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vokoscreen"/><text:bookmark-start text:name="__RefHeading___vokoscreen_1"/><text:bookmark-start text:name="vokoscreen"/>vokoscreen<text:bookmark-end text:name="__RefHeading___vokoscreen_1"/><text:bookmark-end text:name="vokoscreen"/></text:h>
      <text:list text:style-name="List_20_1" text:continue-numbering="false">
        <text:list-item>
          <text:p text:style-name="List_20_1_Content_First"> Objet : vokoscreen capture d'écran video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Réaliser des captures d'écran video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27/05/2018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1585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'application vokoscreen permet de réaliser à la volée des captures d'écran vidéo. <text:line-break/>
Idéal pour réaliser des tutos visuel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oujours se <text:a xlink:type="simple" xlink:href="http://debian-facile.org/doc:systeme:apt" text:style-name="Internet_20_link" text:visited-style-name="Visited_20_Internet_20_Link">mettre à jour</text:a> avant d'installer un paque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full-upgrade</text:p>
          </table:table-cell>
        </table:table-row>
      </table:table>
      <text:p text:style-name="Text_20_body">Ensuite on met le bourrin en plac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vokoscreen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On le lance en graphique par ouverture dans le menu Activité ou par le terminal, en tapant et validant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vokoscreen</text:p>
          </table:table-cell>
        </table:table-row>
      </table:table>
      <text:p text:style-name="Text_20_body">Une fenêtre de configuration pour la capture de l'écran s'affiche et on la renseigne selon ce que l'on veut faire. <text:line-break/>
Il est alors possible de choisir :</text:p>
      <text:list text:style-name="Numbering_20_1" text:continue-numbering="false">
        <text:list-item>
          <text:p text:style-name="Numbering_20_1_Content_First"> une capture plein écran ou</text:p>
        </text:list-item>
        <text:list-item>
          <text:p text:style-name="Numbering_20_1_Content_Last"> encadrée par une sélection configurable à la souris.</text:p>
        </text:list-item>
      </text:list>
      <text:p text:style-name="Text_20_body"><draw:a xlink:type="simple" xlink:href="/file-R67eb16ba24eefa6fb4d9261f007b1936.png"><draw:frame draw:style-name="mediacenter" draw:name="2" text:anchor-type="paragraph" draw:z-index="2" svg:width="" svg:rel-width="100%" svg:height="0cm"><draw:image xlink:href="/file-R67eb16ba24eefa6fb4d9261f007b1936.png" xlink:type="simple" xlink:show="embed" xlink:actuate="onLoad"/></draw:frame></draw:a></text:p>
      <text:p text:style-name="Text_20_body">Cliquez sur l'icone des <text:span text:style-name="Source_20_Text">Outils entrecroisés</text:span> pour ouvrir la configuration :</text:p>
      <text:list text:style-name="Numbering_20_1" text:continue-numbering="false">
        <text:list-item>
          <text:p text:style-name="Numbering_20_1_Content_First"> Déterminez le <text:span text:style-name="Strong_20_Emphasis">Chemin de la vidéo</text:span> où vous voulez enregistrer le film sur votre PC en cliquant sur les ... en bout de cadre.</text:p>
        </text:list-item>
        <text:list-item>
          <text:p text:style-name="Numbering_20_1_Content_Last"> Choisissez idem pour le <text:span text:style-name="Strong_20_Emphasis">Lecteur</text:span> avec lequel effectuer le visionnage de capture.</text:p>
        </text:list-item>
      </text:list>
      <text:p text:style-name="Text_20_body">Ouvrez l'icone <text:span text:style-name="Source_20_Text">Film/Music</text:span> et choisissez :</text:p>
      <text:list text:style-name="Numbering_20_1" text:continue-numbering="false">
        <text:list-item>
          <text:p text:style-name="Numbering_20_1_Content_First"> L'Enregistreur : /usr/bin/ffmpeg par defaut.<text:note text:id="ftn1" text:note-class="footnote"><text:note-citation text:label="2)">2)</text:note-citation><text:note-body><text:p text:style-name="Footnote"><text:a xlink:type="simple" xlink:href="http://debian-facile.org/doc:media:ffmpeg" text:style-name="Internet_20_link" text:visited-style-name="Visited_20_Internet_20_Link">ffmpeg</text:a></text:p></text:note-body></text:note>.</text:p>
        </text:list-item>
        <text:list-item>
          <text:p text:style-name="Numbering_20_1_Content_Last"> Cliquez ensuite sur l'icone de <text:span text:style-name="Source_20_Text">Écran</text:span> pour déterminer la zone d'enregistrement et le compte à rebours afin de créer du temps pour le lancement de la vidéo.</text:p>
        </text:list-item>
      </text:list>
      <text:p text:style-name="Text_20_body">Pour lancer la capture, cliquez sur <text:span text:style-name="Strong_20_Emphasis">Démarrer</text:span> et roulez jeunesse !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video-tuto_5"/><text:bookmark-start text:name="video-tuto"/>Video tuto<text:bookmark-end text:name="__RefHeading___video-tuto_5"/><text:bookmark-end text:name="video-tuto"/></text:h>
      <text:list text:style-name="Numbering_20_1" text:continue-numbering="false">
        <text:list-item>
          <text:p text:style-name="Numbering_20_1_Content_First"> Pour créer un tuto vidéo, par l'icone <text:span text:style-name="Source_20_Text">Écran</text:span> vous disposez des options <text:span text:style-name="Strong_20_Emphasis">Showkey</text:span> et <text:span text:style-name="Strong_20_Emphasis">Showclick</text:span> pour visualiser le pointage, les clicks de la souris et les commandes claviers qui seront transcrites sur la vidéo.</text:p>
        </text:list-item>
        <text:list-item>
          <text:p text:style-name="Numbering_20_1_Content"> Et sur l'icone <text:span text:style-name="Source_20_Text">Film/Music</text:span> vous pouvez choisir d'enregistrer le filmage du curseur de la souris.</text:p>
        </text:list-item>
        <text:list-item>
          <text:p text:style-name="Numbering_20_1_Content_Last"> L'icone du <text:span text:style-name="Source_20_Text">Micro</text:span> est bien sûr pour l'enregistrement via un micro connecté au P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vokoscreen</dc:title>
  </office:meta>
</office:document-meta>
</file>