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vgrabbj"/><text:bookmark-start text:name="__RefHeading___capturer-une-photo-via-la-webcam_1"/><text:bookmark-start text:name="capturer-une-photo-via-la-webcam"/>Capturer une photo via la webcam<text:bookmark-end text:name="__RefHeading___capturer-une-photo-via-la-webcam_1"/><text:bookmark-end text:name="capturer-une-photo-via-la-webcam"/></text:h>
      <text:list text:style-name="List_20_1" text:continue-numbering="false">
        <text:list-item>
          <text:p text:style-name="List_20_1_Content_First"> Objet : Capturer une photo via la webcam en ligne de command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Récupérer une image via la webcam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vid96" text:style-name="Internet_20_link" text:visited-style-name="Visited_20_Internet_20_Link">david96</text:a> le 18/09/2013</text:p>
            </text:list-item>
            <text:list-item>
              <text:p text:style-name="List_20_1_Content"> Testé par <text:a xlink:type="simple" xlink:href="/utilisateurs:david96" text:style-name="Internet_20_link" text:visited-style-name="Visited_20_Internet_20_Link">david96</text:a> le 02/11/2012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67354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grabbj est un programme qui va récupérer une image via une webcam.
Le format de la capture est en jpg ou png. 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vgrabbj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Un exemple est toujours plus simple qu'un long discour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vgrabbj -i "sif" -f "$HOME/Images/photo.jpg" -d "/dev/video0" -q "85" -a 3 -n</text:p>
          </table:table-cell>
        </table:table-row>
      </table:table>
      <text:list text:style-name="List_20_1" text:continue-numbering="false">
        <text:list-item>
          <text:p text:style-name="List_20_1_Content_First"> -i “sif” : indique la taille de l'image (320×240)</text:p>
        </text:list-item>
        <text:list-item>
          <text:p text:style-name="List_20_1_Content"> -f : indique le chemin ou sera enregistré l'image</text:p>
        </text:list-item>
        <text:list-item>
          <text:p text:style-name="List_20_1_Content"> -d : input device (par défault : /dev/video)</text:p>
        </text:list-item>
        <text:list-item>
          <text:p text:style-name="List_20_1_Content"> -a : active le réglage de luminosité</text:p>
        </text:list-item>
        <text:list-item>
          <text:p text:style-name="List_20_1_Content_Last"> -q : le taux de compression</text:p>
        </text:list-item>
      </text:list>
      <text:p text:style-name="Text_20_body">Pour les plus experts, imaginez les possibilités en réseau, via <text:a xlink:type="simple" xlink:href="http://debian-facile.org/doc:reseau:ssh" text:style-name="Internet_20_link" text:visited-style-name="Visited_20_Internet_20_Link">ssh</text:a> par exemple.</text:p>
      <text:h text:style-name="Heading_20_2" text:outline-level="2"><text:bookmark-start text:name="__RefHeading___les-alternatives_5"/><text:bookmark-start text:name="les-alternatives"/>Les alternatives<text:bookmark-end text:name="__RefHeading___les-alternatives_5"/><text:bookmark-end text:name="les-alternatives"/></text:h>
      <text:p text:style-name="Text_20_body">Les astuces qui suivent ont été proposées par <text:a xlink:type="simple" xlink:href="http://debian-facile.org/viewtopic.php?pid=67381#p67381" text:style-name="Internet_20_link" text:visited-style-name="Visited_20_Internet_20_Link">Thuban</text:a></text:p>
      <text:h text:style-name="Heading_20_3" text:outline-level="3"><text:bookmark-start text:name="__RefHeading___installer-fswebcam_6"/><text:bookmark-start text:name="installer-fswebcam"/>Installer fswebcam<text:bookmark-end text:name="__RefHeading___installer-fswebcam_6"/><text:bookmark-end text:name="installer-fswebcam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update &amp;&amp; apt-get install fswebcam</text:p>
          </table:table-cell>
        </table:table-row>
      </table:table>
      <text:h text:style-name="Heading_20_4" text:outline-level="4"><text:bookmark-start text:name="__RefHeading___utilisation_7"/><text:bookmark-start text:name="utilisation1"/>Utilisation<text:bookmark-end text:name="__RefHeading___utilisation_7"/><text:bookmark-end text:name="utilisation1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an fswebcam</text:p>
          </table:table-cell>
        </table:table-row>
      </table:table>
      <text:h text:style-name="Heading_20_3" text:outline-level="3"><text:bookmark-start text:name="__RefHeading___ffmpeg_8"/><text:bookmark-start text:name="ffmpeg"/>ffmpeg<text:bookmark-end text:name="__RefHeading___ffmpeg_8"/><text:bookmark-end text:name="ffmpeg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ffmpeg -s 640x480 -f video4linux2 -i /dev/video0 movie.mpg</text:p>
          </table:table-cell>
        </table:table-row>
      </table:table>
      <text:h text:style-name="Heading_20_3" text:outline-level="3"><text:bookmark-start text:name="__RefHeading___mplayer_9"/><text:bookmark-start text:name="mplayer"/>mplayer<text:bookmark-end text:name="__RefHeading___mplayer_9"/><text:bookmark-end text:name="mplayer"/></text:h>
      <text:p text:style-name="Text_20_body">Voir la webcam avec mplayer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player tv:// -tv driver=v4l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vgrabbj</dc:title>
  </office:meta>
</office:document-meta>
</file>