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streamer"/><text:bookmark-start text:name="__RefHeading___streamer_1"/><text:bookmark-start text:name="streamer"/>Streamer<text:bookmark-end text:name="__RefHeading___streamer_1"/><text:bookmark-end text:name="streamer"/></text:h>
      <text:list text:style-name="List_20_1" text:continue-numbering="false">
        <text:list-item>
          <text:p text:style-name="List_20_1_Content_First"> Objet : Streamer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Pour capturer vos vidéos ou vos images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lastrodamo" text:style-name="Internet_20_link" text:visited-style-name="Visited_20_Internet_20_Link">lastrodamo</text:a> le 09/02/2009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1852#p111852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1" text:outline-level="1"><text:bookmark-start text:name="__RefHeading___resume_2"/><text:bookmark-start text:name="resume"/>Résumé<text:bookmark-end text:name="__RefHeading___resume_2"/><text:bookmark-end text:name="resume"/></text:h>
      <text:p text:style-name="Text_20_body">Outil de capture d'images ou vidéos.</text:p>
      <text:h text:style-name="Heading_20_1" text:outline-level="1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streamer</text:p>
          </table:table-cell>
        </table:table-row>
      </table:table>
      <text:h text:style-name="Heading_20_1" text:outline-level="1"><text:bookmark-start text:name="__RefHeading___enregistrer-une-video-de-webcam-en-ligne-de-commande_4"/><text:bookmark-start text:name="enregistrer-une-video-de-webcam-en-ligne-de-commande"/>Enregistrer une video de webcam en ligne de commande<text:bookmark-end text:name="__RefHeading___enregistrer-une-video-de-webcam-en-ligne-de-commande_4"/><text:bookmark-end text:name="enregistrer-une-video-de-webcam-en-ligne-de-command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treamer -c /dev/video0 -f rgb24 -F mono8 -r 15 -t 00:00:20 -o outfile.avi</text:p>
          </table:table-cell>
        </table:table-row>
      </table:table>
      <text:p text:style-name="Text_20_body">Ceci enregistre une video de 20 secondes (option -t 00:00:20) avec le son (option -F mono8). Toutes les options de streamer ainsi que les formats d’enregistrement et des exemples sont disponibles en tapant streamer -h en console. Cela vaut vraiment la peine d’aller vo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streamer</dc:title>
  </office:meta>
</office:document-meta>
</file>