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mencoder:tp-soustitre-mpeg4"/><text:bookmark-start text:name="__RefHeading___mencoder-tp-01-sous-titrage-mpeg4_1"/><text:bookmark-start text:name="mencoder-tp-01-sous-titrage-mpeg4"/>mencoder - TP-01 sous-titrage MPEG4<text:bookmark-end text:name="__RefHeading___mencoder-tp-01-sous-titrage-mpeg4_1"/><text:bookmark-end text:name="mencoder-tp-01-sous-titrage-mpeg4"/></text:h>
      <text:list text:style-name="List_20_1" text:continue-numbering="false">
        <text:list-item>
          <text:p text:style-name="List_20_1_Content_First"> Objet : Mencoder - TP-01 sous-titrage MPEG4</text:p>
        </text:list-item>
        <text:list-item>
          <text:p text:style-name="List_20_1_Content"> Niveau requis :</text:p>
        </text:list-item>
        <text:list-item>
          <text:p text:style-name="List_20_1_Content"> Commentaire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02/01/2011 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6935#p126935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p text:style-name="Text_20_body"><text:span text:style-name="Strong_20_Emphasis">Nota :</text:span> 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p text:style-name="Horizontal_20_Line"/>
      <text:p text:style-name="Text_20_body">Se placer dans le répertoire de la vidéo, par exemple : <text:span text:style-name="Source_20_Text">/repertoire/video/video01.avi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d /repertoire/video</text:p>
          </table:table-cell>
        </table:table-row>
      </table:table>
      <text:h text:style-name="Heading_20_2" text:outline-level="2"><text:bookmark-start text:name="__RefHeading___creer-le-fichier-de-sous-titrage_2"/><text:bookmark-start text:name="creer-le-fichier-de-sous-titrage"/>Créer le fichier de sous-titrage<text:bookmark-end text:name="__RefHeading___creer-le-fichier-de-sous-titrage_2"/><text:bookmark-end text:name="creer-le-fichier-de-sous-titrage"/></text:h>
      <text:p text:style-name="Text_20_body">Les lignes de texte utilisées ici sont des exemples générique, à vous de les adapter à votre video.</text:p>
      <text:p text:style-name="Text_20_body">Exemple avec un seul titre.ass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at &gt; titre.ass &lt;&lt;OEF<text:line-break/>00:00:02,800 --&gt; 00:10:00,000<text:line-break/>TITRE DE LA VIDEO - date - lieu</text:p>
          </table:table-cell>
        </table:table-row>
      </table:table>
      <text:p text:style-name="Text_20_body">Exemple avec un seul titre.st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at &gt; titre.st &lt;&lt;OEF<text:line-break/>00:00:02,800 --&gt; 00:10:00,000<text:line-break/>TITRE DE LA VIDEO - date - lieu</text:p>
          </table:table-cell>
        </table:table-row>
      </table:table>
      <text:p text:style-name="Text_20_body">Le premier chiffrage est celui du début du sous-titrage, le second sa durée.</text:p>
      <text:p text:style-name="Text_20_body"><text:span text:style-name="Source_20_Text">00:00:02,800</text:span> <text:line-break/></text:p>
      <text:p text:style-name="Text_20_body">se lit : <text:line-break/>
<text:span text:style-name="Source_20_Text">heure:minute:seconde,centième</text:span></text:p>
      <text:p text:style-name="Text_20_body">Exemple avec 2 titres successifs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cat &gt; titre.st &lt;&lt;OEF<text:line-break/>00:00:02,800 --&gt; 00:10:00,000<text:line-break/>TITRE DE LA VIDEO - date - lieu<text:line-break/> <text:line-break/>00:00:08,800 --&gt; 00:10:00,000<text:line-break/>NOM - Prénom - Action en cours</text:p>
          </table:table-cell>
        </table:table-row>
      </table:table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La seconde ligne de temps de sous-titrage remplacera totalement le premier titre en cours à 08,900s du début de la vidéo, sans superposition des 2 titrages.</text:p>
          </table:table-cell>
        </table:table-row>
      </table:table>
      <text:h text:style-name="Heading_20_2" text:outline-level="2"><text:bookmark-start text:name="__RefHeading___xvid_3"/><text:bookmark-start text:name="xvid"/>xvid<text:bookmark-end text:name="__RefHeading___xvid_3"/><text:bookmark-end text:name="xvid"/></text:h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mencoder -sub titre.ass -fontconfig -font Century -subfont-text-scale 2,5 -utf8 -ovc xvid -xvidencopts<text:line-break/> bitrate=8000 -oac copy video01.avi -o video01-st.avi</text:p>
          </table:table-cell>
        </table:table-row>
      </table:table>
      <text:h text:style-name="Heading_20_2" text:outline-level="2"><text:bookmark-start text:name="__RefHeading___x264_4"/><text:bookmark-start text:name="x264"/>x264<text:bookmark-end text:name="__RefHeading___x264_4"/><text:bookmark-end text:name="x264"/></text:h>
      <text:p text:style-name="Text_20_body">En 2 passes 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mencoder fichier_video.mp4 \<text:line-break/><text:s text:c="9"/>-oac copy -of lavf -ovc x264 -x264encopts \<text:line-break/><text:s text:c="9"/>pass=1:preset=veryslow:fast_pskip=0:tune=film:frameref=15:bitrate=3000:threads=auto \<text:line-break/><text:s text:c="9"/>-sub ${DIRCAM}/$(printf '%04g' $i).ass \<text:line-break/><text:s text:c="9"/>-fontconfig -font Century -subfont-text-scale 2,5 -utf8 \<text:line-break/><text:s text:c="9"/>-o fichier_video-t.mp4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mencoder fichier_video.mp4 \<text:line-break/><text:s text:c="9"/>-oac copy -of lavf -ovc x264 -x264encopts \<text:line-break/><text:s text:c="9"/>pass=2:preset=veryslow:fast_pskip=0:tune=film:frameref=15:bitrate=3000:threads=auto \<text:line-break/><text:s text:c="9"/>-sub fichier.ass \<text:line-break/><text:s text:c="9"/>-fontconfig -font Century -subfont-text-scale 2,5 -utf8 \<text:line-break/><text:s text:c="9"/>-o fichier_video-t.mp4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Options  </text:p>
          </table:table-cell>
          <table:table-cell office:value-type="string" table:style-name="tableheader">
            <text:p text:style-name="Table_20_Heading">  Action  </text:p>
          </table:table-cell>
        </table:table-row>
        <table:table-row>
          <table:table-cell office:value-type="string" table:style-name="tablecell">
            <text:p text:style-name="tablealignleft">-oac copy  </text:p>
          </table:table-cell>
          <table:table-cell office:value-type="string" table:style-name="tablecell">
            <text:p text:style-name="tablealignleft">Copie le son en l'état  </text:p>
          </table:table-cell>
        </table:table-row>
        <table:table-row>
          <table:table-cell office:value-type="string" table:style-name="tablecell">
            <text:p text:style-name="tablealignleft">-of lavf  </text:p>
          </table:table-cell>
          <table:table-cell office:value-type="string" table:style-name="tablecell">
            <text:p text:style-name="tablealignleft">Multiplex du son (marche pas sans)  </text:p>
          </table:table-cell>
        </table:table-row>
        <table:table-row>
          <table:table-cell office:value-type="string" table:style-name="tablecell">
            <text:p text:style-name="tablealignleft">-ovc x264 -x264encopts  </text:p>
          </table:table-cell>
          <table:table-cell office:value-type="string" table:style-name="tablecell">
            <text:p text:style-name="tablealignleft">Choix de l'encodage et de ses options  </text:p>
          </table:table-cell>
        </table:table-row>
        <table:table-row>
          <table:table-cell office:value-type="string" table:style-name="tablecell">
            <text:p text:style-name="tablealignleft">preset=veryslow  </text:p>
          </table:table-cell>
          <table:table-cell office:value-type="string" table:style-name="tablecell">
            <text:p text:style-name="tablealignleft">détermine la qualité obtenue  </text:p>
          </table:table-cell>
        </table:table-row>
        <table:table-row>
          <table:table-cell office:value-type="string" table:style-name="tablecell">
            <text:p text:style-name="tablealignleft">fast_pskip=0  </text:p>
          </table:table-cell>
          <table:table-cell office:value-type="string" table:style-name="tablecell">
            <text:p text:style-name="tablealignleft">est une option maximale de préréglage placebo de qualité.  </text:p>
          </table:table-cell>
        </table:table-row>
        <table:table-row>
          <table:table-cell office:value-type="string" table:style-name="tablecell">
            <text:p text:style-name="tablealignleft">tune=film  </text:p>
          </table:table-cell>
          <table:table-cell office:value-type="string" table:style-name="tablecell">
            <text:p text:style-name="tablealignleft">doit être réglé pour correspondre à la nature et au contenu du média codé.  </text:p>
          </table:table-cell>
        </table:table-row>
        <table:table-row>
          <table:table-cell office:value-type="string" table:style-name="tablecell">
            <text:p text:style-name="tablealignleft">frameref=15  </text:p>
          </table:table-cell>
          <table:table-cell office:value-type="string" table:style-name="tablecell">
            <text:p text:style-name="tablealignleft">est la seule autre option majeure sans réglage prédéfini.  </text:p>
          </table:table-cell>
        </table:table-row>
        <table:table-row>
          <table:table-cell office:value-type="string" table:style-name="tablecell">
            <text:p text:style-name="tablealignleft">bitrate=3000  </text:p>
          </table:table-cell>
          <table:table-cell office:value-type="string" table:style-name="tablecell">
            <text:p text:style-name="tablealignleft">valeur pouvant être modifiée en fonction de la taille du fichier et de sa qualité  </text:p>
          </table:table-cell>
        </table:table-row>
        <table:table-row>
          <table:table-cell office:value-type="string" table:style-name="tablecell">
            <text:p text:style-name="tablealignleft">threads=auto  </text:p>
          </table:table-cell>
          <table:table-cell office:value-type="string" table:style-name="tablecell">
            <text:p text:style-name="tablealignleft">Gestion du nombre de cœur du processeur à utiliser  </text:p>
          </table:table-cell>
        </table:table-row>
        <table:table-row>
          <table:table-cell office:value-type="string" table:style-name="tablecell">
            <text:p text:style-name="tablealignleft">-fontconfig -font Century  </text:p>
          </table:table-cell>
          <table:table-cell office:value-type="string" table:style-name="tablecell">
            <text:p text:style-name="tablealignleft">Indique la police à utiliser  </text:p>
          </table:table-cell>
        </table:table-row>
        <table:table-row>
          <table:table-cell office:value-type="string" table:style-name="tablecell">
            <text:p text:style-name="tablealignleft">-subfont-text-scale 2,5  </text:p>
          </table:table-cell>
          <table:table-cell office:value-type="string" table:style-name="tablecell">
            <text:p text:style-name="tablealignleft">Taille du lettrage  </text:p>
          </table:table-cell>
        </table:table-row>
        <table:table-row>
          <table:table-cell office:value-type="string" table:style-name="tablecell">
            <text:p text:style-name="tablealignleft">-utf8  </text:p>
          </table:table-cell>
          <table:table-cell office:value-type="string" table:style-name="tablecell">
            <text:p text:style-name="tablealignleft">Charset du lettrage  </text:p>
          </table:table-cell>
        </table:table-row>
      </table:table>
      <text:h text:style-name="Heading_20_2" text:outline-level="2"><text:bookmark-start text:name="__RefHeading___lien-de-retour-au-tuto_5"/><text:bookmark-start text:name="lien-de-retour-au-tuto"/>Lien de retour au tuto<text:bookmark-end text:name="__RefHeading___lien-de-retour-au-tuto_5"/><text:bookmark-end text:name="lien-de-retour-au-tuto"/></text:h>
      <text:list text:style-name="List_20_1" text:continue-numbering="false">
        <text:list-item>
          <text:p text:style-name="LastListParagraph_List_20_1_Content_First"> <text:a xlink:type="simple" xlink:href="http://debian-facile.org/doc:media:mencoder" text:style-name="Internet_20_link" text:visited-style-name="Visited_20_Internet_20_Link">menco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mencoder:tp-soustitre-mpeg4</dc:title>
  </office:meta>
</office:document-meta>
</file>