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inkscape:tp-vectoriser-bitmap"/><text:bookmark-start text:name="__RefHeading___inkscape-tp-vectoriser-un-bitmap_1"/><text:bookmark-start text:name="inkscape-tp-vectoriser-un-bitmap"/>Inkscape - TP Vectoriser un bitmap<text:bookmark-end text:name="__RefHeading___inkscape-tp-vectoriser-un-bitmap_1"/><text:bookmark-end text:name="inkscape-tp-vectoriser-un-bitmap"/></text:h>
      <text:list text:style-name="List_20_1" text:continue-numbering="false">
        <text:list-item>
          <text:p text:style-name="List_20_1_Content_First"> Objet : Inkscape - Vectoriser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Vectoriser un bitmap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4/01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43859#p14385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ouvrir_2"/><text:bookmark-start text:name="ouvrir"/>Ouvrir<text:bookmark-end text:name="__RefHeading___ouvrir_2"/><text:bookmark-end text:name="ouvrir"/></text:h>
      <text:p text:style-name="Text_20_body">Dans un terminal user, tapez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inkscape</text:p>
          </table:table-cell>
        </table:table-row>
      </table:table>
      <text:h text:style-name="Heading_20_2" text:outline-level="2"><text:bookmark-start text:name="__RefHeading___image-bitmap_3"/><text:bookmark-start text:name="image-bitmap"/>Image bitmap<text:bookmark-end text:name="__RefHeading___image-bitmap_3"/><text:bookmark-end text:name="image-bitmap"/></text:h>
      <text:p text:style-name="Text_20_body">Importer votre bitmap dans Inkscape.</text:p>
      <text:p text:style-name="Text_20_body">Par le menu :</text:p>
      <text:p text:style-name="Preformatted_20_Text"> Fichier -&gt; Importer</text:p>
      <text:p text:style-name="Text_20_body">Ou le raccourci clavier
<text:span text:style-name="Plugin_Keyboard___keyboard">Ctrl</text:span>+<text:span text:style-name="Plugin_Keyboard___keyboard">I</text:span></text:p>
      <text:p text:style-name="Text_20_body">Choisir dans la fenêtre qui se présente :</text:p>
      <text:p text:style-name="Preformatted_20_Text"> incorporer</text:p>
      <text:p text:style-name="Text_20_body">et validez</text:p>
      <text:p text:style-name="Text_20_body"><draw:a xlink:type="simple" xlink:href="/file-R31e1a98d7f28acc1eae1e2317b2d8d3e.png"><draw:frame draw:style-name="media" draw:name="1" text:anchor-type="as-char" draw:z-index="1" svg:width="7.9375cm" svg:height="7.9375cm"><draw:image xlink:href="/file-R31e1a98d7f28acc1eae1e2317b2d8d3e.png" xlink:type="simple" xlink:show="embed" xlink:actuate="onLoad"/></draw:frame></draw:a>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N'agrandissez pas votre image importée, laissez-la telle qu'elle est.</text:p>
          </table:table-cell>
        </table:table-row>
      </table:table>
      <text:h text:style-name="Heading_20_2" text:outline-level="2"><text:bookmark-start text:name="__RefHeading___vectorisation_4"/><text:bookmark-start text:name="vectorisation"/>Vectorisation<text:bookmark-end text:name="__RefHeading___vectorisation_4"/><text:bookmark-end text:name="vectorisation"/></text:h>
      <text:p text:style-name="Text_20_body">Sélectionnez votre image en cliquant dessus.</text:p>
      <text:p text:style-name="Preformatted_20_Text"> Chemin -&gt; Vectoriser le bitmap</text:p>
      <text:p text:style-name="Text_20_body">Ou 
<text:span text:style-name="Plugin_Keyboard___keyboard">Maj</text:span>+<text:span text:style-name="Plugin_Keyboard___keyboard">Alt</text:span>+<text:span text:style-name="Plugin_Keyboard___keyboard">B</text:span></text:p>
      <text:p text:style-name="Text_20_body"><draw:a xlink:type="simple" xlink:href="/file-R62f0ab956b556d424f202aa5cd8763e6.png"><draw:frame draw:style-name="media" draw:name="3" text:anchor-type="as-char" draw:z-index="3" svg:width="13.229166666667cm" svg:height="13.229166666667cm"><draw:image xlink:href="/file-R62f0ab956b556d424f202aa5cd8763e6.png" xlink:type="simple" xlink:show="embed" xlink:actuate="onLoad"/></draw:frame></draw:a></text:p>
      <text:p text:style-name="Text_20_body">Lorsque vectorisée, déplacer vos sélections.</text:p>
      <text:p text:style-name="Text_20_body">Cliquez sur votre image vectorisée et faites:</text:p>
      <text:p text:style-name="Preformatted_20_Text"> Chemin -&gt; Simplifier</text:p>
      <text:p text:style-name="Text_20_body">Ou
<text:span text:style-name="Plugin_Keyboard___keyboard">Ctrl</text:span>+<text:span text:style-name="Plugin_Keyboard___keyboard">L</text:span></text:p>
      <text:p text:style-name="Text_20_body">Supprimer votre image bitmap et enregistrer votre fichier par
<text:span text:style-name="Plugin_Keyboard___keyboard">Maj</text:span>+<text:span text:style-name="Plugin_Keyboard___keyboard">Ctrl</text:span>+<text:span text:style-name="Plugin_Keyboard___keyboard">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inkscape:tp-vectoriser-bitmap</dc:title>
  </office:meta>
</office:document-meta>
</file>