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inkscape:tp-siox"/><text:bookmark-start text:name="__RefHeading___inkscape-siox_1"/><text:bookmark-start text:name="inkscape-siox"/>Inkscape - siox<text:bookmark-end text:name="__RefHeading___inkscape-siox_1"/><text:bookmark-end text:name="inkscape-siox"/></text:h>
      <text:list text:style-name="List_20_1" text:continue-numbering="false">
        <text:list-item>
          <text:p text:style-name="List_20_1_Content_First"> Objet : Inkscape - Utiliser siox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Extraire une partie d'image avec siox en la vectorisant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4/01/2012 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43860#p143860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premier-plan-avec-siox_2"/><text:bookmark-start text:name="premier-plan-avec-siox"/>Premier plan avec Siox<text:bookmark-end text:name="__RefHeading___premier-plan-avec-siox_2"/><text:bookmark-end text:name="premier-plan-avec-siox"/></text:h>
      <text:p text:style-name="Text_20_body">Extraire une section d'image avec Siox est similaire à une découpe dans une image avec Gimp, à l'exception toutefois que la partie découpée avec Siox sera <text:span text:style-name="underline">immédiatement vectorisée</text:span>.  <text:line-break/>
Une vectorisation permet :</text:p>
      <text:list text:style-name="Numbering_20_1" text:continue-numbering="false">
        <text:list-item>
          <text:p text:style-name="Numbering_20_1_Content_First"> d'agrandir l'image sans détérioration</text:p>
        </text:list-item>
        <text:list-item>
          <text:p text:style-name="Numbering_20_1_Content"> de la recoloriser</text:p>
        </text:list-item>
        <text:list-item>
          <text:p text:style-name="Numbering_20_1_Content_Last"> de la modifier en convertissant l'objet lui-même en chemin <text:span text:style-name="Plugin_Keyboard___keyboard">Maj</text:span>+<text:span text:style-name="Plugin_Keyboard___keyboard">Ctrl</text:span>+<text:span text:style-name="Plugin_Keyboard___keyboard">C</text:span> et/ou le contour des objets sélectionnés en chemins. </text:p>
        </text:list-item>
      </text:list>
      <text:h text:style-name="Heading_20_2" text:outline-level="2"><text:bookmark-start text:name="__RefHeading___tp-siox_3"/><text:bookmark-start text:name="tp-siox"/>TP - Siox<text:bookmark-end text:name="__RefHeading___tp-siox_3"/><text:bookmark-end text:name="tp-siox"/></text:h>
      <text:list text:style-name="List_20_1" text:continue-numbering="false">
        <text:list-item>
          <text:p text:style-name="List_20_1_Content_First"> Importer votre image bitmap dans Inkscape<text:note text:id="ftn1" text:note-class="footnote"><text:note-citation text:label="2)">2)</text:note-citation><text:note-body><text:p text:style-name="Footnote"><text:span text:style-name="Plugin_Keyboard___keyboard">Ctrl</text:span>+<text:span text:style-name="Plugin_Keyboard___keyboard">I</text:span></text:p></text:note-body></text:note>.</text:p>
        </text:list-item>
        <text:list-item>
          <text:p text:style-name="List_20_1_Content_Last"> Choisissez incorporer et valider</text:p>
        </text:list-item>
      </text:list>
      <text:p text:style-name="Text_20_body"><draw:a xlink:type="simple" xlink:href="/file-R31e1a98d7f28acc1eae1e2317b2d8d3e.png"><draw:frame draw:style-name="media" draw:name="1" text:anchor-type="as-char" draw:z-index="1" svg:width="7.9375cm" svg:height="7.9375cm"><draw:image xlink:href="/file-R31e1a98d7f28acc1eae1e2317b2d8d3e.png" xlink:type="simple" xlink:show="embed" xlink:actuate="onLoad"/></draw:frame></draw:a></text:p>
      <text:h text:style-name="Heading_20_3" text:outline-level="3"><text:bookmark-start text:name="__RefHeading___selection-sur-l-image_4"/><text:bookmark-start text:name="selection-sur-l-image"/>Sélection sur l'image<text:bookmark-end text:name="__RefHeading___selection-sur-l-image_4"/><text:bookmark-end text:name="selection-sur-l-image"/></text:h>
      <text:list text:style-name="List_20_1" text:continue-numbering="false">
        <text:list-item>
          <text:p text:style-name="List_20_1_Content_First"> Zoomer si nécessaire touche 3 ou touche + du clavier</text:p>
        </text:list-item>
        <text:list-item>
          <text:p text:style-name="List_20_1_Content"> Tracer un ellipse <text:span text:style-name="Plugin_Keyboard___keyboard">F5</text:span> ou un rectangle <text:span text:style-name="Plugin_Keyboard___keyboard">F4</text:span> sur la partie de l'image que vous voulez conserver et remplissez cette sélection de n'importe quelle couleur</text:p>
        </text:list-item>
        <text:list-item>
          <text:p text:style-name="List_20_1_Content"> Ajouter à votre sélection l'image bitmap en appuyant sur la touche <text:span text:style-name="Plugin_Keyboard___keyboard">Maj</text:span> et en cliquant dessus</text:p>
        </text:list-item>
        <text:list-item>
          <text:p text:style-name="List_20_1_Content_Last"> Dézoomer: touche <text:span text:style-name="Plugin_Keyboard___keyboard">-</text:span> du clavier.</text:p>
        </text:list-item>
      </text:list>
      <text:p text:style-name="Text_20_body">   Chemin, Vectoriser le bitmap</text:p>
      <text:p text:style-name="Text_20_body">Ou 
<text:span text:style-name="Plugin_Keyboard___keyboard">Maj</text:span>+<text:span text:style-name="Plugin_Keyboard___keyboard">Alt</text:span>+<text:span text:style-name="Plugin_Keyboard___keyboard">B</text:span></text:p>
      <text:list text:style-name="List_20_1" text:continue-numbering="false">
        <text:list-item>
          <text:p text:style-name="List_20_1_Content_First"> Cochez <text:span text:style-name="Strong_20_Emphasis">Sélection du premier plan avec Siox</text:span> en haut de la fenêtre de vectorisation.</text:p>
        </text:list-item>
        <text:list-item>
          <text:p text:style-name="List_20_1_Content"> Mettre à jour avant de valider.</text:p>
        </text:list-item>
        <text:list-item>
          <text:p text:style-name="List_20_1_Content_Last"> Validez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orsque vous cliquez sur <text:span text:style-name="Strong_20_Emphasis">valider</text:span> vous pouvez voir dans la barre d'état le début de la vectorisation et le nombre de noeuds</text:p>
          </table:table-cell>
        </table:table-row>
      </table:table>
      <text:p text:style-name="Text_20_body"><draw:a xlink:type="simple" xlink:href="/file-R4ae1cf29dbfc502691d9276d08d1f8c8.png"><draw:frame draw:style-name="media" draw:name="3" text:anchor-type="as-char" draw:z-index="3" svg:width="7.9375cm" svg:height="7.9375cm"><draw:image xlink:href="/file-R4ae1cf29dbfc502691d9276d08d1f8c8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Sélectionnez votre image vectorisée et simplifiez-la pour enlever des noeuds :</text:p>
        </text:list-item>
      </text:list>
      <text:p text:style-name="Preformatted_20_Text"> Chemin -&gt; Simplifier</text:p>
      <text:p text:style-name="Text_20_body">ou
<text:span text:style-name="Plugin_Keyboard___keyboard">Ctrl</text:span>+<text:span text:style-name="Plugin_Keyboard___keyboard">L</text:span></text:p>
      <text:h text:style-name="Heading_20_3" text:outline-level="3"><text:bookmark-start text:name="__RefHeading___finalisation_5"/><text:bookmark-start text:name="finalisation"/>Finalisation<text:bookmark-end text:name="__RefHeading___finalisation_5"/><text:bookmark-end text:name="finalisation"/></text:h>
      <text:list text:style-name="List_20_1" text:continue-numbering="false">
        <text:list-item>
          <text:p text:style-name="LastListParagraph_List_20_1_Content_First"> Supprimer votre image bitmap et votre sélection</text:p>
        </text:list-item>
      </text:list>
      <text:p text:style-name="Text_20_body"><draw:a xlink:type="simple" xlink:href="/file-Rebc61d577ee1687b5f51730ed9edbabd.png"><draw:frame draw:style-name="media" draw:name="4" text:anchor-type="as-char" draw:z-index="4" svg:width="7.9375cm" svg:height="7.9375cm"><draw:image xlink:href="/file-Rebc61d577ee1687b5f51730ed9edbabd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Visionner votre image à 100%</text:p>
        </text:list-item>
      </text:list>
      <text:p text:style-name="Text_20_body"><draw:a xlink:type="simple" xlink:href="/file-Rfe606132dbb874ad4ce043c8e54b071a.png"><draw:frame draw:style-name="media" draw:name="5" text:anchor-type="as-char" draw:z-index="5" svg:width="7.9375cm" svg:height="7.9375cm"><draw:image xlink:href="/file-Rfe606132dbb874ad4ce043c8e54b071a.png" xlink:type="simple" xlink:show="embed" xlink:actuate="onLoad"/></draw:frame></draw:a></text:p>
      <text:list text:style-name="List_20_1" text:continue-numbering="false">
        <text:list-item>
          <text:p text:style-name="List_20_1_Content_First"> Faites une copie bitmap de votre image <text:span text:style-name="Plugin_Keyboard___keyboard">Alt</text:span>+<text:span text:style-name="Plugin_Keyboard___keyboard">B</text:span> (elle se retrouvera dans votre dossier personnel) ou</text:p>
        </text:list-item>
        <text:list-item>
          <text:p text:style-name="List_20_1_Content"> exporter-la en bitmap, <text:span text:style-name="Plugin_Keyboard___keyboard">Maj</text:span>+<text:span text:style-name="Plugin_Keyboard___keyboard">Ctrl</text:span>+<text:span text:style-name="Plugin_Keyboard___keyboard">E</text:span> ou</text:p>
        </text:list-item>
        <text:list-item>
          <text:p text:style-name="List_20_1_Content_Last"> enregistrez-la en <text:span text:style-name="Strong_20_Emphasis">.svg</text:span> par <text:span text:style-name="Plugin_Keyboard___keyboard">Maj</text:span>+<text:span text:style-name="Plugin_Keyboard___keyboard">Ctrl</text:span>+<text:span text:style-name="Plugin_Keyboard___keyboard">S</text:span></text:p>
        </text:list-item>
      </text:list>
      <text:p text:style-name="Text_20_body">Découpez-la ensuite avec <text:a xlink:type="simple" xlink:href="http://debian-facile.org/doc:media:gimp" text:style-name="Internet_20_link" text:visited-style-name="Visited_20_Internet_20_Link"> Gimp</text:a>. <draw:frame draw:style-name="media" draw:name="6" text:anchor-type="as-char" draw:z-index="6" svg:width="0.396875cm" svg:height="0.396875cm"><draw:image xlink:href="Pictures/9fb864d80e6c420a3a832309e1d8c672.gif" xlink:type="simple" xlink:show="embed" xlink:actuate="onLoad"/></draw:frame> <draw:frame draw:style-name="media" draw:name="7" text:anchor-type="as-char" draw:z-index="7" svg:width="0.396875cm" svg:height="0.396875cm"><draw:image xlink:href="Pictures/9fb864d80e6c420a3a832309e1d8c672.gif" xlink:type="simple" xlink:show="embed" xlink:actuate="onLoad"/></draw:frame> <draw:frame draw:style-name="media" draw:name="8" text:anchor-type="as-char" draw:z-index="8" svg:width="0.396875cm" svg:height="0.396875cm"><draw:image xlink:href="Pictures/9fb864d80e6c420a3a832309e1d8c672.gif" xlink:type="simple" xlink:show="embed" xlink:actuate="onLoad"/></draw:frame></text:p>
      <text:h text:style-name="Heading_20_2" text:outline-level="2"><text:bookmark-start text:name="__RefHeading___exemple_6"/><text:bookmark-start text:name="exemple"/>Exemple<text:bookmark-end text:name="__RefHeading___exemple_6"/><text:bookmark-end text:name="exemple"/></text:h>
      <text:p text:style-name="Text_20_body">Avec Gimp, j'ai effacé quelques parties de l'image vectorisée plus haut et finalisé celle-ci avec l'<text:span text:style-name="Emphasis">Outil clonage</text:span>.  <text:line-break/>
Ensuite, j'ai jumelé cette image avec une autre dont voici le résultat :</text:p>
      <text:p text:style-name="Text_20_body"><draw:a xlink:type="simple" xlink:href="/file-R8f693db4373e2d64fbe975b524f2fbe7.png"><draw:frame draw:style-name="media" draw:name="9" text:anchor-type="as-char" draw:z-index="9" svg:width="10.583333333333cm" svg:height="10.583333333333cm"><draw:image xlink:href="/file-R8f693db4373e2d64fbe975b524f2fbe7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inkscape:tp-siox</dc:title>
  </office:meta>
</office:document-meta>
</file>