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inkscape:tp-manipuler-texte"/><text:bookmark-start text:name="__RefHeading___inkscape-manipuler-du-texte-avec-inkscape_1"/><text:bookmark-start text:name="inkscape-manipuler-du-texte-avec-inkscape"/>Inkscape - Manipuler du texte avec Inkscape<text:bookmark-end text:name="__RefHeading___inkscape-manipuler-du-texte-avec-inkscape_1"/><text:bookmark-end text:name="inkscape-manipuler-du-texte-avec-inkscape"/></text:h>
      <text:list text:style-name="List_20_1" text:continue-numbering="false">
        <text:list-item>
          <text:p text:style-name="List_20_1_Content_First"> Objet : Inkscape - Manipulation de texte avec Inkscap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hanger la forme d'un texte avec l'outil noeuds sous Inkscap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witcht" text:style-name="Internet_20_link" text:visited-style-name="Visited_20_Internet_20_Link">switcht</text:a> le 12/09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3854#p14385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_2"/><text:bookmark-start text:name="ouvrir"/>Ouvrir<text:bookmark-end text:name="__RefHeading___ouvrir_2"/><text:bookmark-end text:name="ouvrir"/></text:h>
      <text:p text:style-name="Text_20_body">Dans un terminal user,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nkscape</text:p>
          </table:table-cell>
        </table:table-row>
      </table:table>
      <text:h text:style-name="Heading_20_2" text:outline-level="2"><text:bookmark-start text:name="__RefHeading___enregistrez-votre-document_3"/><text:bookmark-start text:name="enregistrez-votre-document"/>Enregistrez votre document<text:bookmark-end text:name="__RefHeading___enregistrez-votre-document_3"/><text:bookmark-end text:name="enregistrez-votre-document"/></text:h>
      <text:p text:style-name="Text_20_body"><text:span text:style-name="Plugin_Keyboard___keyboard">Maj</text:span>+<text:span text:style-name="Plugin_Keyboard___keyboard">Ctrl</text:span>+<text:span text:style-name="Plugin_Keyboard___keyboard">S</text:span></text:p>
      <text:h text:style-name="Heading_20_2" text:outline-level="2"><text:bookmark-start text:name="__RefHeading___modifier-le-texte_4"/><text:bookmark-start text:name="modifier-le-texte"/>Modifier le texte<text:bookmark-end text:name="__RefHeading___modifier-le-texte_4"/><text:bookmark-end text:name="modifier-le-texte"/></text:h>
      <text:list text:style-name="Numbering_20_1" text:continue-numbering="false">
        <text:list-item>
          <text:p text:style-name="Numbering_20_1_Content_First"> Tapez votre texte avec l'outil texte <text:span text:style-name="Plugin_Keyboard___keyboard">F8</text:span></text:p>
        </text:list-item>
        <text:list-item>
          <text:p text:style-name="Numbering_20_1_Content"> Choisissez votre police de caractère en tapant <text:span text:style-name="Plugin_Keyboard___keyboard">Maj</text:span>+<text:span text:style-name="Plugin_Keyboard___keyboard">Ctrl</text:span>+<text:span text:style-name="Plugin_Keyboard___keyboard">T</text:span></text:p>
        </text:list-item>
        <text:list-item>
          <text:p text:style-name="Numbering_20_1_Content"> Sélectionnez le texte que vous venez de créer <text:span text:style-name="Plugin_Keyboard___keyboard">F1</text:span> et cliquez sur votre texte</text:p>
        </text:list-item>
        <text:list-item>
          <text:p text:style-name="Numbering_20_1_Content"> Convertissez votre texte en chemin pour pouvoir l'éditer <text:span text:style-name="Plugin_Keyboard___keyboard">Maj</text:span>+<text:span text:style-name="Plugin_Keyboard___keyboard">Ctrl</text:span>+<text:span text:style-name="Plugin_Keyboard___keyboard">C</text:span></text:p>
        </text:list-item>
        <text:list-item>
          <text:p text:style-name="Numbering_20_1_Content"> Dégroupez vos chemins maintenant que votre texte est converti en chemins  <text:span text:style-name="Plugin_Keyboard___keyboard">Maj</text:span>+<text:span text:style-name="Plugin_Keyboard___keyboard">Ctrl</text:span>+<text:span text:style-name="Plugin_Keyboard___keyboard">G</text:span></text:p>
        </text:list-item>
        <text:list-item>
          <text:p text:style-name="Numbering_20_1_Content_Last"> Cliquez sur une lettre avec l'outil noeuds <text:span text:style-name="Plugin_Keyboard___keyboard">F2</text:span></text:p>
        </text:list-item>
      </text:list>
      <text:p text:style-name="Text_20_body">Vous devriez à ce stade avoir une image semblable à celle-ci:</text:p>
      <text:p text:style-name="Text_20_body"><draw:a xlink:type="simple" xlink:href="/file-Reb28670545eb797aecd239ae3a8487ed.png"><draw:frame draw:style-name="media" draw:name="1" text:anchor-type="as-char" draw:z-index="1" svg:width="3.96875cm" svg:height="3.96875cm"><draw:image xlink:href="/file-Reb28670545eb797aecd239ae3a8487ed.png" xlink:type="simple" xlink:show="embed" xlink:actuate="onLoad"/></draw:frame></draw:a></text:p>
      <text:p text:style-name="Text_20_body">Pour pouvoir changer la forme d'une lettre il faudra sélectionner des noeuds.</text:p>
      <text:p text:style-name="Text_20_body">Ici j'ai sélectionné les 2 premières rangées de noeuds en haut de la lettre k (8 noeuds au total)</text:p>
      <text:p text:style-name="Text_20_body"><draw:a xlink:type="simple" xlink:href="/file-Rf0caf32222c256918350b0b8cf15fc89.png"><draw:frame draw:style-name="media" draw:name="2" text:anchor-type="as-char" draw:z-index="2" svg:width="3.96875cm" svg:height="3.96875cm"><draw:image xlink:href="/file-Rf0caf32222c256918350b0b8cf15fc89.png" xlink:type="simple" xlink:show="embed" xlink:actuate="onLoad"/></draw:frame></draw:a></text:p>
      <text:p text:style-name="Text_20_body">Déplacez votre sélection en maintenant la touche <text:span text:style-name="Plugin_Keyboard___keyboard">Ctrl</text:span> enfoncée et en tirant sur les flèches</text:p>
      <text:p text:style-name="Text_20_body"><draw:a xlink:type="simple" xlink:href="/file-R3411063fde9a81bc48022d18f3f04f21.png"><draw:frame draw:style-name="media" draw:name="3" text:anchor-type="as-char" draw:z-index="3" svg:width="5.2916666666667cm" svg:height="5.2916666666667cm"><draw:image xlink:href="/file-R3411063fde9a81bc48022d18f3f04f21.png" xlink:type="simple" xlink:show="embed" xlink:actuate="onLoad"/></draw:frame></draw:a></text:p>
      <text:h text:style-name="Heading_20_2" text:outline-level="2"><text:bookmark-start text:name="__RefHeading___pour-ajouter-des-noeuds_5"/><text:bookmark-start text:name="pour-ajouter-des-noeuds"/>Pour ajouter des noeuds<text:bookmark-end text:name="__RefHeading___pour-ajouter-des-noeuds_5"/><text:bookmark-end text:name="pour-ajouter-des-noeuds"/></text:h>
      <text:p text:style-name="Text_20_body">Sélectionnez les noeuds entre lesquels vous voulez ajoutez des noeuds et cliquez sur l'icône pour ajouter des noeuds.</text:p>
      <text:p text:style-name="Text_20_body"><draw:a xlink:type="simple" xlink:href="/file-R5158ea04ae085638781b5f1b42a3a5c4.png"><draw:frame draw:style-name="media" draw:name="4" text:anchor-type="as-char" draw:z-index="4" svg:width="5.2916666666667cm" svg:height="5.2916666666667cm"><draw:image xlink:href="/file-R5158ea04ae085638781b5f1b42a3a5c4.png" xlink:type="simple" xlink:show="embed" xlink:actuate="onLoad"/></draw:frame></draw:a></text:p>
      <text:p text:style-name="Text_20_body">Cliquez dans le vide pour désélectionner tous vos noeuds et recliquez sur un des nouveaux noeuds créés pour en changer la forme.</text:p>
      <text:p text:style-name="Text_20_body"><draw:a xlink:type="simple" xlink:href="/file-R60cec72ebedb3b57bdcf29d71ef72b48.png"><draw:frame draw:style-name="media" draw:name="5" text:anchor-type="as-char" draw:z-index="5" svg:width="3.96875cm" svg:height="3.96875cm"><draw:image xlink:href="/file-R60cec72ebedb3b57bdcf29d71ef72b48.png" xlink:type="simple" xlink:show="embed" xlink:actuate="onLoad"/></draw:frame></draw:a></text:p>
      <text:h text:style-name="Heading_20_2" text:outline-level="2"><text:bookmark-start text:name="__RefHeading___pour-supprimer-des-noeuds_6"/><text:bookmark-start text:name="pour-supprimer-des-noeuds"/>Pour supprimer des noeuds<text:bookmark-end text:name="__RefHeading___pour-supprimer-des-noeuds_6"/><text:bookmark-end text:name="pour-supprimer-des-noeuds"/></text:h>
      <text:p text:style-name="Text_20_body">Sélectionnez les noeuds et appuyez sur la touche Supprime de votre clavier ou sur l'icône supprimer des noeuds.</text:p>
      <text:p text:style-name="Text_20_body"><draw:a xlink:type="simple" xlink:href="/file-R025e110aae58b8d8cb45e9f528e5b73f.png"><draw:frame draw:style-name="media" draw:name="6" text:anchor-type="as-char" draw:z-index="6" svg:width="" svg:rel-width="100%" svg:height="0cm"><draw:image xlink:href="/file-R025e110aae58b8d8cb45e9f528e5b73f.png" xlink:type="simple" xlink:show="embed" xlink:actuate="onLoad"/></draw:frame></draw:a></text:p>
      <text:p text:style-name="Text_20_body">Vous pouvez aussi déplacer chaque lettre et redessiner des objets par-dessus, ajouter un contour en maintenant la touche [Maj] enfoncée et en cliquant sur une couleur.</text:p>
      <text:p text:style-name="Text_20_body">Quand vous avez terminé, sélectionnez tous vos objets <text:span text:style-name="Plugin_Keyboard___keyboard">Ctrl</text:span>+<text:span text:style-name="Plugin_Keyboard___keyboard">A</text:span> et groupez-les  <text:span text:style-name="Plugin_Keyboard___keyboard">Ctrl</text:span>+<text:span text:style-name="Plugin_Keyboard___keyboard">G</text:span></text:p>
      <text:p text:style-name="Text_20_body">Enregistrez votre travail <text:span text:style-name="Plugin_Keyboard___keyboard">Ctrl</text:span>+<text:span text:style-name="Plugin_Keyboard___keyboard">S</text:span></text:p>
      <text:h text:style-name="Heading_20_2" text:outline-level="2"><text:bookmark-start text:name="__RefHeading___resultat-final_7"/><text:bookmark-start text:name="resultat-final"/>Résultat final<text:bookmark-end text:name="__RefHeading___resultat-final_7"/><text:bookmark-end text:name="resultat-final"/></text:h>
      <text:p text:style-name="Text_20_body">Voici ce que me donne le mot KIK une fois modifié</text:p>
      <text:p text:style-name="Text_20_body"><draw:a xlink:type="simple" xlink:href="/file-R625c6e335e2021825b92b5b48b6f7c9c.png"><draw:frame draw:style-name="media" draw:name="7" text:anchor-type="as-char" draw:z-index="7" svg:width="5.2916666666667cm" svg:height="5.2916666666667cm"><draw:image xlink:href="/file-R625c6e335e2021825b92b5b48b6f7c9c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inkscape:tp-manipuler-texte</dc:title>
  </office:meta>
</office:document-meta>
</file>