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:motif"/><text:bookmark-start text:name="__RefHeading___inkscape-motifs_1"/><text:bookmark-start text:name="inkscape-motifs"/>Inkscape - Motifs<text:bookmark-end text:name="__RefHeading___inkscape-motifs_1"/><text:bookmark-end text:name="inkscape-motifs"/></text:h>
      <text:list text:style-name="List_20_1" text:continue-numbering="false">
        <text:list-item>
          <text:p text:style-name="List_20_1_Content_First"> Objet : Inkscape - les motifs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réer des motifs et remplir des objets avec ceux-ci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1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3861#p14386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_2"/><text:bookmark-start text:name="ouvrir"/>Ouvrir<text:bookmark-end text:name="__RefHeading___ouvrir_2"/><text:bookmark-end text:name="ouvrir"/></text:h>
      <text:p text:style-name="Text_20_body">Dans un terminal user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nkscape</text:p>
          </table:table-cell>
        </table:table-row>
      </table:table>
      <text:h text:style-name="Heading_20_2" text:outline-level="2"><text:bookmark-start text:name="__RefHeading___creer-le-s-motif-s_3"/><text:bookmark-start text:name="creer-le-s-motif-s"/>Créer le(s) Motif(s)<text:bookmark-end text:name="__RefHeading___creer-le-s-motif-s_3"/><text:bookmark-end text:name="creer-le-s-motif-s"/></text:h>
      <text:list text:style-name="Numbering_20_1" text:continue-numbering="false">
        <text:list-item>
          <text:p text:style-name="Numbering_20_1_Content_First"> Créez un ou des objets au choix.</text:p>
        </text:list-item>
        <text:list-item>
          <text:p text:style-name="Numbering_20_1_Content_Last"> Groupez-les par le raccourcis clavier </text:p>
        </text:list-item>
      </text:list>
      <text:p text:style-name="Text_20_body"><text:span text:style-name="Plugin_Keyboard___keyboard">Ctrl</text:span>+<text:span text:style-name="Plugin_Keyboard___keyboard">G</text:span></text:p>
      <text:h text:style-name="Heading_20_2" text:outline-level="2"><text:bookmark-start text:name="__RefHeading___convertion-en-motif_4"/><text:bookmark-start text:name="convertion-en-motif"/>Convertion en motif<text:bookmark-end text:name="__RefHeading___convertion-en-motif_4"/><text:bookmark-end text:name="convertion-en-motif"/></text:h>
      <text:p text:style-name="Text_20_body">Convertissez votre objet en motif par le menu :</text:p>
      <text:p text:style-name="Preformatted_20_Text"> Objet -&gt; Motif &gt; objets en motif</text:p>
      <text:p text:style-name="Text_20_body">Ou par le raccourcis clavier 
<text:span text:style-name="Plugin_Keyboard___keyboard">Alt</text:span>+<text:span text:style-name="Plugin_Keyboard___keyboard">I</text:span></text:p>
      <text:p text:style-name="Text_20_body">Par l'image, tout est ici :</text:p>
      <text:p text:style-name="Text_20_body"><draw:a xlink:type="simple" xlink:href="/file-R318a7f843e4745a5e35c8a6888ea990e.png"><draw:frame draw:style-name="media" draw:name="1" text:anchor-type="as-char" draw:z-index="1" svg:width="13.229166666667cm" svg:height="13.229166666667cm"><draw:image xlink:href="/file-R318a7f843e4745a5e35c8a6888ea990e.png" xlink:type="simple" xlink:show="embed" xlink:actuate="onLoad"/></draw:frame></draw:a>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Vous pouvez même convertir une image matricielle en motif, nous verrons ça plus bas
</text:p>
          </table:table-cell>
        </table:table-row>
      </table:table>
      <text:p text:style-name="Text_20_body">Maintenant que vous savez créer des motifs, nous allons remplir un nouvel objet avec ce motif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opiez le motif (<text:span text:style-name="Emphasis">pour ce tuto, le </text:span><text:span text:style-name="Strong_20_Emphasis">motif</text:span><text:span text:style-name="Emphasis"> créé précédemment</text:span>) </text:p>
      <text:p text:style-name="Text_20_body"><text:span text:style-name="Plugin_Keyboard___keyboard">Ctrl</text:span>+<text:span text:style-name="Plugin_Keyboard___keyboard">C</text:span></text:p>
      <text:p text:style-name="Text_20_body">Créez un ou plusieurs objets et groupez-les </text:p>
      <text:p text:style-name="Text_20_body"><text:span text:style-name="Plugin_Keyboard___keyboard">Ctrl</text:span>+<text:span text:style-name="Plugin_Keyboard___keyboard">G</text:span></text:p>
      <text:p text:style-name="Text_20_body">Sélectionnez votre objet</text:p>
      <text:p text:style-name="Text_20_body">Ouvrez la fenêtre de remplissage et contours</text:p>
      <text:p text:style-name="Text_20_body"><text:span text:style-name="Plugin_Keyboard___keyboard">Maj</text:span>+<text:span text:style-name="Plugin_Keyboard___keyboard">Ctrl</text:span>+<text:span text:style-name="Plugin_Keyboard___keyboard">F</text:span></text:p>
      <text:p text:style-name="Text_20_body">Cliquez sur l'onglet <text:span text:style-name="Strong_20_Emphasis">Fond</text:span> et sur le bouton <text:span text:style-name="Strong_20_Emphasis">motif</text:span>.  <text:line-break/>
Vous devriez trouver votre motif préalablement copié dans le menu déroulant, il y apparaîtra sous forme de numéro.</text:p>
      <text:p text:style-name="Text_20_body"><draw:a xlink:type="simple" xlink:href="/file-Red510047f67032a2a5f42e28961b24a8.png"><draw:frame draw:style-name="media" draw:name="3" text:anchor-type="as-char" draw:z-index="3" svg:width="7.9375cm" svg:height="7.9375cm"><draw:image xlink:href="/file-Red510047f67032a2a5f42e28961b24a8.png" xlink:type="simple" xlink:show="embed" xlink:actuate="onLoad"/></draw:frame></draw:a></text:p>
      <text:p text:style-name="Text_20_body"><draw:a xlink:type="simple" xlink:href="/file-R749304a347e5ad059cd67682853de724.png"><draw:frame draw:style-name="media" draw:name="4" text:anchor-type="as-char" draw:z-index="4" svg:width="13.229166666667cm" svg:height="13.229166666667cm"><draw:image xlink:href="/file-R749304a347e5ad059cd67682853de724.png" xlink:type="simple" xlink:show="embed" xlink:actuate="onLoad"/></draw:frame></draw:a></text:p>
      <text:h text:style-name="Heading_20_3" text:outline-level="3"><text:bookmark-start text:name="__RefHeading___resume-en-image_6"/><text:bookmark-start text:name="resume-en-image"/>Résumé en image<text:bookmark-end text:name="__RefHeading___resume-en-image_6"/><text:bookmark-end text:name="resume-en-image"/></text:h>
      <text:p text:style-name="Text_20_body"><draw:a xlink:type="simple" xlink:href="/file-Rdcbe32d344684a359877350f814d5b61.png"><draw:frame draw:style-name="media" draw:name="5" text:anchor-type="as-char" draw:z-index="5" svg:width="13.229166666667cm" svg:height="13.229166666667cm"><draw:image xlink:href="/file-Rdcbe32d344684a359877350f814d5b61.png" xlink:type="simple" xlink:show="embed" xlink:actuate="onLoad"/></draw:frame></draw:a></text:p>
      <text:h text:style-name="Heading_20_2" text:outline-level="2"><text:bookmark-start text:name="__RefHeading___convertir-une-image-matricielle-en-motif_7"/><text:bookmark-start text:name="convertir-une-image-matricielle-en-motif"/>Convertir une image matricielle en motif<text:bookmark-end text:name="__RefHeading___convertir-une-image-matricielle-en-motif_7"/><text:bookmark-end text:name="convertir-une-image-matricielle-en-motif"/></text:h>
      <text:p text:style-name="Text_20_body">Objet, Motif, objet en motif</text:p>
      <text:p text:style-name="Text_20_body"><text:span text:style-name="Plugin_Keyboard___keyboard">Alt</text:span>+<text:span text:style-name="Plugin_Keyboard___keyboard">I</text:span></text:p>
      <text:p text:style-name="Text_20_body">Éditeur de noeuds par la touche clavier </text:p>
      <text:p text:style-name="Text_20_body"><text:span text:style-name="Plugin_Keyboard___keyboard">F2</text:span></text:p>
      <text:p text:style-name="Text_20_body"><draw:a xlink:type="simple" xlink:href="/file-R0cbb05c3391373f4077d41fc79b8bc16.png"><draw:frame draw:style-name="media" draw:name="6" text:anchor-type="as-char" draw:z-index="6" svg:width="9.2604166666667cm" svg:height="9.2604166666667cm"><draw:image xlink:href="/file-R0cbb05c3391373f4077d41fc79b8bc16.png" xlink:type="simple" xlink:show="embed" xlink:actuate="onLoad"/></draw:frame></draw:a>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7" text:anchor-type="as-char" draw:z-index="7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Une fois que votre objet ou une partie d'objet est rempli avec un motif, vous pouvez encore le changer en cliquant dessus et en sélectionnant de nouveau l'éditeur de noeuds<text:note text:id="ftn1" text:note-class="footnote"><text:note-citation text:label="2)">2)</text:note-citation><text:note-body><text:p text:style-name="Footnote"><text:span text:style-name="Plugin_Keyboard___keyboard">F2</text:span>]</text:p></text:note-body></text:note>.</text:p>
          </table:table-cell>
        </table:table-row>
      </table:table>
      <text:h text:style-name="Heading_20_3" text:outline-level="3"><text:bookmark-start text:name="__RefHeading___exemple_8"/><text:bookmark-start text:name="exemple"/>Exemple<text:bookmark-end text:name="__RefHeading___exemple_8"/><text:bookmark-end text:name="exemple"/></text:h>
      <text:p text:style-name="Text_20_body">J'ai créé une boîte et rempli les deux extrémités avec un motif puis j'ai transformé les motifs de cette boîte :</text:p>
      <text:p text:style-name="Text_20_body"><draw:a xlink:type="simple" xlink:href="/file-Rc446341fb05b1d4ff26d2f2f8ac7c832.png"><draw:frame draw:style-name="media" draw:name="8" text:anchor-type="as-char" draw:z-index="8" svg:width="15.875cm" svg:height="15.875cm"><draw:image xlink:href="/file-Rc446341fb05b1d4ff26d2f2f8ac7c832.png" xlink:type="simple" xlink:show="embed" xlink:actuate="onLoad"/></draw:frame></draw:a></text:p>
      <text:p text:style-name="Text_20_body">L'image finale:</text:p>
      <text:p text:style-name="Text_20_body"><draw:a xlink:type="simple" xlink:href="/file-Rc0810d2fa9cdfbfd74393513c29088ce.png"><draw:frame draw:style-name="media" draw:name="9" text:anchor-type="as-char" draw:z-index="9" svg:width="7.9375cm" svg:height="7.9375cm"><draw:image xlink:href="/file-Rc0810d2fa9cdfbfd74393513c29088ce.png" xlink:type="simple" xlink:show="embed" xlink:actuate="onLoad"/></draw:frame></draw:a></text:p>
      <text:h text:style-name="Heading_20_2" text:outline-level="2"><text:bookmark-start text:name="__RefHeading___tp-exemple1_9"/><text:bookmark-start text:name="tp-exemple1"/>TP - Exemple1<text:bookmark-end text:name="__RefHeading___tp-exemple1_9"/><text:bookmark-end text:name="tp-exemple1"/></text:h>
      <text:list text:style-name="List_20_1" text:continue-numbering="false">
        <text:list-item>
          <text:p text:style-name="LastListParagraph_List_20_1_Content_First"> Lien vers le TP</text:p>
        </text:list-item>
      </text:list>
      <text:h text:style-name="Heading_20_2" text:outline-level="2"><text:bookmark-start text:name="__RefHeading___liens-utiles_10"/><text:bookmark-start text:name="liens-utiles"/>Liens utiles<text:bookmark-end text:name="__RefHeading___liens-utiles_10"/><text:bookmark-end text:name="liens-utiles"/></text:h>
      <text:list text:style-name="List_20_1" text:continue-numbering="false">
        <text:list-item>
          <text:p text:style-name="List_20_1_Content_First"> lien externe [url]</text:p>
        </text:list-item>
        <text:list-item>
          <text:p text:style-name="List_20_1_Content_Last"> lien [wiki df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:motif</dc:title>
  </office:meta>
</office:document-meta>
</file>