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photo2:tp-extraire-automatiquement-photos-appareil"/><text:bookmark-start text:name="__RefHeading___extraction-automatique-des-photos-d-un-appareil-photo_1"/><text:bookmark-start text:name="extraction-automatique-des-photos-d-un-appareil-photo"/>Extraction automatique des photos d'un appareil photo<text:bookmark-end text:name="__RefHeading___extraction-automatique-des-photos-d-un-appareil-photo_1"/><text:bookmark-end text:name="extraction-automatique-des-photos-d-un-appareil-photo"/></text:h>
      <text:list text:style-name="List_20_1" text:continue-numbering="false">
        <text:list-item>
          <text:p text:style-name="List_20_1_Content_First"> Objet : Extraction des fichiers de photos d'un appareil photo</text:p>
        </text:list-item>
        <text:list-item>
          <text:p text:style-name="List_20_1_Content"> Niveau requis : </text:p>
        </text:list-item>
        <text:list-item>
          <text:p text:style-name="List_20_1_Content"> Commentaires : mise en œuvre dans Thunar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nounours" text:style-name="Internet_20_link" text:visited-style-name="Visited_20_Internet_20_Link">nounours</text:a> le 26/06/2014</text:p>
            </text:list-item>
            <text:list-item>
              <text:p text:style-name="List_20_1_Content"> Testé par <text:a xlink:type="simple" xlink:href="/utilisateurs:bendia" text:style-name="Internet_20_link" text:visited-style-name="Visited_20_Internet_20_Link">bendia</text:a> le 26/06/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300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ut : extraire automatiquement les photos d'un appareil photo dès le branchement du cordon sur le pc. Ce tutoriel a été testé sur un vieux portable Ibm thinkPad T42 ram : 1.5 go, cpu 1.85 ghz. <text:span text:style-name="Strong_20_Emphasis">Environnement : XFCE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1. Vérifier que les paquets thunar-volman et zenity sont installés, sinon les installer.</text:p>
      <text:p text:style-name="Text_20_body">Exemple de la commande à utiliser pour chercher les paquet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cache policy zenity</text:p>
          </table:table-cell>
        </table:table-row>
      </table:table>
      <text:p text:style-name="Text_20_body">2. Installer le paquet gphoto2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 &amp;&amp; apt-get install gphoto2</text:p>
          </table:table-cell>
        </table:table-row>
      </table:table>
      <text:p text:style-name="Text_20_body">3. Créer un répertoire Script pour installer le fichier script. Exemple : /home/jbs/Script.
Afin d'éviter la suppression intempestive de ce répertoire, on va créer ce répertoire sous la forme d'un répertoire caché. Il suffit d'ajouter un point devant le nom du répertoire. Exemple   /home/jbs/.Script</text:p>
      <text:p text:style-name="Text_20_body">4. Créer un répertoire AppareilPhoto pour stoker les photos tirées de l'appareil photo.
Exemple: /home/jbs/AppareilPhoto</text:p>
      <text:p text:style-name="Text_20_body">5. Menu des applications &gt; accessoires &gt; ouvrir un fichier avec Gedit ou Mousepad &gt; copier/coller le script suivant :
<text:span text:style-name="Strong_20_Emphasis">Attention</text:span> ne pas ajouter ou supprimer de blanc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sh</text:span><text:line-break/> <text:line-break/><text:span text:style-name="highlight_kw3">cd</text:span> <text:span text:style-name="highlight_re1">$HOME</text:span><text:span text:style-name="highlight_sy0">/</text:span>AppareilPhoto<text:line-break/> <text:line-break/><text:span text:style-name="highlight_re2">DATE</text:span>=$<text:span text:style-name="highlight_br0">(</text:span><text:span text:style-name="highlight_kw2">date</text:span> <text:span text:style-name="highlight_st_h">'+%d-%m-%Y_%H-%M-%S'</text:span><text:span text:style-name="highlight_br0">)</text:span><text:line-break/><text:span text:style-name="highlight_kw2">mkdir</text:span> <text:span text:style-name="highlight_re5">-p</text:span> <text:span text:style-name="highlight_re1">$DATE</text:span><text:line-break/><text:span text:style-name="highlight_kw3">cd</text:span> <text:span text:style-name="highlight_re1">$DATE</text:span><text:line-break/> <text:line-break/>gphoto2 <text:span text:style-name="highlight_re5">-P</text:span> <text:span text:style-name="highlight_re5">--force-overwrite</text:span> <text:span text:style-name="highlight_sy0">|</text:span> zenity \<text:line-break/> --progress\<text:line-break/> <text:span text:style-name="highlight_re5">--title</text:span>=<text:span text:style-name="highlight_st0">"Téléchargement des photos du Nikon"</text:span> \<text:line-break/> <text:span text:style-name="highlight_re5">--text</text:span>=<text:span text:style-name="highlight_st0">"Téléchargement en cours"</text:span> \<text:line-break/> <text:span text:style-name="highlight_re5">--pulsate</text:span> \<text:line-break/> <text:span text:style-name="highlight_re5">--auto-close</text:span></text:p>
          </table:table-cell>
        </table:table-row>
      </table:table>
      <text:p text:style-name="Text_20_body">6. Enregistrer le fichier par exemple, sous /home/jbs/.Script en lui donnant un nom en .sh par exemple : ScriptGphoto2.sh</text:p>
      <text:p text:style-name="Text_20_body">7. Configuration du gestionnaire de fichiers thunar :</text:p>
      <table:table table:style-name="Table_Quotation1">
        <table:table-column/>
        <table:table-row>
          <table:table-cell office:value-type="string" table:style-name="Cell_Quotation1">
            <text:p text:style-name="tablealignleft"> ouvrir thunar &gt; éditer &gt; préférences &gt; avancé, activer le gestionnaire de volume, configurez (clic sur configurez en bleu) &gt; caméra, aller chercher le chemin du script en cliquant sur le dossier (flèche rouge, voir image ci-dessous).</text:p>
          </table:table-cell>
        </table:table-row>
      </table:table>
      <text:p text:style-name="Text_20_body">Pour faire apparaître les fichiers cachés, il faut faire un clic droit dans la fenêtre qui s'ouvre et <text:span text:style-name="Strong_20_Emphasis"> afficher les fichiers cachés </text:span>. </text:p>
      <text:p text:style-name="Text_20_body"><draw:a xlink:type="simple" xlink:href="http://pix.toile-libre.org/upload/original/1404651624.jpg"><draw:frame draw:style-name="media" draw:name="1" text:anchor-type="as-char" draw:z-index="1" svg:width="" svg:rel-width="100%" svg:height="0cm"><draw:image xlink:href="http://pix.toile-libre.org/upload/original/1404651624.jpg" xlink:type="simple" xlink:show="embed" xlink:actuate="onLoad"/></draw:frame></draw:a></text:p>
      <text:p text:style-name="Text_20_body">8. faire un clic droit sur ScriptGphoto2.sh &gt; propriétés &gt; permission &gt; Programme : autoriser ce fichier à être utilisé comme un programme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Brancher l'appareil photo avec le cordon sur une prise usb du pc. À la mise en service de l'appareil photo, la notification <text:span text:style-name="Strong_20_Emphasis"> appareil photo détecté </text:span> apparaît sur le bureau  et les photos se chargent dans le pc pendant qu'une fenêtre indique la progression du téléchargement.</text:p>
      <text:p text:style-name="Text_20_body">A chaque chargement, un sous répertoire est crée à la date et l'heure du moment dans /AppareilPhoto/ dans lequel les photos sont stockées.</text:p>
      <text:p text:style-name="Text_20_body"><text:span text:style-name="Strong_20_Emphasis"> Exemple : /home/AppareilPhoto/02-07-2014-09:07:02 </text:span></text:p>
      <text:p text:style-name="Text_20_body"><draw:a xlink:type="simple" xlink:href="http://pix.toile-libre.org/upload/original/1403849310.png"><draw:frame draw:style-name="media" draw:name="2" text:anchor-type="as-char" draw:z-index="2" svg:width="15.875cm" svg:height="15.875cm"><draw:image xlink:href="http://pix.toile-libre.org/upload/original/1403849310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photo2:tp-extraire-automatiquement-photos-appareil</dc:title>
  </office:meta>
</office:document-meta>
</file>