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texte-image-texte"/><text:bookmark-start text:name="__RefHeading___utiliser-l-outil-texte_1"/><text:bookmark-start text:name="utiliser-l-outil-texte"/>Utiliser l'outil texte<text:bookmark-end text:name="__RefHeading___utiliser-l-outil-texte_1"/><text:bookmark-end text:name="utiliser-l-outil-texte"/></text:h>
      <text:list text:style-name="List_20_1" text:continue-numbering="false">
        <text:list-item>
          <text:p text:style-name="List_20_1_Content_First"> Objet : Gimp - Outil text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réer une image avec uniquement du text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itia" text:style-name="Internet_20_link" text:visited-style-name="Visited_20_Internet_20_Link">titia</text:a> le 09/01/2012 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8/07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232#p12723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</text:p>
          </table:table-cell>
        </table:table-row>
      </table:table>
      <text:h text:style-name="Heading_20_2" text:outline-level="2"><text:bookmark-start text:name="__RefHeading___calque_3"/><text:bookmark-start text:name="calque"/>Calque<text:bookmark-end text:name="__RefHeading___calque_3"/><text:bookmark-end text:name="calque"/></text:h>
      <text:p text:style-name="Text_20_body">Si vous ne l'avez pas déjà sur le bureau, ouvrez votre fenêtre Calque </text:p>
      <text:p text:style-name="Text_20_body"><text:span text:style-name="Plugin_Keyboard___keyboard">Ctrl</text:span>+<text:span text:style-name="Plugin_Keyboard___keyboard">L</text:span></text:p>
      <text:h text:style-name="Heading_20_2" text:outline-level="2"><text:bookmark-start text:name="__RefHeading___nouvelle-image_4"/><text:bookmark-start text:name="nouvelle-image"/>Nouvelle image<text:bookmark-end text:name="__RefHeading___nouvelle-image_4"/><text:bookmark-end text:name="nouvelle-image"/></text:h>
      <text:list text:style-name="List_20_1" text:continue-numbering="false">
        <text:list-item>
          <text:p text:style-name="LastListParagraph_List_20_1_Content_First"> Créez en noir une nouvelle image de dimension 800px × 600px </text:p>
        </text:list-item>
      </text:list>
      <text:p text:style-name="Text_20_body">     <text:span text:style-name="Plugin_Keyboard___keyboard">Ctrl</text:span>+<text:span text:style-name="Plugin_Keyboard___keyboard">N</text:span></text:p>
      <text:list text:style-name="List_20_1" text:continue-numbering="false">
        <text:list-item>
          <text:p text:style-name="LastListParagraph_List_20_1_Content_First"> Sélectionnez l'outil texte<text:note text:id="ftn2" text:note-class="footnote"><text:note-citation text:label="3)">3)</text:note-citation><text:note-body><text:p text:style-name="Footnote">représenté par un <text:span text:style-name="Strong_20_Emphasis">A</text:span> dans la boîte à outil</text:p></text:note-body></text:note> </text:p>
        </text:list-item>
      </text:list>
      <text:p text:style-name="Text_20_body">     <text:span text:style-name="Plugin_Keyboard___keyboard">T</text:span></text:p>
      <text:list text:style-name="List_20_1" text:continue-numbering="false">
        <text:list-item>
          <text:p text:style-name="List_20_1_Content_First"> Sélectionnez une zone de texte sur le fond noir, une fenêtre <text:span text:style-name="Source_20_Text">Éditeur de texte GIMP</text:span> s'ouvre.</text:p>
        </text:list-item>
        <text:list-item>
          <text:p text:style-name="List_20_1_Content_Last"> Dans cette fenêtre, saisissez votre texte, le calque s'affichera alors dans la fenêtre des calques et portera le nom du <text:span text:style-name="Strong_20_Emphasis">mot</text:span> que vous avez tapé.</text:p>
        </text:list-item>
      </text:list>
      <text:p text:style-name="Text_20_body"><draw:a xlink:type="simple" xlink:href="/file-R7002ee3295db3987b2a53f6e26490565.png"><draw:frame draw:style-name="media" draw:name="1" text:anchor-type="as-char" draw:z-index="1" svg:width="10.583333333333cm" svg:height="10.583333333333cm"><draw:image xlink:href="/file-R7002ee3295db3987b2a53f6e26490565.png" xlink:type="simple" xlink:show="embed" xlink:actuate="onLoad"/></draw:frame></draw:a></text:p>
      <text:p text:style-name="Text_20_body">Vous pouvez ajuster la taille du texte en manipulant les angles ou les côtés de la <text:span text:style-name="Emphasis">sélection texte</text:span> par un cliquez-glissez.  <text:line-break/>
Vous devez voir tout le texte.</text:p>
      <text:p text:style-name="Text_20_body"><text:span text:style-name="Strong_20_Emphasis">Nota :</text:span></text:p>
      <text:list text:style-name="List_20_1" text:continue-numbering="false">
        <text:list-item>
          <text:p text:style-name="List_20_1_Content_First"> Dans la fenêtre <text:span text:style-name="Strong_20_Emphasis">Boîte à outils</text:span>, vous pouvez changer la police en cliquant sur <text:span text:style-name="Source_20_Text">aa</text:span>.</text:p>
        </text:list-item>
        <text:list-item>
          <text:p text:style-name="List_20_1_Content"> Vous pouvez aussi en modifier la taille dans le champ <text:span text:style-name="Strong_20_Emphasis">Taille</text:span>.</text:p>
        </text:list-item>
        <text:list-item>
          <text:p text:style-name="List_20_1_Content"> En cliquant sur <text:span text:style-name="Strong_20_Emphasis">Couleur</text:span>, la fenêtre de couleur de texte s'ouvre où vous pouvez en modifier la couleur.</text:p>
        </text:list-item>
        <text:list-item>
          <text:p text:style-name="List_20_1_Content_Last"> En cliquant sur l'icône <draw:a xlink:type="simple" xlink:href="/file-Rc5e46da51b9e5e729cdfa885b3fa2c58.png"><draw:frame draw:style-name="media" draw:name="2" text:anchor-type="as-char" draw:z-index="2" svg:width="" svg:rel-width="100%" svg:height="0cm"><draw:image xlink:href="/file-Rc5e46da51b9e5e729cdfa885b3fa2c58.png" xlink:type="simple" xlink:show="embed" xlink:actuate="onLoad"/></draw:frame></draw:a>  une fenêtre de sélecteur de police s'ouvre où vous pouvez modifier la police, (<text:span text:style-name="Emphasis">très pratique pour en changer souvent</text:span>).</text:p>
        </text:list-item>
      </text:list>
      <text:p text:style-name="Text_20_body">Créez autant de calques de texte, semblables ou différents, que vous voulez.</text:p>
      <text:h text:style-name="Heading_20_2" text:outline-level="2"><text:bookmark-start text:name="__RefHeading___ajout-d-un-calque_5"/><text:bookmark-start text:name="ajout-d-un-calque"/>Ajout d'un calque<text:bookmark-end text:name="__RefHeading___ajout-d-un-calque_5"/><text:bookmark-end text:name="ajout-d-un-calque"/></text:h>
      <text:list text:style-name="List_20_1" text:continue-numbering="false">
        <text:list-item>
          <text:p text:style-name="LastListParagraph_List_20_1_Content_First"> Ouvrez un nouveau calque en transparence </text:p>
        </text:list-item>
      </text:list>
      <text:p text:style-name="Text_20_body"><text:span text:style-name="Plugin_Keyboard___keyboard">Ctrl</text:span>+<text:span text:style-name="Plugin_Keyboard___keyboard">Maj</text:span>+<text:span text:style-name="Plugin_Keyboard___keyboard">N</text:span></text:p>
      <text:list text:style-name="List_20_1" text:continue-numbering="false">
        <text:list-item>
          <text:p text:style-name="LastListParagraph_List_20_1_Content_First"> Remplissez-le de noir :</text:p>
        </text:list-item>
      </text:list>
      <text:p text:style-name="Text_20_body"><text:span text:style-name="Plugin_Keyboard___keyboard">Maj</text:span>+<text:span text:style-name="Plugin_Keyboard___keyboard">B</text:span></text:p>
      <text:list text:style-name="List_20_1" text:continue-numbering="false">
        <text:list-item>
          <text:p text:style-name="LastListParagraph_List_20_1_Content_First"> Sélectionnez la gomme :</text:p>
        </text:list-item>
      </text:list>
      <text:p text:style-name="Text_20_body"><text:span text:style-name="Plugin_Keyboard___keyboard">Maj</text:span>+<text:span text:style-name="Plugin_Keyboard___keyboard">E</text:span></text:p>
      <text:list text:style-name="List_20_1" text:continue-numbering="false">
        <text:list-item>
          <text:p text:style-name="LastListParagraph_List_20_1_Content_First"> Choisissez une brosse, brosse que vous pouvez aussi préalablement créer<text:note text:id="ftn3" text:note-class="footnote"><text:note-citation text:label="4)">4)</text:note-citation><text:note-body><text:p text:style-name="Footnote">Voir : <text:a xlink:type="simple" xlink:href="http://debian-facile.org/doc:media:gimp:tp-creer-brosses" text:style-name="Internet_20_link" text:visited-style-name="Visited_20_Internet_20_Link"> Créer une brosse Gimp</text:a></text:p></text:note-body></text:note>, et appliquez-la sur votre calque noir, le texte apparaîtra alors selon le schéma de cette brosse.</text:p>
        </text:list-item>
      </text:list>
      <text:h text:style-name="Heading_20_2" text:outline-level="2"><text:bookmark-start text:name="__RefHeading___image-finale_6"/><text:bookmark-start text:name="image-finale"/>Image finale<text:bookmark-end text:name="__RefHeading___image-finale_6"/><text:bookmark-end text:name="image-finale"/></text:h>
      <text:p text:style-name="Text_20_body"><draw:a xlink:type="simple" xlink:href="/file-R5579f797a3f5b5ec169ff3fda21a6d1c.png"><draw:frame draw:style-name="media" draw:name="3" text:anchor-type="as-char" draw:z-index="3" svg:width="7.9375cm" svg:height="7.9375cm"><draw:image xlink:href="/file-R5579f797a3f5b5ec169ff3fda21a6d1c.png" xlink:type="simple" xlink:show="embed" xlink:actuate="onLoad"/></draw:frame></draw:a> <draw:a xlink:type="simple" xlink:href="/file-R1c058fc5985b9d4a159e64b03d50d5ed.png"><draw:frame draw:style-name="media" draw:name="4" text:anchor-type="as-char" draw:z-index="4" svg:width="7.9375cm" svg:height="7.9375cm"><draw:image xlink:href="/file-R1c058fc5985b9d4a159e64b03d50d5ed.png" xlink:type="simple" xlink:show="embed" xlink:actuate="onLoad"/></draw:frame></draw:a></text:p>
      <text:h text:style-name="Heading_20_2" text:outline-level="2"><text:bookmark-start text:name="__RefHeading___finaliser_7"/><text:bookmark-start text:name="finaliser"/>Finaliser<text:bookmark-end text:name="__RefHeading___finaliser_7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  <text:h text:style-name="Heading_20_2" text:outline-level="2"><text:bookmark-start text:name="__RefHeading___liens-utiles_8"/><text:bookmark-start text:name="liens-utiles"/>Liens utiles<text:bookmark-end text:name="__RefHeading___liens-utiles_8"/><text:bookmark-end text:name="liens-utiles"/></text:h>
      <text:list text:style-name="List_20_1" text:continue-numbering="false">
        <text:list-item>
          <text:p text:style-name="LastListParagraph_List_20_1_Content_First"> <text:a xlink:type="simple" xlink:href="http://debian-facile.org/doc:environnements:x11:polices:telechargement" text:style-name="Internet_20_link" text:visited-style-name="Visited_20_Internet_20_Link"> Téléchargement de pol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texte-image-texte</dc:title>
  </office:meta>
</office:document-meta>
</file>