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sous-exposition"/><text:bookmark-start text:name="__RefHeading___tp-correction-d-une-sous-exposition_1"/><text:bookmark-start text:name="tp-correction-d-une-sous-exposition"/>TP Correction d’une sous-exposition.<text:bookmark-end text:name="__RefHeading___tp-correction-d-une-sous-exposition_1"/><text:bookmark-end text:name="tp-correction-d-une-sous-exposition"/></text:h>
      <text:list text:style-name="List_20_1" text:continue-numbering="false">
        <text:list-item>
          <text:p text:style-name="List_20_1_Content_First"> Objet : Gimp - Correction d'une sous-exposition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2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396#p12739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sauvegarder_2"/><text:bookmark-start text:name="sauvegarder"/>Sauvegarder<text:bookmark-end text:name="__RefHeading___sauvegarder_2"/><text:bookmark-end text:name="sauvegarder"/></text:h>
      <text:p text:style-name="Text_20_body">Enregistrer immédiatement une copie-sav de votre image originale.</text:p>
      <text:h text:style-name="Heading_20_2" text:outline-level="2"><text:bookmark-start text:name="__RefHeading___calque_3"/><text:bookmark-start text:name="calque"/>Calque<text:bookmark-end text:name="__RefHeading___calque_3"/><text:bookmark-end text:name="calque"/></text:h>
      <text:p text:style-name="Text_20_body">Si vous ne l'avez pas déjà sur le bureau, ouvrez votre fenêtre Calque </text:p>
      <text:p text:style-name="Text_20_body"><text:span text:style-name="Plugin_Keyboard___keyboard">Ctrl</text:span>+<text:span text:style-name="Plugin_Keyboard___keyboard">L</text:span></text:p>
      <text:p text:style-name="Text_20_body">Créer un calque de Dupliqué </text:p>
      <text:p text:style-name="Text_20_body"><text:span text:style-name="Plugin_Keyboard___keyboard">Ctrl</text:span>+<text:span text:style-name="Plugin_Keyboard___keyboard">Maj</text:span>+<text:span text:style-name="Plugin_Keyboard___keyboard">D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te opération vous permet de comparer immédiatement vos modifications avec l'original en ouvrant ou fermant l'Œil en face de chacun des calques.</text:p>
          </table:table-cell>
        </table:table-row>
      </table:table>
      <text:h text:style-name="Heading_20_2" text:outline-level="2"><text:bookmark-start text:name="__RefHeading___niveaux_4"/><text:bookmark-start text:name="niveaux"/>Niveaux<text:bookmark-end text:name="__RefHeading___niveaux_4"/><text:bookmark-end text:name="niveaux"/></text:h>
      <text:p text:style-name="Text_20_body">Votre photo est fade ou trop sombre, ouvrez l'outil <text:span text:style-name="Strong_20_Emphasis">Niveaux</text:span> via le menu:</text:p>
      <text:p text:style-name="Preformatted_20_Text"> Couleurs -&gt; Niveaux...</text:p>
      <text:p text:style-name="Text_20_body"><draw:a xlink:type="simple" xlink:href="/file-R4513651c195299b3a190b5b6beff14c3.png"><draw:frame draw:style-name="media" draw:name="4" text:anchor-type="as-char" draw:z-index="4" svg:width="7.9375cm" svg:height="7.9375cm"><draw:image xlink:href="/file-R4513651c195299b3a190b5b6beff14c3.png" xlink:type="simple" xlink:show="embed" xlink:actuate="onLoad"/></draw:frame></draw:a></text:p>
      <text:list text:style-name="List_20_1" text:continue-numbering="false">
        <text:list-item>
          <text:p text:style-name="List_20_1_Content_First"> L’histogramme des niveaux d'entrée, est la représentation des nuances présentes dans l’image sur une échelle de 0 à 255, 0 étant le noir, 255 le blanc.</text:p>
        </text:list-item>
        <text:list-item>
          <text:p text:style-name="List_20_1_Content"> Une image équilibrée est une image dont les tons se répartissent sur l'ensemble de l'échelle.</text:p>
        </text:list-item>
        <text:list-item>
          <text:p text:style-name="List_20_1_Content"> Ce rééquilibrage se fait en déplaçant respectivement les curseurs noir et blanc, vers les premiers niveaux de l'histogramme.</text:p>
        </text:list-item>
        <text:list-item>
          <text:p text:style-name="List_20_1_Content_Last"> Le curseur central (<text:span text:style-name="Emphasis">Gamma</text:span>) permet d'ajuster les valeurs moyennes.</text:p>
        </text:list-item>
      </text:list>
      <text:p text:style-name="Text_20_body"><draw:a xlink:type="simple" xlink:href="/file-R03cd7cacdc9e0e150f1685ad03aa6c27.png"><draw:frame draw:style-name="medialeft" draw:name="5" text:anchor-type="paragraph" draw:z-index="5" svg:width="7.9375cm" svg:height="7.9375cm"><draw:image xlink:href="/file-R03cd7cacdc9e0e150f1685ad03aa6c27.png" xlink:type="simple" xlink:show="embed" xlink:actuate="onLoad"/></draw:frame></draw:a></text:p>
      <text:h text:style-name="Heading_20_2" text:outline-level="2"><text:bookmark-start text:name="__RefHeading___courbes_5"/><text:bookmark-start text:name="courbes"/>Courbes<text:bookmark-end text:name="__RefHeading___courbes_5"/><text:bookmark-end text:name="courbes"/></text:h>
      <text:p text:style-name="Text_20_body">Ajustement de la couleur par l'outil <text:span text:style-name="Strong_20_Emphasis">Courbes</text:span>.</text:p>
      <text:p text:style-name="Text_20_body">Créez un nouveau calque <text:span text:style-name="Strong_20_Emphasis">Dupliqué</text:span></text:p>
      <text:p text:style-name="Text_20_body"><text:span text:style-name="Plugin_Keyboard___keyboard">Ctrl</text:span>+<text:span text:style-name="Plugin_Keyboard___keyboard">Maj</text:span>+<text:span text:style-name="Plugin_Keyboard___keyboard">D</text:span></text:p>
      <text:p text:style-name="Text_20_body">La photo a maintenant une exposition correcte, cependant le rendu de la couleur n'est pas satisfaisant, nous allons utiliser l'outil <text:span text:style-name="Strong_20_Emphasis">Courbes</text:span> pour la modifier via le menu :</text:p>
      <text:p text:style-name="Preformatted_20_Text"> Couleurs =&gt; Courbes...</text:p>
      <text:p text:style-name="Text_20_body"><draw:a xlink:type="simple" xlink:href="/file-R2d4955d237a8589fcb0360e454de5886.png"><draw:frame draw:style-name="media" draw:name="6" text:anchor-type="as-char" draw:z-index="6" svg:width="7.9375cm" svg:height="7.9375cm"><draw:image xlink:href="/file-R2d4955d237a8589fcb0360e454de5886.png" xlink:type="simple" xlink:show="embed" xlink:actuate="onLoad"/></draw:frame></draw:a></text:p>
      <text:p text:style-name="Text_20_body">Dans cet exemple, j'ai assombri légèrement les pixels clairs du canal vert.</text:p>
      <text:list text:style-name="List_20_1" text:continue-numbering="false">
        <text:list-item>
          <text:p text:style-name="List_20_1_Content_First"> L'outil <text:span text:style-name="Strong_20_Emphasis">Niveaux</text:span> permet d'agir globalement sur les tons sombres et les tons clairs.</text:p>
        </text:list-item>
        <text:list-item>
          <text:p text:style-name="List_20_1_Content_Last"> L'outil <text:span text:style-name="Strong_20_Emphasis">Courbes</text:span>, lui, permet d'agir sur n'importe quel intervalle tonal.</text:p>
        </text:list-item>
      </text:list>
      <text:h text:style-name="Heading_20_2" text:outline-level="2"><text:bookmark-start text:name="__RefHeading___retour-outil-selection_6"/><text:bookmark-start text:name="retour-outil-selection"/>Retour Outil selection<text:bookmark-end text:name="__RefHeading___retour-outil-selection_6"/><text:bookmark-end text:name="retour-outil-selection"/></text:h>
      <text:p text:style-name="Text_20_body">Tapez le raccourcis clavier <text:span text:style-name="Plugin_Keyboard___keyboard">M</text:span></text:p>
      <text:h text:style-name="Heading_20_2" text:outline-level="2"><text:bookmark-start text:name="__RefHeading___fusionner_7"/><text:bookmark-start text:name="fusionner"/>Fusionner<text:bookmark-end text:name="__RefHeading___fusionner_7"/><text:bookmark-end text:name="fusionner"/></text:h>
      <text:p text:style-name="Text_20_body">Fusionner les calques avec la souris dans le menu → <text:span text:style-name="Strong_20_Emphasis">Calques</text:span> → <text:span text:style-name="Strong_20_Emphasis">Fusionner vers le bas</text:span>.</text:p>
      <text:h text:style-name="Heading_20_2" text:outline-level="2"><text:bookmark-start text:name="__RefHeading___finaliser_8"/><text:bookmark-start text:name="finaliser"/>Finaliser<text:bookmark-end text:name="__RefHeading___finaliser_8"/><text:bookmark-end text:name="finaliser"/></text:h>
      <text:p text:style-name="Text_20_body">Enregistrer votre travail fini 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r l'image </text:p>
      <text:p text:style-name="Text_20_body"><text:span text:style-name="Plugin_Keyboard___keyboard">Ctrl</text:span>+<text:span text:style-name="Plugin_Keyboard___keyboard">W</text:span></text:p>
      <text:p text:style-name="Text_20_body">Et quitter gimp si nécessaire </text:p>
      <text:p text:style-name="Text_20_body"><text:span text:style-name="Plugin_Keyboard___keyboard">Ctrl</text:span>+<text:span text:style-name="Plugin_Keyboard___keyboard">Q</text:span></text:p>
      <text:h text:style-name="Heading_20_2" text:outline-level="2"><text:bookmark-start text:name="__RefHeading___pour-aller-plus-loin_9"/><text:bookmark-start text:name="pour-aller-plus-loin"/>Pour aller plus loin:<text:bookmark-end text:name="__RefHeading___pour-aller-plus-loin_9"/><text:bookmark-end text:name="pour-aller-plus-loin"/></text:h>
      <text:list text:style-name="List_20_1" text:continue-numbering="false">
        <text:list-item>
          <text:p text:style-name="List_20_1_Content_First"><text:a xlink:type="simple" xlink:href="http://docs.gimp.org/fr/gimp-tool-levels.html" text:style-name="Internet_20_link" text:visited-style-name="Visited_20_Internet_20_Link">Guide Utilisateur Gimp: Niveaux</text:a></text:p>
        </text:list-item>
        <text:list-item>
          <text:p text:style-name="List_20_1_Content_Last"><text:a xlink:type="simple" xlink:href="http://docs.gimp.org/fr/gimp-tool-curves.html" text:style-name="Internet_20_link" text:visited-style-name="Visited_20_Internet_20_Link">Guide Utilisateur Gimp: Courb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sous-exposition</dc:title>
  </office:meta>
</office:document-meta>
</file>