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gimp:tp-redimension"/><text:bookmark-start text:name="__RefHeading___gimp-redimensionner_1"/><text:bookmark-start text:name="gimp-redimensionner"/>Gimp - Redimensionner<text:bookmark-end text:name="__RefHeading___gimp-redimensionner_1"/><text:bookmark-end text:name="gimp-redimensionner"/></text:h>
      <text:list text:style-name="List_20_1" text:continue-numbering="false">
        <text:list-item>
          <text:p text:style-name="List_20_1_Content_First"> Objet : Gimp - Redimensionner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Pour redimensionner une image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31/12/2011 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31553#p131553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sauvegarder_2"/><text:bookmark-start text:name="sauvegarder"/>Sauvegarder<text:bookmark-end text:name="__RefHeading___sauvegarder_2"/><text:bookmark-end text:name="sauvegarder"/></text:h>
      <text:p text:style-name="Text_20_body">Enregistrer immédiatement une copie de sauvegarde de votre image originale.</text:p>
      <text:h text:style-name="Heading_20_2" text:outline-level="2"><text:bookmark-start text:name="__RefHeading___calque_3"/><text:bookmark-start text:name="calque"/>Calque<text:bookmark-end text:name="__RefHeading___calque_3"/><text:bookmark-end text:name="calque"/></text:h>
      <text:p text:style-name="Text_20_body">Si vous ne l'avez pas déjà sur le bureau, ouvrez votre fenêtre Calque </text:p>
      <text:p text:style-name="Text_20_body"><text:span text:style-name="Plugin_Keyboard___keyboard">Ctrl</text:span>+<text:span text:style-name="Plugin_Keyboard___keyboard">L</text:span></text:p>
      <text:p text:style-name="Text_20_body">Créer un calque Dupliqué </text:p>
      <text:p text:style-name="Text_20_body"><text:span text:style-name="Plugin_Keyboard___keyboard">Ctrl</text:span>+<text:span text:style-name="Plugin_Keyboard___keyboard">Maj</text:span>+<text:span text:style-name="Plugin_Keyboard___keyboard">D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te opération vous permet de comparer immédiatement vos modification avec l'original en ouvrant ou fermant l'Œil en face de chacun des calques.</text:p>
          </table:table-cell>
        </table:table-row>
      </table:table>
      <text:p text:style-name="Text_20_body">Votre image fait par exemple 97×84 pixel et vous voulez une image qui fasse au moins 150 pixels de longueur</text:p>
      <text:p text:style-name="Text_20_body"><draw:a xlink:type="simple" xlink:href="/manuel/debianrecadre.jpg"><draw:frame draw:style-name="media" draw:name="2" text:anchor-type="as-char" draw:z-index="2" svg:width="" svg:rel-width="100%" svg:height="0cm"><draw:image xlink:href="/manuel/debianrecadre.jpg" xlink:type="simple" xlink:show="embed" xlink:actuate="onLoad"/></draw:frame></draw:a></text:p>
      <text:p text:style-name="Text_20_body">Dans la fenëtre où se trouve votre image :</text:p>
      <text:p text:style-name="Text_20_body"><text:span text:style-name="Strong_20_Emphasis">1/ Cliquez</text:span> sur image du menu et selectionnez <text:span text:style-name="Strong_20_Emphasis">“échelle et taille de l'image”</text:span></text:p>
      <text:p text:style-name="Text_20_body"><draw:a xlink:type="simple" xlink:href="/manuel/dim.png"><draw:frame draw:style-name="media" draw:name="3" text:anchor-type="as-char" draw:z-index="3" svg:width="" svg:rel-width="100%" svg:height="0cm"><draw:image xlink:href="/manuel/dim.png" xlink:type="simple" xlink:show="embed" xlink:actuate="onLoad"/></draw:frame></draw:a></text:p>
      <text:p text:style-name="Text_20_body"><text:span text:style-name="Strong_20_Emphasis">2/ Entrez</text:span> la longueur et la largeur puis cliquez sur “échelle”</text:p>
      <text:p text:style-name="Text_20_body"><draw:a xlink:type="simple" xlink:href="/manuel/echelle2.jpg"><draw:frame draw:style-name="media" draw:name="4" text:anchor-type="as-char" draw:z-index="4" svg:width="" svg:rel-width="100%" svg:height="0cm"><draw:image xlink:href="/manuel/echelle2.jpg" xlink:type="simple" xlink:show="embed" xlink:actuate="onLoad"/></draw:frame></draw:a></text:p>
      <text:h text:style-name="Heading_20_2" text:outline-level="2"><text:bookmark-start text:name="__RefHeading___fusionner_4"/><text:bookmark-start text:name="fusionner"/>Fusionner<text:bookmark-end text:name="__RefHeading___fusionner_4"/><text:bookmark-end text:name="fusionner"/></text:h>
      <text:p text:style-name="Text_20_body">Fusionner les calques avec la souris dans le menu :</text:p>
      <text:p text:style-name="Preformatted_20_Text"> Calques → Fusionner vers le bas</text:p>
      <text:h text:style-name="Heading_20_2" text:outline-level="2"><text:bookmark-start text:name="__RefHeading___retour-outil-selection_5"/><text:bookmark-start text:name="retour-outil-selection"/>Retour Outil selection<text:bookmark-end text:name="__RefHeading___retour-outil-selection_5"/><text:bookmark-end text:name="retour-outil-selection"/></text:h>
      <text:p text:style-name="Text_20_body">Tapez le raccourcis clavier </text:p>
      <text:p text:style-name="Text_20_body"><text:span text:style-name="Plugin_Keyboard___keyboard">M</text:span></text:p>
      <text:h text:style-name="Heading_20_2" text:outline-level="2"><text:bookmark-start text:name="__RefHeading___finaliser_6"/><text:bookmark-start text:name="finaliser"/>Finaliser<text:bookmark-end text:name="__RefHeading___finaliser_6"/><text:bookmark-end text:name="finaliser"/></text:h>
      <text:p text:style-name="Text_20_body">Enregistrer votre travail fini </text:p>
      <text:p text:style-name="Text_20_body">Au format .xcf<text:line-break/></text:p>
      <text:p text:style-name="Text_20_body"><text:span text:style-name="Plugin_Keyboard___keyboard">Ctrl</text:span>+<text:span text:style-name="Plugin_Keyboard___keyboard">S</text:span> ou <text:span text:style-name="Plugin_Keyboard___keyboard">Ctrl</text:span>+<text:span text:style-name="Plugin_Keyboard___keyboard">Maj</text:span>+<text:span text:style-name="Plugin_Keyboard___keyboard">S</text:span></text:p>
      <text:p text:style-name="Text_20_body">Au format .png ou .jpg, etc...<text:line-break/></text:p>
      <text:p text:style-name="Text_20_body"><text:span text:style-name="Plugin_Keyboard___keyboard">Ctrl</text:span>+<text:span text:style-name="Plugin_Keyboard___keyboard">E</text:span> ou <text:span text:style-name="Plugin_Keyboard___keyboard">Ctrl</text:span>+<text:span text:style-name="Plugin_Keyboard___keyboard">Maj</text:span>+<text:span text:style-name="Plugin_Keyboard___keyboard">E</text:span></text:p>
      <text:p text:style-name="Text_20_body">Fermer l'image </text:p>
      <text:p text:style-name="Text_20_body"><text:span text:style-name="Plugin_Keyboard___keyboard">Ctrl</text:span>+<text:span text:style-name="Plugin_Keyboard___keyboard">W</text:span></text:p>
      <text:p text:style-name="Text_20_body">Et quitter gimp si nécessaire </text:p>
      <text:p text:style-name="Text_20_body"><text:span text:style-name="Plugin_Keyboard___keyboard">Ctrl</text:span>+<text:span text:style-name="Plugin_Keyboard___keyboard">Q</text:span></text:p>
      <text:p text:style-name="Text_20_body">Hop ! <draw:frame draw:style-name="media" draw:name="5" text:anchor-type="as-char" draw:z-index="5" svg:width="0.396875cm" svg:height="0.396875cm"><draw:image xlink:href="Pictures/2cc359f9d6fd85ef206bd4d8aaf4e04d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gimp:tp-redimension</dc:title>
  </office:meta>
</office:document-meta>
</file>