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plugin-resynthesizer-suppimer-un-detail"/><text:bookmark-start text:name="__RefHeading___gimp-supprimer-un-element-avec-le-plugin-resynthesizer_1"/><text:bookmark-start text:name="gimp-supprimer-un-element-avec-le-plugin-resynthesizer"/>Gimp - Supprimer un élément avec le plugin resynthesizer<text:bookmark-end text:name="__RefHeading___gimp-supprimer-un-element-avec-le-plugin-resynthesizer_1"/><text:bookmark-end text:name="gimp-supprimer-un-element-avec-le-plugin-resynthesizer"/></text:h>
      <text:list text:style-name="List_20_1" text:continue-numbering="false">
        <text:list-item>
          <text:p text:style-name="List_20_1_Content_First"> Objet : plugin resynthesize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Supprimer un élément sur une partie de l'imag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bract" text:style-name="Internet_20_link" text:visited-style-name="Visited_20_Internet_20_Link">bract</text:a> le  06/01/2012</text:p>
            </text:list-item>
            <text:list-item>
              <text:p text:style-name="List_20_1_Content"> Testé par <text:a xlink:type="simple" xlink:href="/utilisateurs:lunatic" text:style-name="Internet_20_link" text:visited-style-name="Visited_20_Internet_20_Link">Lunatic</text:a> le 26.07.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534#p12753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staller-le-plugin_2"/><text:bookmark-start text:name="installer-le-plugin"/>Installer le plugin<text:bookmark-end text:name="__RefHeading___installer-le-plugin_2"/><text:bookmark-end text:name="installer-le-plugi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gimp-plugin-registry</text:p>
          </table:table-cell>
        </table:table-row>
      </table:table>
      <text:h text:style-name="Heading_20_2" text:outline-level="2"><text:bookmark-start text:name="__RefHeading___image-originale-a-copier-enregistrer_3"/><text:bookmark-start text:name="image-originale-a-copier-enregistrer"/>Image originale à copier/enregistrer :<text:bookmark-end text:name="__RefHeading___image-originale-a-copier-enregistrer_3"/><text:bookmark-end text:name="image-originale-a-copier-enregistrer"/></text:h>
      <text:p text:style-name="Text_20_body"><draw:a xlink:type="simple" xlink:href="/file-Ra1c97c336974c2a144e4542ad25bfd59.png"><draw:frame draw:style-name="media" draw:name="1" text:anchor-type="as-char" draw:z-index="1" svg:width="7.9375cm" svg:height="7.9375cm"><draw:image xlink:href="/file-Ra1c97c336974c2a144e4542ad25bfd59.png" xlink:type="simple" xlink:show="embed" xlink:actuate="onLoad"/></draw:frame></draw:a></text:p>
      <text:h text:style-name="Heading_20_2" text:outline-level="2"><text:bookmark-start text:name="__RefHeading___ouvrir_4"/><text:bookmark-start text:name="ouvrir"/>Ouvrir<text:bookmark-end text:name="__RefHeading___ouvrir_4"/><text:bookmark-end text:name="ouvrir"/></text:h>
      <text:p text:style-name="Text_20_body">Et ouvrir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gimp</text:a></text:p></text:note-body></text:note> l'image sur votre bureau.</text:p>
      <text:p text:style-name="Text_20_body">Enregistrer immédiatement une copie-sav de votre image originale
<text:span text:style-name="Plugin_Keyboard___keyboard">Ctrl</text:span>+<text:span text:style-name="Plugin_Keyboard___keyboard">Maj</text:span>+<text:span text:style-name="Plugin_Keyboard___keyboard">S</text:span></text:p>
      <text:h text:style-name="Heading_20_2" text:outline-level="2"><text:bookmark-start text:name="__RefHeading___outil-selection-a-main-levee_5"/><text:bookmark-start text:name="outil-selection-a-main-levee"/>Outil sélection à main levée<text:bookmark-end text:name="__RefHeading___outil-selection-a-main-levee_5"/><text:bookmark-end text:name="outil-selection-a-main-levee"/></text:h>
      <text:p text:style-name="Text_20_body">Pour sélectionner l'outil, tapez 
<text:span text:style-name="Plugin_Keyboard___keyboard">F</text:span></text:p>
      <text:h text:style-name="Heading_20_2" text:outline-level="2"><text:bookmark-start text:name="__RefHeading___detourer-l-element-a-supprimer_6"/><text:bookmark-start text:name="detourer-l-element-a-supprimer"/>Détourer l'élément à supprimer:<text:bookmark-end text:name="__RefHeading___detourer-l-element-a-supprimer_6"/><text:bookmark-end text:name="detourer-l-element-a-supprimer"/></text:h>
      <text:p text:style-name="Text_20_body">Grossièrement avec la souris et le clic gauche:</text:p>
      <text:p text:style-name="Text_20_body"><draw:a xlink:type="simple" xlink:href="/file-R083c0022cddf77530ba14221ed0d6d55.png"><draw:frame draw:style-name="media" draw:name="2" text:anchor-type="as-char" draw:z-index="2" svg:width="6.6145833333333cm" svg:height="6.6145833333333cm"><draw:image xlink:href="/file-R083c0022cddf77530ba14221ed0d6d55.png" xlink:type="simple" xlink:show="embed" xlink:actuate="onLoad"/></draw:frame></draw:a></text:p>
      <text:h text:style-name="Heading_20_2" text:outline-level="2"><text:bookmark-start text:name="__RefHeading___actionner-le-plugin_7"/><text:bookmark-start text:name="actionner-le-plugin"/>Actionner le plugin<text:bookmark-end text:name="__RefHeading___actionner-le-plugin_7"/><text:bookmark-end text:name="actionner-le-plugin"/></text:h>
      <text:p text:style-name="Text_20_body">via Filtres =&gt; Amélioration =&gt; Heal Selection</text:p>
      <text:p text:style-name="Text_20_body">Valider</text:p>
      <text:p text:style-name="Text_20_body">Laisser le travail se faire</text:p>
      <text:p text:style-name="Text_20_body"><text:span text:style-name="Emphasis">Merci à Lunatic pour cette modification du tuto</text:span>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image-finale_8"/><text:bookmark-start text:name="image-finale"/>Image finale<text:bookmark-end text:name="__RefHeading___image-finale_8"/><text:bookmark-end text:name="image-finale"/></text:h>
      <text:p text:style-name="Text_20_body">Pouf, disparue l'oie, volatilisée.</text:p>
      <text:p text:style-name="Text_20_body"><draw:a xlink:type="simple" xlink:href="/file-Rbc014662d181b90b017c62c5edc9fe4f.png"><draw:frame draw:style-name="media" draw:name="4" text:anchor-type="as-char" draw:z-index="4" svg:width="7.9375cm" svg:height="7.9375cm"><draw:image xlink:href="/file-Rbc014662d181b90b017c62c5edc9fe4f.png" xlink:type="simple" xlink:show="embed" xlink:actuate="onLoad"/></draw:frame></draw:a></text:p>
      <text:h text:style-name="Heading_20_2" text:outline-level="2"><text:bookmark-start text:name="__RefHeading___finaliser_9"/><text:bookmark-start text:name="finaliser"/>Finaliser<text:bookmark-end text:name="__RefHeading___finaliser_9"/><text:bookmark-end text:name="finaliser"/></text:h>
      <text:p text:style-name="Text_20_body">Enregistrez votre image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z l'image </text:p>
      <text:p text:style-name="Text_20_body"><text:span text:style-name="Plugin_Keyboard___keyboard">Ctrl</text:span>+<text:span text:style-name="Plugin_Keyboard___keyboard">W</text:span></text:p>
      <text:p text:style-name="Text_20_body">Et quittez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plugin-resynthesizer-suppimer-un-detail</dc:title>
  </office:meta>
</office:document-meta>
</file>