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orientation"/><text:bookmark-start text:name="__RefHeading___gimp-outils-orientation_1"/><text:bookmark-start text:name="gimp-outils-orientation"/>Gimp - Outils Orientation<text:bookmark-end text:name="__RefHeading___gimp-outils-orientation_1"/><text:bookmark-end text:name="gimp-outils-orientation"/></text:h>
      <text:list text:style-name="List_20_1" text:continue-numbering="false">
        <text:list-item>
          <text:p text:style-name="List_20_1_Content_First"> Objet : Gimp - Les outils Orientation d'im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Modifier l'orientation d'une image à volonté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397#p127397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us avez envie de changer l'orientation d'une image, sa rotation, ou l'inverser, gimp dispose des outils nécessaires à ces manipulations.</text:p>
      <text:h text:style-name="Heading_20_2" text:outline-level="2"><text:bookmark-start text:name="__RefHeading___sauvegarder_3"/><text:bookmark-start text:name="sauvegarder"/>Sauvegarder<text:bookmark-end text:name="__RefHeading___sauvegarder_3"/><text:bookmark-end text:name="sauvegarder"/></text:h>
      <text:p text:style-name="Text_20_body">Enregistrer immédiatement une copie-sav de votre image originale <text:span text:style-name="Plugin_Keyboard___keyboard">Ctrl</text:span> + <text:span text:style-name="Plugin_Keyboard___keyboard">Maj</text:span> + <text:span text:style-name="Plugin_Keyboard___keyboard">S</text:span></text:p>
      <text:h text:style-name="Heading_20_2" text:outline-level="2"><text:bookmark-start text:name="__RefHeading___rotation_4"/><text:bookmark-start text:name="rotation"/>Rotation<text:bookmark-end text:name="__RefHeading___rotation_4"/><text:bookmark-end text:name="rotation"/></text:h>
      <text:p text:style-name="Text_20_body">Votre photo se présente en format vertical alors que c'est une photo horizontale ?</text:p>
      <text:p text:style-name="Text_20_body"><draw:a xlink:type="simple" xlink:href="/manuel/pivodebian.png"><draw:frame draw:style-name="media" draw:name="1" text:anchor-type="as-char" draw:z-index="1" svg:width="" svg:rel-width="100%" svg:height="0cm"><draw:image xlink:href="/manuel/pivodebian.png" xlink:type="simple" xlink:show="embed" xlink:actuate="onLoad"/></draw:frame></draw:a></text:p>
      <text:h text:style-name="Heading_20_3" text:outline-level="3"><text:bookmark-start text:name="__RefHeading___arriere-plan_5"/><text:bookmark-start text:name="arriere-plan"/>Arrière plan<text:bookmark-end text:name="__RefHeading___arriere-plan_5"/><text:bookmark-end text:name="arriere-plan"/></text:h>
      <text:p text:style-name="Text_20_body">Dans la fenêtre où se trouve votre image, cliquez dans le menu sur :  <text:line-break/></text:p>
      <text:p text:style-name="Preformatted_20_Text"> Image<text:s text:c="2"/>-&gt;<text:s text:c="2"/>Transformer</text:p>
      <text:p text:style-name="Text_20_body"><draw:a xlink:type="simple" xlink:href="/file-Rc187004fcaf6fca39ded7b171bf04db2.png"><draw:frame draw:style-name="media" draw:name="2" text:anchor-type="as-char" draw:z-index="2" svg:width="7.9375cm" svg:height="7.9375cm"><draw:image xlink:href="/file-Rc187004fcaf6fca39ded7b171bf04db2.png" xlink:type="simple" xlink:show="embed" xlink:actuate="onLoad"/></draw:frame></draw:a></text:p>
      <text:p text:style-name="Text_20_body">et <text:span text:style-name="Emphasis">cliquez</text:span> sur l'angle de <text:span text:style-name="Strong_20_Emphasis">Rotation</text:span> souhaité.</text:p>
      <text:h text:style-name="Heading_20_3" text:outline-level="3"><text:bookmark-start text:name="__RefHeading___calque_6"/><text:bookmark-start text:name="calque"/>Calque<text:bookmark-end text:name="__RefHeading___calque_6"/><text:bookmark-end text:name="calque"/></text:h>
      <text:p text:style-name="Text_20_body">Pour une image copiée en calque à retourner sur un arrière plan que l'on désire laisser fixe :</text:p>
      <text:p text:style-name="Text_20_body"><draw:a xlink:type="simple" xlink:href="/file-Rc5fcf618852ead66bbb8d97c03fa4c4e.png"><draw:frame draw:style-name="media" draw:name="3" text:anchor-type="as-char" draw:z-index="3" svg:width="7.9375cm" svg:height="7.9375cm"><draw:image xlink:href="/file-Rc5fcf618852ead66bbb8d97c03fa4c4e.png" xlink:type="simple" xlink:show="embed" xlink:actuate="onLoad"/></draw:frame></draw:a></text:p>
      <text:p text:style-name="Text_20_body">Appeler l'outil, par le clavier <text:span text:style-name="Plugin_Keyboard___keyboard">Maj</text:span> + <text:span text:style-name="Plugin_Keyboard___keyboard">R</text:span></text:p>
      <text:p text:style-name="Text_20_body"><draw:a xlink:type="simple" xlink:href="/file-R68765928c89a29f7b7147a26b4184b5a.png"><draw:frame draw:style-name="media" draw:name="4" text:anchor-type="as-char" draw:z-index="4" svg:width="5.2916666666667cm" svg:height="5.2916666666667cm"><draw:image xlink:href="/file-R68765928c89a29f7b7147a26b4184b5a.png" xlink:type="simple" xlink:show="embed" xlink:actuate="onLoad"/></draw:frame></draw:a></text:p>
      <text:h text:style-name="Heading_20_4" text:outline-level="4"><text:bookmark-start text:name="__RefHeading___rotation-visuelle_7"/><text:bookmark-start text:name="rotation-visuelle"/>Rotation visuelle<text:bookmark-end text:name="__RefHeading___rotation-visuelle_7"/><text:bookmark-end text:name="rotation-visuelle"/></text:h>
      <text:p text:style-name="Text_20_body">Cliquez sur l'image<text:note text:id="ftn1" text:note-class="footnote"><text:note-citation text:label="2)">2)</text:note-citation><text:note-body><text:p text:style-name="Footnote">clique gauche</text:p></text:note-body></text:note> et faites-là tourner sur son axe indiqué par un <text:span text:style-name="Strong_20_Emphasis">Axe cible</text:span> dans l'image avé la souris :</text:p>
      <text:p text:style-name="Text_20_body"><draw:a xlink:type="simple" xlink:href="/file-Radea828fb1b72c652aa9ae4ad70e0d6c.png"><draw:frame draw:style-name="media" draw:name="5" text:anchor-type="as-char" draw:z-index="5" svg:width="5.2916666666667cm" svg:height="5.2916666666667cm"><draw:image xlink:href="/file-Radea828fb1b72c652aa9ae4ad70e0d6c.png" xlink:type="simple" xlink:show="embed" xlink:actuate="onLoad"/></draw:frame></draw:a></text:p>
      <text:p text:style-name="Text_20_body">Puis validez au clavier.</text:p>
      <text:h text:style-name="Heading_20_4" text:outline-level="4"><text:bookmark-start text:name="__RefHeading___rotation-calculee_8"/><text:bookmark-start text:name="rotation-calculee"/>Rotation calculée<text:bookmark-end text:name="__RefHeading___rotation-calculee_8"/><text:bookmark-end text:name="rotation-calculee"/></text:h>
      <text:p text:style-name="Text_20_body">Tapez tout simplement l'angle qui vous convient dans la fenêtre :</text:p>
      <text:p text:style-name="Preformatted_20_Text"> Angle :</text:p>
      <text:p text:style-name="Text_20_body">et validez.</text:p>
      <text:h text:style-name="Heading_20_4" text:outline-level="4"><text:bookmark-start text:name="__RefHeading___rotation-axe-cible_9"/><text:bookmark-start text:name="rotation-axe-cible"/>Rotation Axe cible<text:bookmark-end text:name="__RefHeading___rotation-axe-cible_9"/><text:bookmark-end text:name="rotation-axe-cible"/></text:h>
      <text:p text:style-name="Text_20_body">Vous pouvez aussi manipuler l'<text:span text:style-name="Strong_20_Emphasis">Axe cible</text:span> en le déplaçant sur la photo à votre guise <text:span text:style-name="Emphasis">avé</text:span> la souris ou bien en utilisant les calculs proposés en :</text:p>
      <text:p text:style-name="Preformatted_20_Text"> Centre X :<text:line-break/> Centre Y :</text:p>
      <text:p text:style-name="Text_20_body">dans la fenêtre de l'Outil rotation ouverte</text:p>
      <text:h text:style-name="Heading_20_2" text:outline-level="2"><text:bookmark-start text:name="__RefHeading___retournement_10"/><text:bookmark-start text:name="retournement"/>Retournement<text:bookmark-end text:name="__RefHeading___retournement_10"/><text:bookmark-end text:name="retournement"/></text:h>
      <text:p text:style-name="Text_20_body">Changer le sens de l'image par retournement</text:p>
      <text:h text:style-name="Heading_20_3" text:outline-level="3"><text:bookmark-start text:name="__RefHeading___outil-retournement_11"/><text:bookmark-start text:name="outil-retournement"/>Outil retournement<text:bookmark-end text:name="__RefHeading___outil-retournement_11"/><text:bookmark-end text:name="outil-retournement"/></text:h>
      <text:p text:style-name="Text_20_body">Tapez au clavier <text:span text:style-name="Plugin_Keyboard___keyboard">Ctrl</text:span> + <text:span text:style-name="Plugin_Keyboard___keyboard">F</text:span></text:p>
      <text:p text:style-name="Text_20_body">Ou bien sélectionnez l'outil de retournement dans la boîte à outil.</text:p>
      <text:p text:style-name="Text_20_body"><draw:a xlink:type="simple" xlink:href="/manuel/retourner.png"><draw:frame draw:style-name="media" draw:name="6" text:anchor-type="as-char" draw:z-index="6" svg:width="" svg:rel-width="100%" svg:height="0cm"><draw:image xlink:href="/manuel/retourner.png" xlink:type="simple" xlink:show="embed" xlink:actuate="onLoad"/></draw:frame></draw:a></text:p>
      <text:p text:style-name="Text_20_body"><text:span text:style-name="Strong_20_Emphasis">Cliquez</text:span> sur l'image, le retournement se fait automatiquement à l'horizontal par défaut.</text:p>
      <text:p text:style-name="Text_20_body"><draw:a xlink:type="simple" xlink:href="/manuel/changementsens.png"><draw:frame draw:style-name="media" draw:name="7" text:anchor-type="as-char" draw:z-index="7" svg:width="" svg:rel-width="100%" svg:height="0cm"><draw:image xlink:href="/manuel/changementsens.png" xlink:type="simple" xlink:show="embed" xlink:actuate="onLoad"/></draw:frame></draw:a></text:p>
      <text:p text:style-name="Text_20_body"><draw:a xlink:type="simple" xlink:href="/file-Ra822a185ade6c1b0f46fd2a0ab63744e.png"><draw:frame draw:style-name="media" draw:name="8" text:anchor-type="as-char" draw:z-index="8" svg:width="2.6458333333333cm" svg:height="2.6458333333333cm"><draw:image xlink:href="/file-Ra822a185ade6c1b0f46fd2a0ab63744e.png" xlink:type="simple" xlink:show="embed" xlink:actuate="onLoad"/></draw:frame></draw:a></text:p>
      <text:p text:style-name="Text_20_body">Pour un retournement vertical restez appuyé sur la touche <text:span text:style-name="Plugin_Keyboard___keyboard">Ctrl</text:span> du clavier, la petite flèche de retournement se présentera alors verticalement.</text:p>
      <text:h text:style-name="Heading_20_3" text:outline-level="3"><text:bookmark-start text:name="__RefHeading___menu-miroir_12"/><text:bookmark-start text:name="menu-miroir"/>Menu Miroir<text:bookmark-end text:name="__RefHeading___menu-miroir_12"/><text:bookmark-end text:name="menu-miroir"/></text:h>
      <text:p text:style-name="Text_20_body">Dans la fenêtre où se trouve votre image, cliquez dans le menu sur :  <text:line-break/></text:p>
      <text:p text:style-name="Preformatted_20_Text"> Image<text:s text:c="2"/>-&gt;<text:s text:c="2"/>Transformer</text:p>
      <text:p text:style-name="Text_20_body"><draw:a xlink:type="simple" xlink:href="/file-Rc187004fcaf6fca39ded7b171bf04db2.png"><draw:frame draw:style-name="media" draw:name="9" text:anchor-type="as-char" draw:z-index="9" svg:width="7.9375cm" svg:height="7.9375cm"><draw:image xlink:href="/file-Rc187004fcaf6fca39ded7b171bf04db2.png" xlink:type="simple" xlink:show="embed" xlink:actuate="onLoad"/></draw:frame></draw:a></text:p>
      <text:p text:style-name="Text_20_body">et <text:span text:style-name="Emphasis">cliquez</text:span> sur le Miroir souhaité.</text:p>
      <text:h text:style-name="Heading_20_4" text:outline-level="4"><text:bookmark-start text:name="__RefHeading___menu-massicot_13"/><text:bookmark-start text:name="menu-massicot"/>Menu Massicot<text:bookmark-end text:name="__RefHeading___menu-massicot_13"/><text:bookmark-end text:name="menu-massicot"/></text:h>
      <text:p text:style-name="Text_20_body">À partir des règles de la fenêtre de votre image, tracer préalablement des lignes de guide sur l'image puis cliquez dans le Menu sur Massicot.</text:p>
      <text:h text:style-name="Heading_20_2" text:outline-level="2"><text:bookmark-start text:name="__RefHeading___finaliser_14"/><text:bookmark-start text:name="finaliser"/>Finaliser<text:bookmark-end text:name="__RefHeading___finaliser_14"/><text:bookmark-end text:name="finaliser"/></text:h>
      <text:p text:style-name="Text_20_body">Enregistrez votre image 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z l'image </text:p>
      <text:p text:style-name="Text_20_body"><text:span text:style-name="Plugin_Keyboard___keyboard">Ctrl</text:span>+<text:span text:style-name="Plugin_Keyboard___keyboard">W</text:span></text:p>
      <text:p text:style-name="Text_20_body">Et quittez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orientation</dc:title>
  </office:meta>
</office:document-meta>
</file>