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gimp:tp-degrade"/><text:bookmark-start text:name="__RefHeading___tp-creer-un-degrade-de-couleur_1"/><text:bookmark-start text:name="tp-creer-un-degrade-de-couleur"/>TP - Créer un dégradé de couleur<text:bookmark-end text:name="__RefHeading___tp-creer-un-degrade-de-couleur_1"/><text:bookmark-end text:name="tp-creer-un-degrade-de-couleur"/></text:h>
      <text:list text:style-name="List_20_1" text:continue-numbering="false">
        <text:list-item>
          <text:p text:style-name="List_20_1_Content_First"> Objet : Créer en deux temps trois clics un nouveau dégradé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Choisir ses couleurs ainsi que leur nombre dans un dégradé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titia" text:style-name="Internet_20_link" text:visited-style-name="Visited_20_Internet_20_Link">titia</text:a> le 29/02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8505#p128505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rappel-de-l-essentiel_2"/><text:bookmark-start text:name="rappel-de-l-essentiel"/>Rappel de l'essentiel<text:bookmark-end text:name="__RefHeading___rappel-de-l-essentiel_2"/><text:bookmark-end text:name="rappel-de-l-essentiel"/></text:h>
      <text:p text:style-name="Text_20_body">Ouvrir une image
<text:span text:style-name="Plugin_Keyboard___keyboard">Ctrl</text:span>+<text:span text:style-name="Plugin_Keyboard___keyboard">O</text:span></text:p>
      <text:p text:style-name="Text_20_body">Ouvrir en tant que calque
<text:span text:style-name="Plugin_Keyboard___keyboard">Ctrl</text:span>+<text:span text:style-name="Plugin_Keyboard___keyboard">Alt</text:span>+<text:span text:style-name="Plugin_Keyboard___keyboard">O</text:span></text:p>
      <text:p text:style-name="Text_20_body">Enregistrer immédiatement une copie de votre image originale.
<text:span text:style-name="Plugin_Keyboard___keyboard">Ctrl</text:span>+<text:span text:style-name="Plugin_Keyboard___keyboard">Maj</text:span>+<text:span text:style-name="Plugin_Keyboard___keyboard">S</text:span></text:p>
      <text:p text:style-name="Text_20_body">Ouvrir la fenêtre Calque, chemins… si vous ne l'avez pas déjà sur le bureau
<text:span text:style-name="Plugin_Keyboard___keyboard">Ctrl</text:span>+<text:span text:style-name="Plugin_Keyboard___keyboard">L</text:span></text:p>
      <text:p text:style-name="Text_20_body">Créer un calque Dupliqué :
<text:span text:style-name="Plugin_Keyboard___keyboard">Ctrl</text:span>+<text:span text:style-name="Plugin_Keyboard___keyboard">Maj</text:span>+<text:span text:style-name="Plugin_Keyboard___keyboard">D</text:span></text:p>
      <text:p text:style-name="Text_20_body">Créer un nouveau calque :
<text:span text:style-name="Plugin_Keyboard___keyboard">Ctrl</text:span>+<text:span text:style-name="Plugin_Keyboard___keyboard">Maj</text:span>+<text:span text:style-name="Plugin_Keyboard___keyboard">N</text:span></text:p>
      <text:p text:style-name="Text_20_body">Activer le curseur en Outil <text:span text:style-name="Emphasis">(inoffensif ! )</text:span> : sélection/déplacement :
<text:span text:style-name="Plugin_Keyboard___keyboard">M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s raccourcis clavier font gagner beaucoup de temps. Moyen pour s'en souvenir o :open; l : layer; d : duplicate; s : save …</text:p>
          </table:table-cell>
        </table:table-row>
      </table:table>
      <text:h text:style-name="Heading_20_2" text:outline-level="2"><text:bookmark-start text:name="__RefHeading___creer_3"/><text:bookmark-start text:name="creer"/>Créer<text:bookmark-end text:name="__RefHeading___creer_3"/><text:bookmark-end text:name="creer"/></text:h>
      <text:p text:style-name="Text_20_body">Créer une nouvelle image de 400 px × 400 px et <text:span text:style-name="Strong_20_Emphasis">enregistrez-là </text:span> sous un nom de travail <text:span text:style-name="Emphasis">par exemple</text:span> sous le nom de <text:span text:style-name="Strong_20_Emphasis">image01.jpg</text:span>. Sa couleur et sa taille n'ont pas d'importance, l'image servira juste de «support».<text:line-break/>
<text:line-break/>
L'image s'est placée dans la fenêtre calques, Canaux… </text:p>
      <text:h text:style-name="Heading_20_2" text:outline-level="2"><text:bookmark-start text:name="__RefHeading___outil-degrade_4"/><text:bookmark-start text:name="outil-degrade"/>Outil dégradé<text:bookmark-end text:name="__RefHeading___outil-degrade_4"/><text:bookmark-end text:name="outil-degrade"/></text:h>
      <text:p text:style-name="Text_20_body">Dans la fenêtre de la boîte à outils cliquez sur l'outil dégradé :</text:p>
      <text:p text:style-name="Text_20_body"><draw:a xlink:type="simple" xlink:href="/file-R563c3070ef2e87e778ddc476ecf859d4.png"><draw:frame draw:style-name="media" draw:name="2" text:anchor-type="as-char" draw:z-index="2" svg:width="" svg:rel-width="100%" svg:height="0cm"><draw:image xlink:href="/file-R563c3070ef2e87e778ddc476ecf859d4.png" xlink:type="simple" xlink:show="embed" xlink:actuate="onLoad"/></draw:frame></draw:a></text:p>
      <text:p text:style-name="Text_20_body">L'onglet s'ouvre, par défaut c'est le dégradé noir vers blanc qui est affiché.</text:p>
      <text:p text:style-name="Text_20_body">Cliquez ensuite sur «dégradé», vous voyez tous les dégradés disponibles. <text:line-break/>
Si aucun ne vous plaît, vous pouvez en créer un nouveau.<text:line-break/></text:p>
      <text:p text:style-name="Text_20_body"><draw:a xlink:type="simple" xlink:href="/file-Rede025cf102c43b213c4f4b2a28ca772.png"><draw:frame draw:style-name="media" draw:name="3" text:anchor-type="as-char" draw:z-index="3" svg:width="" svg:rel-width="100%" svg:height="0cm"><draw:image xlink:href="/file-Rede025cf102c43b213c4f4b2a28ca772.png" xlink:type="simple" xlink:show="embed" xlink:actuate="onLoad"/></draw:frame></draw:a></text:p>
      <text:p text:style-name="Text_20_body">Dans la fenêtre des calques cliquez sur l'icône d'édition du dégradé symbolisée par un fichier+, en bas de la fenêtre :</text:p>
      <text:p text:style-name="Text_20_body"><draw:a xlink:type="simple" xlink:href="/file-Rff010a95adb2067f2df40cf336509d4e.png"><draw:frame draw:style-name="media" draw:name="4" text:anchor-type="as-char" draw:z-index="4" svg:width="" svg:rel-width="100%" svg:height="0cm"><draw:image xlink:href="/file-Rff010a95adb2067f2df40cf336509d4e.png" xlink:type="simple" xlink:show="embed" xlink:actuate="onLoad"/></draw:frame></draw:a></text:p>
      <text:p text:style-name="Text_20_body">Une nouvelle fenêtre s'ouvre que vous pouvez agrandir.</text:p>
      <text:p text:style-name="Text_20_body">Dans le champ de titre, donnez un nom de baptême à votre dégradé, ici, va pour «<text:span text:style-name="Strong_20_Emphasis">pinkette</text:span>».</text:p>
      <text:p text:style-name="Text_20_body">Dans le dégradé,</text:p>
      <text:list text:style-name="Numbering_20_1" text:continue-numbering="false">
        <text:list-item>
          <text:p text:style-name="Numbering_20_1_Content_First"> faites un clic droit pour avoir le menu</text:p>
        </text:list-item>
        <text:list-item>
          <text:p text:style-name="Numbering_20_1_Content"> et choisissez « couper le segment uniformément»,</text:p>
        </text:list-item>
        <text:list-item>
          <text:p text:style-name="Numbering_20_1_Content_Last"> on va prendre la valeur 3, puis «éclater».</text:p>
        </text:list-item>
      </text:list>
      <text:p text:style-name="Text_20_body">Des segments sont apparus, ils sont symbolisés par les triangles noirs (les blancs marquent le milieu). <text:line-break/>
Ces poignées sont mobiles, vous pouvez ainsi modifier la répartition des couleurs.</text:p>
      <text:p text:style-name="Text_20_body"><draw:a xlink:type="simple" xlink:href="/file-Rec1e36657d2d41cab8eaeda1d38a47f8.png"><draw:frame draw:style-name="media" draw:name="5" text:anchor-type="as-char" draw:z-index="5" svg:width="" svg:rel-width="100%" svg:height="0cm"><draw:image xlink:href="/file-Rec1e36657d2d41cab8eaeda1d38a47f8.png" xlink:type="simple" xlink:show="embed" xlink:actuate="onLoad"/></draw:frame></draw:a></text:p>
      <text:p text:style-name="Text_20_body">On sélectionne ensuite le segment de gauche, cliquez sur le triangle blanc au milieu des 2 noirs.</text:p>
      <text:p text:style-name="Text_20_body"><draw:a xlink:type="simple" xlink:href="/file-Rd7335bf0fb28a1be4f4c5d51e707d7cd.png"><draw:frame draw:style-name="media" draw:name="6" text:anchor-type="as-char" draw:z-index="6" svg:width="" svg:rel-width="100%" svg:height="0cm"><draw:image xlink:href="/file-Rd7335bf0fb28a1be4f4c5d51e707d7cd.png" xlink:type="simple" xlink:show="embed" xlink:actuate="onLoad"/></draw:frame></draw:a></text:p>
      <text:list text:style-name="Numbering_20_1" text:continue-numbering="false">
        <text:list-item>
          <text:p text:style-name="Numbering_20_1_Content_First"> On fait un clic droit sur le dégradé.</text:p>
        </text:list-item>
        <text:list-item>
          <text:p text:style-name="Numbering_20_1_Content"> On indique “f9068a” pour “couleur de l'extrémité gauche”,</text:p>
        </text:list-item>
        <text:list-item>
          <text:p text:style-name="Numbering_20_1_Content_Last"> et “ff90cf” pour “couleur de l'extrémité droite”.</text:p>
        </text:list-item>
      </text:list>
      <text:p text:style-name="Text_20_body">Vous pouvez jouer avec “type de mélange” et “type de couleur” du menu, ils permettent de moduler le dégradé du segment.  <text:line-break/>
Vous pouvez encore ajouter de la transparence dans la barre “A”:</text:p>
      <text:list text:style-name="List_20_1" text:continue-numbering="false">
        <text:list-item>
          <text:p text:style-name="LastListParagraph_List_20_1_Content_First"> 100% correspond à l'opacité totale.</text:p>
        </text:list-item>
      </text:list>
      <text:p text:style-name="Text_20_body">Pour chaque segment, vous allez renouveler la même opération :</text:p>
      <text:list text:style-name="Numbering_20_1" text:continue-numbering="false">
        <text:list-item>
          <text:p text:style-name="Numbering_20_1_Content_First"> sélection</text:p>
        </text:list-item>
        <text:list-item>
          <text:p text:style-name="Numbering_20_1_Content_Last"> puis couleur des extrémités.</text:p>
        </text:list-item>
      </text:list>
      <text:p text:style-name="Text_20_body">Pour un joli effet, les couleurs se touchant aux extrémités doivent être identiques.</text:p>
      <text:p text:style-name="Text_20_body"><text:span text:style-name="Strong_20_Emphasis">Par exemple :</text:span></text:p>
      <text:list text:style-name="List_20_1" text:continue-numbering="false">
        <text:list-item>
          <text:p text:style-name="List_20_1_Content_First"> si le deuxième segment a pour couleur de gauche “ff90cf”,</text:p>
        </text:list-item>
        <text:list-item>
          <text:p text:style-name="List_20_1_Content"> mettez “ff0090” à droite</text:p>
        </text:list-item>
        <text:list-item>
          <text:p text:style-name="List_20_1_Content_Last"> et pour le troisième segment, la dernière couleur sera “ffc1ff”.</text:p>
        </text:list-item>
      </text:list>
      <text:p text:style-name="Text_20_body"><draw:a xlink:type="simple" xlink:href="/file-R95acf81944509963eea04d5a5ef404b4.png"><draw:frame draw:style-name="media" draw:name="7" text:anchor-type="as-char" draw:z-index="7" svg:width="" svg:rel-width="100%" svg:height="0cm"><draw:image xlink:href="/file-R95acf81944509963eea04d5a5ef404b4.png" xlink:type="simple" xlink:show="embed" xlink:actuate="onLoad"/></draw:frame></draw:a></text:p>
      <text:p text:style-name="Text_20_body">Enregistrez le dégradé en cliquant sur l'icône “enregistrer” dans la fenêtre du dégradé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8" text:anchor-type="as-char" draw:z-index="8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e dégradé est enregistré dans “.gimp-x.x/gradients” avec l'extension “.ggr”</text:p>
          </table:table-cell>
        </table:table-row>
      </table:table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À présent que le dégradé est prêt, sélectionner l'outil dégradé et appliquez-le en utilisant un <text:span text:style-name="Emphasis">cliquer-glisser</text:span> :</text:p>
      <text:p text:style-name="Text_20_body"><draw:a xlink:type="simple" xlink:href="/file-R2a2119520c781666d0451e56b9e3356d.png"><draw:frame draw:style-name="media" draw:name="9" text:anchor-type="as-char" draw:z-index="9" svg:width="" svg:rel-width="100%" svg:height="0cm"><draw:image xlink:href="/file-R2a2119520c781666d0451e56b9e3356d.png" xlink:type="simple" xlink:show="embed" xlink:actuate="onLoad"/></draw:frame></draw:a></text:p>
      <text:h text:style-name="Heading_20_2" text:outline-level="2"><text:bookmark-start text:name="__RefHeading___liens-utiles_6"/><text:bookmark-start text:name="liens-utiles"/>Liens utiles<text:bookmark-end text:name="__RefHeading___liens-utiles_6"/><text:bookmark-end text:name="liens-utiles"/></text:h>
      <text:p text:style-name="Text_20_body"><text:a xlink:type="simple" xlink:href="http://docs.gimp.org/fr/" text:style-name="Internet_20_link" text:visited-style-name="Visited_20_Internet_20_Link"> Plein de docs sur Gimp</text:a> <text:line-break/>
<text:a xlink:type="simple" xlink:href="http://www.gimp-session.net/degrade.php" text:style-name="Internet_20_link" text:visited-style-name="Visited_20_Internet_20_Link"> Comment utiliser votre dégradé</text:a><text:line-break/>
<text:a xlink:type="simple" xlink:href="http://colrd.com/gradient/" text:style-name="Internet_20_link" text:visited-style-name="Visited_20_Internet_20_Link"> Moult exemples de dégradé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gimp:tp-degrade</dc:title>
  </office:meta>
</office:document-meta>
</file>