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creer-brosses"/><text:bookmark-start text:name="__RefHeading___tp-brosse-creation_1"/><text:bookmark-start text:name="tp-brosse-creation"/>TP Brosse - Création<text:bookmark-end text:name="__RefHeading___tp-brosse-creation_1"/><text:bookmark-end text:name="tp-brosse-creation"/></text:h>
      <text:list text:style-name="List_20_1" text:continue-numbering="false">
        <text:list-item>
          <text:p text:style-name="List_20_1_Content_First"> Objet : TP Brosse - Cré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er ses propres brosses pour Gimp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1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141#p12714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Horizontal_20_Line"/>
      <text:p text:style-name="Text_20_body">Nous allons partir d'un dessin déjà réalisé, par exemple ce smiley :</text:p>
      <text:p text:style-name="Text_20_body"><draw:a xlink:type="simple" xlink:href="/file-R46d44c17bf2e2b19c079a2ad8745993e.png"><draw:frame draw:style-name="media" draw:name="1" text:anchor-type="as-char" draw:z-index="1" svg:width="2.6458333333333cm" svg:height="2.6458333333333cm"><draw:image xlink:href="/file-R46d44c17bf2e2b19c079a2ad8745993e.png" xlink:type="simple" xlink:show="embed" xlink:actuate="onLoad"/></draw:frame></draw:a></text:p>
      <text:h text:style-name="Heading_20_2" text:outline-level="2"><text:bookmark-start text:name="__RefHeading___mode-niveau-de-gris_2"/><text:bookmark-start text:name="mode-niveau-de-gris"/>Mode Niveau de gris<text:bookmark-end text:name="__RefHeading___mode-niveau-de-gris_2"/><text:bookmark-end text:name="mode-niveau-de-gris"/></text:h>
      <text:p text:style-name="Text_20_body">Passez l'image en mode niveau de gris :</text:p>
      <text:p text:style-name="Text_20_body"><draw:a xlink:type="simple" xlink:href="/file-R934dc9468e9546664091cb2ea76f6685.png"><draw:frame draw:style-name="media" draw:name="2" text:anchor-type="as-char" draw:z-index="2" svg:width="10.583333333333cm" svg:height="10.583333333333cm"><draw:image xlink:href="/file-R934dc9468e9546664091cb2ea76f6685.png" xlink:type="simple" xlink:show="embed" xlink:actuate="onLoad"/></draw:frame></draw:a></text:p>
      <text:p text:style-name="Text_20_body">Et aplatir l'image :</text:p>
      <text:p text:style-name="Text_20_body"><draw:a xlink:type="simple" xlink:href="/file-R195dca2d1315f98c30f53f3adadb0346.png"><draw:frame draw:style-name="media" draw:name="3" text:anchor-type="as-char" draw:z-index="3" svg:width="10.583333333333cm" svg:height="10.583333333333cm"><draw:image xlink:href="/file-R195dca2d1315f98c30f53f3adadb0346.png" xlink:type="simple" xlink:show="embed" xlink:actuate="onLoad"/></draw:frame></draw:a></text:p>
      <text:h text:style-name="Heading_20_2" text:outline-level="2"><text:bookmark-start text:name="__RefHeading___enregistrer-brosse_3"/><text:bookmark-start text:name="enregistrer-brosse"/>Enregistrer brosse<text:bookmark-end text:name="__RefHeading___enregistrer-brosse_3"/><text:bookmark-end text:name="enregistrer-brosse"/></text:h>
      <text:p text:style-name="Text_20_body">On choisi d'enregistrer sous en tapant <text:span text:style-name="Plugin_Keyboard___keyboard">Ctrl</text:span>+<text:span text:style-name="Plugin_Keyboard___keyboard">Maj</text:span>+<text:span text:style-name="Plugin_Keyboard___keyboard">S</text:span> sur le clavier :</text:p>
      <text:p text:style-name="Text_20_body"><draw:a xlink:type="simple" xlink:href="/file-Rc29db063863f943c855672e09a82f1ef.png"><draw:frame draw:style-name="media" draw:name="4" text:anchor-type="as-char" draw:z-index="4" svg:width="10.583333333333cm" svg:height="10.583333333333cm"><draw:image xlink:href="/file-Rc29db063863f943c855672e09a82f1ef.png" xlink:type="simple" xlink:show="embed" xlink:actuate="onLoad"/></draw:frame></draw:a></text:p>
      <text:p text:style-name="Text_20_body">On saisit le nom de baptême auquel on ajoute l'extension <text:span text:style-name="Strong_20_Emphasis">.gbr</text:span> 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us avons aussi ce format dans la liste déroulante “BrosseGIMP (*.gbr).</text:p>
          </table:table-cell>
        </table:table-row>
      </table:table>
      <text:p text:style-name="Text_20_body">Une fenêtre va s'ouvrir, on va laisser l'espacement à 10. Dans le champs description, on va donner un nom court et explicite à notre brosse, genre <text:span text:style-name="Strong_20_Emphasis">smiley</text:span> :</text:p>
      <text:p text:style-name="Text_20_body"><draw:a xlink:type="simple" xlink:href="/file-Ra028fe4bc6818295eb757401b5c0586d.png"><draw:frame draw:style-name="media" draw:name="6" text:anchor-type="as-char" draw:z-index="6" svg:width="5.2916666666667cm" svg:height="5.2916666666667cm"><draw:image xlink:href="/file-Ra028fe4bc6818295eb757401b5c0586d.png" xlink:type="simple" xlink:show="embed" xlink:actuate="onLoad"/></draw:frame></draw:a></text:p>
      <text:p text:style-name="Text_20_body">Puis déplacer<text:note text:id="ftn1" text:note-class="footnote"><text:note-citation text:label="2)">2)</text:note-citation><text:note-body><text:p text:style-name="Footnote">Voir commande <text:a xlink:type="simple" xlink:href="http://debian-facile.org/doc:systeme:mv" text:style-name="Internet_20_link" text:visited-style-name="Visited_20_Internet_20_Link">mv</text:a></text:p></text:note-body></text:note> ce fichier dans le répertoire dédié aux brosses de gimp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v Modèles/smiley.gbr .gimp-2.6/brushes/</text:p>
          </table:table-cell>
        </table:table-row>
      </table:table>
      <text:p text:style-name="Text_20_body">Puis actualisez les brosses par : <text:span text:style-name="Strong_20_Emphasis">Configurer cet onglet</text:span> -&gt; <text:span text:style-name="Strong_20_Emphasis">Menu des brosses</text:span> -&gt; <text:span text:style-name="Strong_20_Emphasis">Actualiser les brosses</text:span> :</text:p>
      <text:h text:style-name="Heading_20_3" text:outline-level="3"><text:bookmark-start text:name="__RefHeading___configurer-cet-onglet_4"/><text:bookmark-start text:name="configurer-cet-onglet"/>Configurer cet onglet :<text:bookmark-end text:name="__RefHeading___configurer-cet-onglet_4"/><text:bookmark-end text:name="configurer-cet-onglet"/></text:h>
      <text:p text:style-name="Text_20_body"><draw:a xlink:type="simple" xlink:href="/file-R39e9e66e9d1d345a61f3b0704e5100c1.png"><draw:frame draw:style-name="media" draw:name="7" text:anchor-type="as-char" draw:z-index="7" svg:width="5.2916666666667cm" svg:height="5.2916666666667cm"><draw:image xlink:href="/file-R39e9e66e9d1d345a61f3b0704e5100c1.png" xlink:type="simple" xlink:show="embed" xlink:actuate="onLoad"/></draw:frame></draw:a></text:p>
      <text:h text:style-name="Heading_20_3" text:outline-level="3"><text:bookmark-start text:name="__RefHeading___menu-des-brosses-actualiser_5"/><text:bookmark-start text:name="menu-des-brosses-actualiser"/>Menu des brosses -Actualiser<text:bookmark-end text:name="__RefHeading___menu-des-brosses-actualiser_5"/><text:bookmark-end text:name="menu-des-brosses-actualiser"/></text:h>
      <text:p text:style-name="Text_20_body"><draw:a xlink:type="simple" xlink:href="/file-R97577b2925c8100867602f47be7e98b8.png"><draw:frame draw:style-name="media" draw:name="8" text:anchor-type="as-char" draw:z-index="8" svg:width="7.9375cm" svg:height="7.9375cm"><draw:image xlink:href="/file-R97577b2925c8100867602f47be7e98b8.png" xlink:type="simple" xlink:show="embed" xlink:actuate="onLoad"/></draw:frame></draw:a></text:p>
      <text:h text:style-name="Heading_20_3" text:outline-level="3"><text:bookmark-start text:name="__RefHeading___resultat_6"/><text:bookmark-start text:name="resultat"/>Résultat<text:bookmark-end text:name="__RefHeading___resultat_6"/><text:bookmark-end text:name="resultat"/></text:h>
      <text:p text:style-name="Text_20_body"><draw:a xlink:type="simple" xlink:href="/file-R84602ad0eebe570affae26a8508d19f4.png"><draw:frame draw:style-name="media" draw:name="9" text:anchor-type="as-char" draw:z-index="9" svg:width="5.2916666666667cm" svg:height="5.2916666666667cm"><draw:image xlink:href="/file-R84602ad0eebe570affae26a8508d19f4.png" xlink:type="simple" xlink:show="embed" xlink:actuate="onLoad"/></draw:frame></draw:a></text:p>
      <text:p text:style-name="Text_20_body">Bingo ! <draw:frame draw:style-name="media" draw:name="10" text:anchor-type="as-char" draw:z-index="10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utiliser la brosse <text:span text:style-name="Strong_20_Emphasis">smiley</text:span> en l'état, ouvrir une image ou une nouvelle page<text:note text:id="ftn2" text:note-class="footnote"><text:note-citation text:label="3)">3)</text:note-citation><text:note-body><text:p text:style-name="Footnote">[Ctrl n]</text:p></text:note-body></text:note>, choisir un outil, une couleur et la brosse smiley, par exemple :</text:p>
      <text:p text:style-name="Text_20_body">Choisissez l'outil <text:span text:style-name="Strong_20_Emphasis">Crayon</text:span> au clavier </text:p>
      <text:p text:style-name="Text_20_body"><text:span text:style-name="Plugin_Keyboard___keyboard">N</text:span></text:p>
      <text:p text:style-name="Text_20_body">Choisissez une <text:span text:style-name="Strong_20_Emphasis">couleur</text:span> en modifiant celle des carrés doubles de la Boîte à outil avec un clic gauche de la souris</text:p>
      <text:p text:style-name="Text_20_body">Et la brosse <text:span text:style-name="Strong_20_Emphasis">smiley</text:span></text:p>
      <text:p text:style-name="Text_20_body">Appliquez sur une page ou une image :</text:p>
      <text:p text:style-name="Text_20_body"><draw:a xlink:type="simple" xlink:href="/file-Rbe72cbf8ff8ac6293abbecb5d1a64289.png"><draw:frame draw:style-name="media" draw:name="11" text:anchor-type="as-char" draw:z-index="11" svg:width="7.9375cm" svg:height="7.9375cm"><draw:image xlink:href="/file-Rbe72cbf8ff8ac6293abbecb5d1a64289.png" xlink:type="simple" xlink:show="embed" xlink:actuate="onLoad"/></draw:frame></draw:a></text:p>
      <text:p text:style-name="Text_20_body"><text:span text:style-name="Strong_20_Emphasis">Retour Outil sélection</text:span> au clavier, tapez </text:p>
      <text:p text:style-name="Text_20_body"><text:span text:style-name="Plugin_Keyboard___keyboard">M</text:span></text:p>
      <text:p text:style-name="Text_20_body">Il existe une différence de rendu selon l'outil qu'on utilise. L'outil crayon donne un rendu brut, tandis que l'outil pinceau donne un rendu plus doux. Les dégradés de couleur sont apparents.</text:p>
      <text:p text:style-name="Text_20_body"><draw:a xlink:type="simple" xlink:href="/file-R8d1a43cab355cf6a4b49058d442eebcf.png"><draw:frame draw:style-name="media" draw:name="12" text:anchor-type="as-char" draw:z-index="12" svg:width="" svg:rel-width="100%" svg:height="0cm"><draw:image xlink:href="/file-R8d1a43cab355cf6a4b49058d442eebcf.png" xlink:type="simple" xlink:show="embed" xlink:actuate="onLoad"/></draw:frame></draw:a></text:p>
      <text:p text:style-name="Text_20_body">Et pour choisir l'outil <text:span text:style-name="Strong_20_Emphasis">Pinceau</text:span> au clavier </text:p>
      <text:p text:style-name="Text_20_body"><text:span text:style-name="Plugin_Keyboard___keyboard">P</text:span></text:p>
      <text:h text:style-name="Heading_20_2" text:outline-level="2"><text:bookmark-start text:name="__RefHeading___liens-utiles_8"/><text:bookmark-start text:name="liens-utiles"/>Liens utiles<text:bookmark-end text:name="__RefHeading___liens-utiles_8"/><text:bookmark-end text:name="liens-utiles"/></text:h>
      <text:p text:style-name="Text_20_body">Il existe une foultitude de sites proposant des brosses, des motifs à télécharger.</text:p>
      <text:list text:style-name="List_20_1" text:continue-numbering="false">
        <text:list-item>
          <text:p text:style-name="List_20_1_Content_First"> http://blendfu.com/ - <text:span text:style-name="Strong_20_Emphasis">Lien obsolète</text:span></text:p>
        </text:list-item>
        <text:list-item>
          <text:p text:style-name="List_20_1_Content"> <text:a xlink:type="simple" xlink:href="http://qbrushes.net/" text:style-name="Internet_20_link" text:visited-style-name="Visited_20_Internet_20_Link">http://qbrushes.net/</text:a></text:p>
        </text:list-item>
        <text:list-item>
          <text:p text:style-name="List_20_1_Content_Last"> http://www.psbrushes.net/index.php - <text:span text:style-name="Strong_20_Emphasis">Lien obsolèt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creer-brosses</dc:title>
  </office:meta>
</office:document-meta>
</file>