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coloriser-une-image"/><text:bookmark-start text:name="__RefHeading___gimp-coloriser-une-image_1"/><text:bookmark-start text:name="gimp-coloriser-une-image"/>Gimp - Coloriser une image<text:bookmark-end text:name="__RefHeading___gimp-coloriser-une-image_1"/><text:bookmark-end text:name="gimp-coloriser-une-image"/></text:h>
      <text:list text:style-name="List_20_1" text:continue-numbering="false">
        <text:list-item>
          <text:p text:style-name="List_20_1_Content_First"> Objet : Coloriser une image avec Gim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Apprendre à coloriser une image à partir de sélection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07/04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363#p12836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 </text:p>
      <text:p text:style-name="Text_20_body">Importer votre image dans gimp <text:span text:style-name="Plugin_Keyboard___keyboard">Ctrl</text:span>+<text:span text:style-name="Plugin_Keyboard___keyboard">O</text:span> ou faites-la glisser sur l'icône de gimp.</text:p>
      <text:h text:style-name="Heading_20_2" text:outline-level="2"><text:bookmark-start text:name="__RefHeading___sauvegarder_3"/><text:bookmark-start text:name="sauvegarder"/>Sauvegarder<text:bookmark-end text:name="__RefHeading___sauvegarder_3"/><text:bookmark-end text:name="sauvegarder"/></text:h>
      <text:p text:style-name="Text_20_body">Enregistrez dès maintenant votre image au format natif de gimp, soit en .xcf.
<text:span text:style-name="Plugin_Keyboard___keyboard">Ctrl</text:span>+<text:span text:style-name="Plugin_Keyboard___keyboard">Maj</text:span>+<text:span text:style-name="Plugin_Keyboard___keyboard">S</text:span></text:p>
      <text:p text:style-name="Text_20_body">Assurez-vous que votre image n’est pas en couleurs indexées [.gif] sinon passez-la en mode RVB pour pouvoir la coloriser: Image, mode, RVB.</text:p>
      <text:p text:style-name="Text_20_body">Si votre image est transparente rajoutez-lui un calque blanc <text:span text:style-name="Plugin_Keyboard___keyboard">Ctrl</text:span>+<text:span text:style-name="Plugin_Keyboard___keyboard">Maj</text:span>+<text:span text:style-name="Plugin_Keyboard___keyboard">N</text:span> en bas de la pile de calques et nommez ce calque “fond”.</text:p>
      <text:p text:style-name="Text_20_body">Vérifiez si votre image a des trous et bouchez-les avec l’outil pinceau <text:span text:style-name="Plugin_Keyboard___keyboard">P</text:span> et une brosse Circle adaptée à la grosseur de vos traits. Ceci vous permettra par la suite de sélectionner chaque forme séparément.</text:p>
      <text:p text:style-name="Text_20_body"><draw:a xlink:type="simple" xlink:href="/file-R459afe91ac61c5e0c0633255ef1fdf8b.png"><draw:frame draw:style-name="media" draw:name="1" text:anchor-type="as-char" draw:z-index="1" svg:width="9.2604166666667cm" svg:height="9.2604166666667cm"><draw:image xlink:href="/file-R459afe91ac61c5e0c0633255ef1fdf8b.png" xlink:type="simple" xlink:show="embed" xlink:actuate="onLoad"/></draw:frame></draw:a></text:p>
      <text:p text:style-name="Text_20_body">Zoomez plusieurs fois en vous servant de l'outil zoom <text:span text:style-name="Plugin_Keyboard___keyboard">Z</text:span> et cliquez précisément à l’endroit où vous devez repeindre les traits.</text:p>
      <text:p text:style-name="Text_20_body">Jouez si vous le désirez avec la luminosité et le contraste pour rendre vos traits plus foncés : Couleurs, Luminosité-Contraste à partir du menu ou vectorisez votre image avec inkscape et importez-la dans gimp.</text:p>
      <text:p text:style-name="Text_20_body">Renommez votre calque arrière-plan en «Sélection». C’est à partir de ce calque que vous ferez toutes vos sélections de coloriage.</text:p>
      <text:p text:style-name="Text_20_body">Dupliquez le calque «Sélection» <text:span text:style-name="Plugin_Keyboard___keyboard">Maj</text:span>+<text:span text:style-name="Plugin_Keyboard___keyboard">Ctrl</text:span>+<text:span text:style-name="Plugin_Keyboard___keyboard">D</text:span> et renommez-le «Haut multiplié» et passez-le en mode «Multiplier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très important de bien identifier chaque calque pour pouvoir y apporter des modifications ultérieures. Chaque partie de l’image aura donc son propre calque.</text:p>
          </table:table-cell>
        </table:table-row>
      </table:table>
      <text:p text:style-name="Text_20_body">Placez-vous sur votre calque Sélection et sélectionnez une zone de votre image avec l’outil de sélection contiguë <text:span text:style-name="Plugin_Keyboard___keyboard">U</text:span> Sélectionnez une partie et pour sélectionner les autres parties restantes, appuyez sur la touche <text:span text:style-name="Plugin_Keyboard___keyboard">Maj</text:span> simultanément avec l’outil de sélection contiguë <text:span text:style-name="Plugin_Keyboard___keyboard">U</text:span> Ici sur la capture d'écran j'ai sélectionné quelques parties du manteau.</text:p>
      <text:p text:style-name="Text_20_body">Pour soustraire une sélection appuyez sur la touche <text:span text:style-name="Plugin_Keyboard___keyboard">Ctrl</text:span>avec l’outil de sélection contiguë sur la zone à enlever.</text:p>
      <text:p text:style-name="Text_20_body">Agrandissez toujours vos sélections de 1 pixel avant de créer votre nouveau calque transparent: Sélection, agrandir. Laissez aux valeurs par défaut: 1 et validez.</text:p>
      <text:p text:style-name="Text_20_body">Ajoutez un nouveau calque transparent au-dessus du calque Sélection et donnez-lui un nom.</text:p>
      <text:p text:style-name="Text_20_body"><draw:a xlink:type="simple" xlink:href="/file-R932ff868f7eeba9f65aeb19e7034dde3.png"><draw:frame draw:style-name="media" draw:name="3" text:anchor-type="as-char" draw:z-index="3" svg:width="" svg:rel-width="100%" svg:height="0cm"><draw:image xlink:href="/file-R932ff868f7eeba9f65aeb19e7034dde3.png" xlink:type="simple" xlink:show="embed" xlink:actuate="onLoad"/></draw:frame></draw:a></text:p>
      <text:p text:style-name="Text_20_body">Servez-vous de l’outil remplissage <text:span text:style-name="Plugin_Keyboard___keyboard">Maj</text:span>+<text:span text:style-name="Plugin_Keyboard___keyboard">B</text:span> et remplissez votre sélection de la couleur de votre choix. Vous pouvez de part et d’autre remplir votre sélection avec un dégradé ou un motif ou choisir une brosse et coloriser à partir d’un dégradé ou d'une couleur.
Une fois votre sélection remplie, désélectionnez <text:span text:style-name="Plugin_Keyboard___keyboard">Ctrl</text:span>+<text:span text:style-name="Plugin_Keyboard___keyboard">Maj</text:span>+<text:span text:style-name="Plugin_Keyboard___keyboard">A</text:span> et sélectionnez une autre partie à coloriser en vous plaçant sur votre calque Sélection. Répétez sur toutes les parties que vous désirez coloriser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apporter des modifications à une sélection déjà colorisée; cliquez droit sur son calque et sur «alpha vers sélection» et appuyer sur la touche <text:span text:style-name="Plugin_Keyboard___keyboard">Suppr</text:span> pour effacer son contenu et recolorisez.</text:p>
          </table:table-cell>
        </table:table-row>
      </table:table>
      <text:p text:style-name="Text_20_body">Enregistrez votre image sous une fois la colorisation terminée <text:span text:style-name="Plugin_Keyboard___keyboard">Maj</text:span>+<text:span text:style-name="Plugin_Keyboard___keyboard">Ctrl</text:span>+<text:span text:style-name="Plugin_Keyboard___keyboard">S</text:span></text:p>
      <text:p text:style-name="Text_20_body"><draw:a xlink:type="simple" xlink:href="/file-R84f2b6b68c38f6f1c315cf602996929e.png"><draw:frame draw:style-name="media" draw:name="5" text:anchor-type="as-char" draw:z-index="5" svg:width="" svg:rel-width="100%" svg:height="0cm"><draw:image xlink:href="/file-R84f2b6b68c38f6f1c315cf602996929e.png" xlink:type="simple" xlink:show="embed" xlink:actuate="onLoad"/></draw:frame></draw:a></text:p>
      <text:p text:style-name="Text_20_body"><text:span text:style-name="Strong_20_Emphasis"><text:span text:style-name="underline">Ce qu’il faut retenir</text:span></text:span></text:p>
      <text:list text:style-name="Numbering_20_1" text:continue-numbering="false">
        <text:list-item>
          <text:p text:style-name="Numbering_20_1_Content_First"> Toujours se positionner sur le calque Sélection avant de faire une sélection.</text:p>
        </text:list-item>
        <text:list-item>
          <text:p text:style-name="Numbering_20_1_Content"> Agrandir la sélection de 1 pixel.</text:p>
        </text:list-item>
        <text:list-item>
          <text:p text:style-name="Numbering_20_1_Content"> Créer un nouveau calque transparent au-dessus du calque Sélection avant de coloriser.</text:p>
        </text:list-item>
        <text:list-item>
          <text:p text:style-name="Numbering_20_1_Content"> Zoomez...zoomer...zoomer... <text:span text:style-name="Plugin_Keyboard___keyboard">Z</text:span> pour corriger les imperfections de coloriage avec l’outil pipette à couleurs <text:span text:style-name="Plugin_Keyboard___keyboard">O</text:span> l’outil pinceau <text:span text:style-name="Plugin_Keyboard___keyboard">P</text:span> et une brosse.</text:p>
        </text:list-item>
        <text:list-item>
          <text:p text:style-name="Numbering_20_1_Content"> Enregistrer souvent son travail <text:span text:style-name="Plugin_Keyboard___keyboard">Ctrl</text:span>+<text:span text:style-name="Plugin_Keyboard___keyboard">S</text:span></text:p>
        </text:list-item>
        <text:list-item>
          <text:p text:style-name="Numbering_20_1_Content_Last"> Touche <text:span text:style-name="Plugin_Keyboard___keyboard">Ctrl</text:span>+<text:span text:style-name="Plugin_Keyboard___keyboard">S</text:span> annule l’action et touche <text:span text:style-name="Plugin_Keyboard___keyboard">Ctrl</text:span>+<text:span text:style-name="Plugin_Keyboard___keyboard">Y</text:span> rétablit l’action.</text:p>
        </text:list-item>
      </text:list>
      <text:h text:style-name="Heading_20_2" text:outline-level="2"><text:bookmark-start text:name="__RefHeading___finaliser_4"/><text:bookmark-start text:name="finaliser"/>Finaliser<text:bookmark-end text:name="__RefHeading___finaliser_4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coloriser-une-image</dc:title>
  </office:meta>
</office:document-meta>
</file>