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eeqie"/><text:bookmark-start text:name="__RefHeading___geeqieune-visionneuse-d-image-legere_1"/><text:bookmark-start text:name="geeqieune-visionneuse-d-image-legere"/>Geeqie: une visionneuse d'image légère<text:bookmark-end text:name="__RefHeading___geeqieune-visionneuse-d-image-legere_1"/><text:bookmark-end text:name="geeqieune-visionneuse-d-image-legere"/></text:h>
      <text:list text:style-name="List_20_1" text:continue-numbering="false">
        <text:list-item>
          <text:p text:style-name="List_20_1_Content_First"> Objet : Découvrir, installer et utiliser Geeqie</text:p>
        </text:list-item>
        <text:list-item>
          <text:p text:style-name="List_20_1_Content"> Niveau requis :  </text:p>
        </text:list-item>
        <text:list-item>
          <text:p text:style-name="List_20_1_Content"> Commentaires : <text:span text:style-name="Emphasis">Pour les utilisateurs souhaitant une visionneuse d'images légère, efficace et indépendante d'un environnement de bureau.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05/05/2014</text:p>
            </text:list-item>
            <text:list-item>
              <text:p text:style-name="List_20_1_Content"> Testé par <text:a xlink:type="simple" xlink:href="/utilisateurs:captnfab" text:style-name="Internet_20_link" text:visited-style-name="Visited_20_Internet_20_Link">captnfab</text:a> le 03/07/2014</text:p>
            </text:list-item>
          </text:list>
        </text:list-item>
        <text:list-item>
          <text:p text:style-name="List_20_1_Content_Last"> Commentaires sur le forum : <text:a xlink:type="simple" xlink:href="http://debian-facile.org/viewtopic.php?id=8968" text:style-name="Internet_20_link" text:visited-style-name="Visited_20_Internet_20_Link">http://debian-facile.org/viewtopic.php?id=8968</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eeqie est une visionneuse d'images légère et rapide, basée sur GTK+. Elle est indépendante de tout environnement de bureau et réclame donc peu de dépendances. En plus de sa fonction principale d'affichage des images, Geeqie possède des caractéristiques intéressantes:</text:p>
      <text:list text:style-name="List_20_1" text:continue-numbering="false">
        <text:list-item>
          <text:p text:style-name="List_20_1_Content_First"> Pas besoin d'importer les images ou de générer une base de données, Geeqie travaille directement avec les dossiers ou les fichiers;</text:p>
        </text:list-item>
        <text:list-item>
          <text:p text:style-name="List_20_1_Content"> Geeqie est interopérable et s'intègre bien avec d'autres logiciels, notamment d'édition avancée (Gimp par exemple);</text:p>
        </text:list-item>
        <text:list-item>
          <text:p text:style-name="List_20_1_Content"> Gestion des metadonnées de photos aux format EXIF, XMP et IPTC;</text:p>
        </text:list-item>
        <text:list-item>
          <text:p text:style-name="List_20_1_Content"> Prévisualisation rapide pour de nombreux formats photos RAW;</text:p>
        </text:list-item>
        <text:list-item>
          <text:p text:style-name="List_20_1_Content"> Divers outils de traitement, de tri et gestion des images (que nous allons voir par la suite).</text:p>
        </text:list-item>
        <text:list-item>
          <text:p text:style-name="List_20_1_Content_Last"> Capable de lire les photos au format HEIC (entre autres, bien évidemment).</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Geeqie s'installe très classiquement :</text:p>
      <table:table table:style-name="Table">
        <table:table-column table:style-name="odt_auto_style_table_column_1_1"/>
        <table:table-row>
          <table:table-cell office:value-type="string" table:style-name="PluginODTAutoStyle_TableCell_1">
            <text:p text:style-name="Preformatted_20_Text">apt-get update &amp;&amp; apt-get install geeqie</text:p>
          </table:table-cell>
        </table:table-row>
      </table:table>
      <text:p text:style-name="Text_20_body">Quelques bibliothèques seront éventuellement installées mais le tout reste peu gourmand en espace disque.<text:line-break/>
<text:line-break/>
Si vous utilisez un gestionnaire de paquets en mode graphique, vous trouverez geeqie très logiquement dans la section “graphics”.</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4" text:outline-level="4"><text:bookmark-start text:name="__RefHeading___presentation_5"/><text:bookmark-start text:name="presentation"/>Présentation<text:bookmark-end text:name="__RefHeading___presentation_5"/><text:bookmark-end text:name="presentation"/></text:h>
      <text:p text:style-name="Text_20_body">L'interface de geeqie est simple et intuitive. Par défaut, elle se compose de 3 parties:</text:p>
      <text:list text:style-name="List_20_1" text:continue-numbering="false">
        <text:list-item>
          <text:p text:style-name="List_20_1_Content_First"> Un explorateur de dossiers;</text:p>
        </text:list-item>
        <text:list-item>
          <text:p text:style-name="List_20_1_Content"> Un visualiseur de fichiers images, soit par liste, soit par imagettes;</text:p>
        </text:list-item>
        <text:list-item>
          <text:p text:style-name="List_20_1_Content_Last"> L'espace principal dans lequel l'image sélectionnée est affiché.</text:p>
        </text:list-item>
      </text:list>
      <text:p text:style-name="Text_20_body">À noter que les sélections, de dossier ou de fichier, se font par simple clic.<text:line-break/>
<draw:a xlink:type="simple" xlink:href="/file-rd0e4803c0ca6b287235b72f7653a5043.png"><draw:frame draw:style-name="media" draw:name="1" text:anchor-type="as-char" draw:z-index="1" svg:width="" svg:rel-width="100%" svg:height="0cm"><draw:image xlink:href="/file-rd0e4803c0ca6b287235b72f7653a5043.png" xlink:type="simple" xlink:show="embed" xlink:actuate="onLoad"/></draw:frame></draw:a>
Dans la barre d'état, en bas, vous pourrez trouver des informations très utiles:</text:p>
      <text:list text:style-name="List_20_1" text:continue-numbering="false">
        <text:list-item>
          <text:p text:style-name="List_20_1_Content_First"> Taille du dossier et nombre de fichiers contenus (taille du/des fichier/s sélectionné/s);</text:p>
        </text:list-item>
        <text:list-item>
          <text:p text:style-name="List_20_1_Content"> Résolution de l'image et taille;</text:p>
        </text:list-item>
        <text:list-item>
          <text:p text:style-name="List_20_1_Content"> Le niveau de zoom de la vue actuelle;</text:p>
        </text:list-item>
        <text:list-item>
          <text:p text:style-name="List_20_1_Content"> Un outil pour afficher des informations sur les pixels survolés par la souris;</text:p>
        </text:list-item>
        <text:list-item>
          <text:p text:style-name="List_20_1_Content"> Le profil de couleurs;</text:p>
        </text:list-item>
        <text:list-item>
          <text:p text:style-name="List_20_1_Content_Last"> La possibilité d'enregistrer des métadonnées si modifiées.</text:p>
        </text:list-item>
      </text:list>
      <text:h text:style-name="Heading_20_4" text:outline-level="4"><text:bookmark-start text:name="__RefHeading___vue-panoramique_6"/><text:bookmark-start text:name="vue-panoramique"/>Vue panoramique<text:bookmark-end text:name="__RefHeading___vue-panoramique_6"/><text:bookmark-end text:name="vue-panoramique"/></text:h>
      <text:p text:style-name="Text_20_body">Il est possible de passer de la vue par défaut à une vue dite “panoramique” qui affiche les vignettes des images du dossier de façon chronologique, sous la forme d'un calendrier, par dossier ou en grille via <text:span text:style-name="Plugin_Keyboard___keyboard">Ctrl</text:span>+<text:span text:style-name="Plugin_Keyboard___keyboard">J</text:span> (ou via le menu Affichage).</text:p>
      <text:p text:style-name="Text_20_body"><draw:a xlink:type="simple" xlink:href="/file-r03a4b6b68684cafc202cd80420ed2adc.png"><draw:frame draw:style-name="media" draw:name="2" text:anchor-type="as-char" draw:z-index="2" svg:width="" svg:rel-width="100%" svg:height="0cm"><draw:image xlink:href="/file-r03a4b6b68684cafc202cd80420ed2adc.png" xlink:type="simple" xlink:show="embed" xlink:actuate="onLoad"/></draw:frame></draw:a><text:line-break/></text:p>
      <text:h text:style-name="Heading_20_4" text:outline-level="4"><text:bookmark-start text:name="__RefHeading___donnees-exif_7"/><text:bookmark-start text:name="donnees-exif"/>Données EXIF<text:bookmark-end text:name="__RefHeading___donnees-exif_7"/><text:bookmark-end text:name="donnees-exif"/></text:h>
      <text:p text:style-name="Text_20_body">Pour les photographes, il est possible d'avoir un aperçu très détaillé des données EXIF via <text:span text:style-name="Plugin_Keyboard___keyboard">Ctrl</text:span>+<text:span text:style-name="Plugin_Keyboard___keyboard">E</text:span></text:p>
      <text:h text:style-name="Heading_20_4" text:outline-level="4"><text:bookmark-start text:name="__RefHeading___diaporama_8"/><text:bookmark-start text:name="diaporama"/>Diaporama<text:bookmark-end text:name="__RefHeading___diaporama_8"/><text:bookmark-end text:name="diaporama"/></text:h>
      <text:p text:style-name="Text_20_body">Il suffit de taper <text:span text:style-name="Plugin_Keyboard___keyboard">S</text:span> pour le lancer (à combiner avec <text:span text:style-name="Plugin_Keyboard___keyboard">F</text:span> pour le mode plein écran), <text:span text:style-name="Plugin_Keyboard___keyboard">P</text:span> pour le mettre en pause et <text:span text:style-name="Plugin_Keyboard___keyboard">Echap</text:span> pour en sortir.</text:p>
      <text:h text:style-name="Heading_20_4" text:outline-level="4"><text:bookmark-start text:name="__RefHeading___information-a-l-ecran_9"/><text:bookmark-start text:name="information-a-l-ecran"/>Information à l'écran<text:bookmark-end text:name="__RefHeading___information-a-l-ecran_9"/><text:bookmark-end text:name="information-a-l-ecran"/></text:h>
      <text:p text:style-name="Text_20_body">Les photographes apprécieront de pouvoir afficher à l'écran des informations relatives à la photo affichée: résumé EXIF et histogramme =&gt; menu Affichage &gt; Affichage en surimpression.</text:p>
      <text:h text:style-name="Heading_20_4" text:outline-level="4"><text:bookmark-start text:name="__RefHeading___recherche_10"/><text:bookmark-start text:name="recherche"/>Recherche<text:bookmark-end text:name="__RefHeading___recherche_10"/><text:bookmark-end text:name="recherche"/></text:h>
      <text:p text:style-name="Text_20_body">En tapant <text:span text:style-name="Plugin_Keyboard___keyboard">F3</text:span>, on accède à une fenêtre de recherche disposant de nombreuses options: par nom, taille, date, dimensions, mots clés, contenu ou commentaires de l'image.<text:line-break/>
Lorsque l'on cherche par contenu, on peut indiquer un pourcentage de similarité entre une image de référence et les images recherchées. Vraiment très pratique si vous cherchez où vous avez bien pu ranger les autres photos de votre dernière sortie plage!<text:line-break/></text:p>
      <text:h text:style-name="Heading_20_4" text:outline-level="4"><text:bookmark-start text:name="__RefHeading___marquer-ses-images_11"/><text:bookmark-start text:name="marquer-ses-images"/>Marquer ses images<text:bookmark-end text:name="__RefHeading___marquer-ses-images_11"/><text:bookmark-end text:name="marquer-ses-images"/></text:h>
      <text:p text:style-name="Text_20_body">Via le menu Sélection &gt; Marque, vous pouvez appliquer une à six marque(s) (tag) à vos images et opérer sur celles-ci. Vous pouvez ainsi filtrer et sélectionner les images ayant les marques souhaitées. Il s'agit d'une fonctionnalité simple qui permet des tris sans avoir à jouer avec les métadonnées. Ainsi la marque 1 peut, par exemple, correspondre aux images devant être retouchées et la marque 2 celle qui doivent l'être via Gimp. En sélectionnant ces deux marques, j'ai toutes les images devant être ouvertes avec Gimp, je n'ai plus qu'à les envoyer vers ce dernier via le menu Editer &gt; Editeurs externes &gt; Gimp (à condition que celui soit installé sur votre système bien entendu).<text:line-break/>
Seul bémol: je n'ai pas trouvé comment personnaliser le nom des marques, ce qui aurait été bien pratique.<text:line-break/></text:p>
      <text:h text:style-name="Heading_20_4" text:outline-level="4"><text:bookmark-start text:name="__RefHeading___edition_12"/><text:bookmark-start text:name="edition"/>Edition<text:bookmark-end text:name="__RefHeading___edition_12"/><text:bookmark-end text:name="edition"/></text:h>
      <text:p text:style-name="Text_20_body">Les fonctionnalités d'édition internes à Geeqie sont très limitées:</text:p>
      <text:list text:style-name="List_20_1" text:continue-numbering="false">
        <text:list-item>
          <text:p text:style-name="List_20_1_Content_First"> Modification de l'orientation de l'image, dans tous les sens;</text:p>
        </text:list-item>
        <text:list-item>
          <text:p text:style-name="List_20_1_Content_Last"> Définition de l'image active en tant que fond d'écran du bureau.</text:p>
        </text:list-item>
      </text:list>
      <text:p text:style-name="Text_20_body">Pour de vraies retouches, il convient d'utiliser les éditeurs externes disponibles sur votre système et dont Geeqie vous propose une liste:
<draw:a xlink:type="simple" xlink:href="/file-r8b3c3e39c24bed65bad158a38be6662f.png"><draw:frame draw:style-name="media" draw:name="3" text:anchor-type="as-char" draw:z-index="3" svg:width="" svg:rel-width="100%" svg:height="0cm"><draw:image xlink:href="/file-r8b3c3e39c24bed65bad158a38be6662f.png" xlink:type="simple" xlink:show="embed" xlink:actuate="onLoad"/></draw:frame></draw:a></text:p>
      <text:p text:style-name="Text_20_body">A noter que vous pouvez envoyer vers Gimp (par exemple) une sélection de plusieurs photos (sortie de filtres ou d'une recherche par exemple).<text:line-break/></text:p>
      <text:h text:style-name="Heading_20_2" text:outline-level="2"><text:bookmark-start text:name="__RefHeading___conclusion_13"/><text:bookmark-start text:name="conclusion"/>Conclusion<text:bookmark-end text:name="__RefHeading___conclusion_13"/><text:bookmark-end text:name="conclusion"/></text:h>
      <text:p text:style-name="Text_20_body">Geeqie est une visionneuse d'images complète, disposant de fonctionnalités très intéressantes dans la gestion d'une vaste collection d'images. Ce logiciel conviendra très bien aux photographes amateurs qui souhaitent un outil de visionnage simple et rapide. Geeqie n'est pas destiné à la retouche des photos et préfère confier ces tâches aux éditeurs externes. Une tâche, un outil et c'est très bien comme ç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eeqie</dc:title>
  </office:meta>
</office:document-meta>
</file>