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dvd-rw-format"/><text:bookmark-start text:name="__RefHeading___dvd-rw-format_1"/><text:bookmark-start text:name="dvd-rw-format"/>dvd+rw-format<text:bookmark-end text:name="__RefHeading___dvd-rw-format_1"/><text:bookmark-end text:name="dvd-rw-format"/></text:h>
      <text:list text:style-name="List_20_1" text:continue-numbering="false">
        <text:list-item>
          <text:p text:style-name="List_20_1_Content_First"> Objet : formater des dvd+rw reinscriptibles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Suite à la réutilisation de dvd réinscriptibles, il arrive que le graveur cesse de les reformarter. Cet outil permet de le fair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5/07/2019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-id-3328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 outil en ligne de commande permet de réutiliser des dvd + - RW dont le graveur n'accepte plus le reformatag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erso, sur Buster installation lambda de stable, il a été installé d'orig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cache policy dvd+rw-tools</text:p>
          </table:table-cell>
        </table:table-row>
      </table:table>
      <text:p text:style-name="Preformatted_20_Text">dvd+rw-tools:<text:line-break/><text:s text:c="2"/>Installé : 7.1-14<text:line-break/><text:s text:c="2"/>Candidat : 7.1-14<text:line-break/> Table de version :<text:line-break/> *** 7.1-14 500<text:line-break/><text:s text:c="8"/>500 http://ftp.ch.debian.org/debian buster/main amd64 Packages<text:line-break/><text:s text:c="8"/>100 /var/lib/dpkg/status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nsérer le dvd+rw dans le lecteur de dvd du PC et envoyer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vd+rw-format /dev/dvd</text:p>
          </table:table-cell>
        </table:table-row>
      </table:table>
      <text:p text:style-name="Text_20_body">Le voici prêt pour de nouvelles grav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dvd-rw-format</dc:title>
  </office:meta>
</office:document-meta>
</file>