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edia:amarok"/><text:bookmark-start text:name="__RefHeading___amarok_1"/><text:bookmark-start text:name="amarok"/>Amarok<text:bookmark-end text:name="__RefHeading___amarok_1"/><text:bookmark-end text:name="amarok"/></text:h>
      <text:p text:style-name="Text_20_body"><draw:a xlink:type="simple" xlink:href="/file-Rc266d5a886ad3e30914085762d22bbfa.png"><draw:frame draw:style-name="media" draw:name="0" text:anchor-type="as-char" draw:z-index="0" svg:width="1.3229166666667cm" svg:height="1.3229166666667cm"><draw:image xlink:href="/file-Rc266d5a886ad3e30914085762d22bbfa.png" xlink:type="simple" xlink:show="embed" xlink:actuate="onLoad"/></draw:frame></draw:a></text:p>
      <text:list text:style-name="List_20_1" text:continue-numbering="false">
        <text:list-item>
          <text:p text:style-name="List_20_1_Content_First"> Objet : amarok</text:p>
        </text:list-item>
        <text:list-item>
          <text:p text:style-name="List_20_1_Content"> Niveau requis : </text:p>
        </text:list-item>
        <text:list-item>
          <text:p text:style-name="List_20_1_Content"> Commentaires : <text:span text:style-name="Emphasis">Lecteur audio libre.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martinux_qc" text:style-name="Internet_20_link" text:visited-style-name="Visited_20_Internet_20_Link">martinux_qc</text:a> 22/06/2013</text:p>
            </text:list-item>
            <text:list-item>
              <text:p text:style-name="List_20_1_Content"> Testé par &lt;...&gt; le &lt;...&gt;</text:p>
            </text:list-item>
          </text:list>
        </text:list-item>
        <text:list-item>
          <text:p text:style-name="List_20_1_Content_Last"> Commentaires sur le forum : <text:a xlink:type="simple" xlink:href="http://debian-facile.org/viewtopic.php?id=8035"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resume_2"/><text:bookmark-start text:name="resume"/>Résumé<text:bookmark-end text:name="__RefHeading___resume_2"/><text:bookmark-end text:name="resume"/></text:h>
      <text:p text:style-name="Text_20_body">Amarok est un lecteur audio libre pour les systèmes basés sur Unix et X11. Il s'appuie sur les bibliothèques de l'environnement de bureau KDE, mais peut fonctionner sous n'importe quel environnement de bureau.</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Faites en console:</text:p>
      <table:table table:style-name="Table">
        <table:table-column table:style-name="odt_auto_style_table_column_1_1"/>
        <table:table-row>
          <table:table-cell office:value-type="string" table:style-name="PluginODTAutoStyle_TableCell_1">
            <text:p text:style-name="Preformatted_20_Text">apt-get update &amp;&amp; apt-get install amarok</text:p>
          </table:table-cell>
        </table:table-row>
      </table:table>
      <text:p text:style-name="Text_20_body">Et validez les dépendances par la lettre O.</text:p>
      <text:p text:style-name="Text_20_body">Une petite précision en passant, si vous êtes sous kde (ce qui a des chances d'arriver) n'oubliez pas d'installer kmix sous peine de difficultés à gérer le son ... (expérience vécue)</text:p>
      <text:h text:style-name="Heading_20_2" text:outline-level="2"><text:bookmark-start text:name="__RefHeading___apercu_4"/><text:bookmark-start text:name="apercu"/>Aperçu<text:bookmark-end text:name="__RefHeading___apercu_4"/><text:bookmark-end text:name="apercu"/></text:h>
      <text:p text:style-name="Text_20_body"><draw:a xlink:type="simple" xlink:href="/logiciel/fetch.php.jpeg"><draw:frame draw:style-name="media" draw:name="2" text:anchor-type="as-char" draw:z-index="2" svg:width="" svg:rel-width="100%" svg:height="0cm"><draw:image xlink:href="/logiciel/fetch.php.jpe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dia:amarok</dc:title>
  </office:meta>
</office:document-meta>
</file>