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ac16835faf89be48de9a93422c4d54ca.png"/>
  <manifest:file-entry manifest:media-type="image/png" manifest:full-path="Pictures/3b91ecab2deccc12c0f079f8f75cb082.png"/>
  <manifest:file-entry manifest:media-type="image/gif" manifest:full-path="Pictures/967b574cd7eea95ab6f8689f5862d027.gif"/>
  <manifest:file-entry manifest:media-type="image/gif" manifest:full-path="Pictures/13d224f545c64ecc5a3579429fab7aef.gif"/>
  <manifest:file-entry manifest:media-type="image/png" manifest:full-path="Pictures/ed1127670266f9235694b97dc20d80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_7"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8" style:family="table-cell">
      <style:paragraph-properties fo:text-align="center"/>
      <style:table-cell-properties fo:padding="0.1cm" fo:border="0.002cm solid #000000"/>
    </style:style>
    <style:style style:name="PluginODTAutoStyle_Paragraph_9" style:family="paragraph">
      <style:paragraph-properties fo:text-align="center" fo:padding="0.1cm"/>
    </style:style>
    <style:style style:name="PluginODTAutoStyle_TableCell_10" style:family="table-cell">
      <style:table-cell-properties fo:padding="0.3cm" fo:border="0.002cm solid #000000"/>
    </style:style>
    <style:style style:name="PluginODTAutoStyle_Paragraph_11" style:family="paragraph">
      <style:paragraph-properties fo:padding="0.3cm"/>
    </style:style>
    <style:style style:name="PluginODTAutoStyle_Table_12"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3" style:family="table-cell">
      <style:paragraph-properties fo:text-align="center"/>
      <style:table-cell-properties fo:padding="0.1cm" fo:border="0.002cm solid #000000"/>
    </style:style>
    <style:style style:name="PluginODTAutoStyle_Paragraph_14" style:family="paragraph">
      <style:paragraph-properties fo:text-align="center" fo:padding="0.1cm"/>
    </style:style>
    <style:style style:name="PluginODTAutoStyle_TableCell_15" style:family="table-cell">
      <style:table-cell-properties fo:padding="0.3cm" fo:border="0.002cm solid #000000"/>
    </style:style>
    <style:style style:name="PluginODTAutoStyle_Paragraph_16" style:family="paragraph">
      <style:paragraph-properties fo:padding="0.3cm"/>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style:style style:name="PluginODTAutoStyle_Table_29"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30" style:family="table-cell">
      <style:paragraph-properties fo:text-align="center"/>
      <style:table-cell-properties fo:padding="0.1cm" fo:border="0.002cm solid #000000"/>
    </style:style>
    <style:style style:name="PluginODTAutoStyle_Paragraph_31" style:family="paragraph">
      <style:paragraph-properties fo:text-align="center" fo:padding="0.1cm"/>
    </style:style>
    <style:style style:name="PluginODTAutoStyle_TableCell_32" style:family="table-cell">
      <style:table-cell-properties fo:padding="0.3cm" fo:border="0.002cm solid #000000"/>
    </style:style>
    <style:style style:name="PluginODTAutoStyle_Paragraph_33" style:family="paragraph">
      <style:paragraph-properties fo:padding="0.3cm"/>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3_1" style:family="table-column">
      <style:table-column-properties style:column-width="-3.5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4_1" style:family="table-column">
      <style:table-column-properties style:column-width="-3.5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5_1" style:family="table-column">
      <style:table-column-properties style:column-width="-3.5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6_1" style:family="table-column">
      <style:table-column-properties style:column-width="-3.5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17_1" style:family="table-column">
      <style:table-column-properties style:column-width="-3.5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18_1" style:family="table-column">
      <style:table-column-properties style:column-width="-3.5pt"/>
    </style:style>
    <style:style style:name="PluginODTAutoStyle_Table_46"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0_1" style:family="table-column">
      <style:table-column-properties style:column-width="-3.5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1_1" style:family="table-column">
      <style:table-column-properties style:column-width="-3.5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2_1" style:family="table-column">
      <style:table-column-properties style:column-width="-3.5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3_1" style:family="table-column">
      <style:table-column-properties style:column-width="-3.5pt"/>
    </style:style>
    <style:style style:name="PluginODTAutoStyle_Table_59" style:family="table">
      <style:table-properties table:align="center" style:shadow="#808080 0.18cm 0.18cm" style:rel-width="88%" style:width="425.2pt"/>
    </style:style>
    <style:style style:name="odt_auto_style_table_column_24_1" style:family="table-column">
      <style:table-column-properties style:column-width="1.5cm"/>
    </style:style>
    <style:style style:name="odt_auto_style_table_column_24_2" style:family="table-column">
      <style:table-column-properties style:column-width="13.5cm"/>
    </style:style>
    <style:style style:name="PluginODTAutoStyle_TableCell_60" style:family="table-cell">
      <style:paragraph-properties fo:text-align="center"/>
      <style:table-cell-properties fo:padding="0.1cm" fo:border="0.002cm solid #000000"/>
    </style:style>
    <style:style style:name="PluginODTAutoStyle_Paragraph_61" style:family="paragraph">
      <style:paragraph-properties fo:text-align="center" fo:padding="0.1cm"/>
    </style:style>
    <style:style style:name="PluginODTAutoStyle_TableCell_62" style:family="table-cell">
      <style:table-cell-properties fo:padding="0.3cm" fo:border="0.002cm solid #000000"/>
    </style:style>
    <style:style style:name="PluginODTAutoStyle_Paragraph_63" style:family="paragraph">
      <style:paragraph-properties fo:padding="0.3cm"/>
    </style:style>
    <style:style style:name="PluginODTAutoStyle_TableCell_64" style:family="table-cell">
      <style:table-cell-properties fo:border="0.06pt solid #8cacbb" fo:padding="0.049cm" fo:background-color="#f7f9fa"/>
    </style:style>
    <style:style style:name="PluginODTAutoStyle_Paragraph_65" style:family="paragraph">
      <style:paragraph-properties fo:padding="0.049cm"/>
    </style:style>
    <style:style style:name="odt_auto_style_table_column_25_1" style:family="table-column">
      <style:table-column-properties style:column-width="-3.5pt"/>
    </style:style>
    <style:style style:name="PluginODTAutoStyle_TableCell_66" style:family="table-cell">
      <style:table-cell-properties fo:border="0.06pt solid #8cacbb" fo:padding="0.049cm" fo:background-color="#f7f9fa"/>
    </style:style>
    <style:style style:name="PluginODTAutoStyle_Paragraph_67" style:family="paragraph">
      <style:paragraph-properties fo:padding="0.049cm"/>
    </style:style>
    <style:style style:name="odt_auto_style_table_column_26_1" style:family="table-column">
      <style:table-column-properties style:column-width="-3.5pt"/>
    </style:style>
    <style:style style:name="PluginODTAutoStyle_Table_68" style:family="table">
      <style:table-properties table:align="center" style:shadow="#808080 0.18cm 0.18cm" style:rel-width="88%" style:width="425.2pt"/>
    </style:style>
    <style:style style:name="odt_auto_style_table_column_27_1" style:family="table-column">
      <style:table-column-properties style:column-width="1.5cm"/>
    </style:style>
    <style:style style:name="odt_auto_style_table_column_27_2" style:family="table-column">
      <style:table-column-properties style:column-width="13.5cm"/>
    </style:style>
    <style:style style:name="PluginODTAutoStyle_TableCell_69" style:family="table-cell">
      <style:paragraph-properties fo:text-align="center"/>
      <style:table-cell-properties fo:padding="0.1cm" fo:border="0.002cm solid #000000"/>
    </style:style>
    <style:style style:name="PluginODTAutoStyle_Paragraph_70" style:family="paragraph">
      <style:paragraph-properties fo:text-align="center" fo:padding="0.1cm"/>
    </style:style>
    <style:style style:name="PluginODTAutoStyle_TableCell_71" style:family="table-cell">
      <style:table-cell-properties fo:padding="0.3cm" fo:border="0.002cm solid #000000"/>
    </style:style>
    <style:style style:name="PluginODTAutoStyle_Paragraph_7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materiel:wifi:detecter"/><text:bookmark-start text:name="__RefHeading___pas-a-pasfaire-que-sa-carte-wi-fi-soit-detectee-et-fonctionnelle_1"/><text:bookmark-start text:name="pas-a-pasfaire-que-sa-carte-wi-fi-soit-detectee-et-fonctionnelle"/>Pas à pas : faire que sa carte Wi-Fi soit détectée et fonctionnelle<text:bookmark-end text:name="__RefHeading___pas-a-pasfaire-que-sa-carte-wi-fi-soit-detectee-et-fonctionnelle_1"/><text:bookmark-end text:name="pas-a-pasfaire-que-sa-carte-wi-fi-soit-detectee-et-fonctionnelle"/></text:h>
      <text:list text:style-name="List_20_1" text:continue-numbering="false">
        <text:list-item>
          <text:p text:style-name="List_20_1_Content_First"> Objet : faire que sa carte Wi-Fi soit détectée et fonctionnelle</text:p>
        </text:list-item>
        <text:list-item>
          <text:p text:style-name="List_20_1_Content"> Niveau requis :</text:p>
        </text:list-item>
        <text:list-item>
          <text:p text:style-name="List_20_1_Content"> Commentaires : <text:span text:style-name="Emphasis">Résoudre les problèmes de fonctionnement d'une carte Wi-Fi</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captnfab" text:style-name="Internet_20_link" text:visited-style-name="Visited_20_Internet_20_Link">captnfab</text:a> le 26/04/2013</text:p>
            </text:list-item>
            <text:list-item>
              <text:p text:style-name="List_20_1_Content"> Testé par .... le ....</text:p>
            </text:list-item>
          </text:list>
        </text:list-item>
        <text:list-item>
          <text:p text:style-name="List_20_1_Content_Last"> Commentaires sur le forum : <text:a xlink:type="simple" xlink:href="http://debian-facile.org/viewtopic.php?pid=114925#p114925"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 </text:p>
        </text:list-item>
      </text:list>
      <text:p text:style-name="Text_20_body">Suivez cette section en particulier si votre matériel n'est pas reconnu par le noyau.</text:p>
      <text:p text:style-name="Text_20_body"><text:span text:style-name="Strong_20_Emphasis">Attention</text:span>, ce tuto propose différents tests afin d'identifier les problèmes de détection de votre carte wifi. Il est important de le <text:span text:style-name="Strong_20_Emphasis">suivre de manière chronologique</text:span> (chaque test supposant que le précédent est réussi), et <text:span text:style-name="Strong_20_Emphasis">jusqu'au bout</text:span> (tous les tests devant être positifs pour que la détection soit complète et la carte fonctionnelle).</text:p>
      <text:h text:style-name="Heading_20_2" text:outline-level="2"><text:bookmark-start text:name="__RefHeading___etape-1identifier-la-carte-reseau_2"/><text:bookmark-start text:name="etape-1identifier-la-carte-reseau"/>Étape 1 : Identifier la carte réseau<text:bookmark-end text:name="__RefHeading___etape-1identifier-la-carte-reseau_2"/><text:bookmark-end text:name="etape-1identifier-la-carte-reseau"/></text:h>
      <text:p text:style-name="Text_20_body">Il existe plusieurs niveaux de détection du matériel. En premier lieu, le noyau doit identifier la carte comme étant une carte WiFi. Pour vérifier si c'est le cas, la commande <text:span text:style-name="Source_20_Text">lspci</text:span> nous sera très utile.</text:p>
      <text:p text:style-name="Text_20_body">Pour identifier votre carte WiFi, tapez dans un <text:a xlink:type="simple" xlink:href="http://debian-facile.org/doc:systeme:terminal" text:style-name="Internet_20_link" text:visited-style-name="Visited_20_Internet_20_Link">terminal</text:a> la commande suivante :</text:p>
      <table:table table:style-name="Table">
        <table:table-column table:style-name="odt_auto_style_table_column_1_1"/>
        <table:table-row>
          <table:table-cell office:value-type="string" table:style-name="PluginODTAutoStyle_TableCell_1">
            <text:p text:style-name="Preformatted_20_Text">lspci -nn | grep -i network</text:p>
          </table:table-cell>
        </table:table-row>
      </table:table>
      <text:p text:style-name="Text_20_body">ou, à partir de Debian 9 :</text:p>
      <table:table table:style-name="Table">
        <table:table-column table:style-name="odt_auto_style_table_column_2_1"/>
        <table:table-row>
          <table:table-cell office:value-type="string" table:style-name="PluginODTAutoStyle_TableCell_3">
            <text:p text:style-name="Preformatted_20_Text">lspci -nnd ::0280</text:p>
          </table:table-cell>
        </table:table-row>
      </table:table>
      <text:p text:style-name="Text_20_body">Cela vous donnera quelque chose comme ceci :</text:p>
      <table:table table:style-name="Table">
        <table:table-column table:style-name="odt_auto_style_table_column_3_1"/>
        <table:table-row>
          <table:table-cell office:value-type="string" table:style-name="PluginODTAutoStyle_TableCell_5">
            <text:p text:style-name="Preformatted_20_Text">03:00.0 Network controller [0280]: Broadcom Corporation BCM4311 802.11b/g WLAN [14e4:4311] (rev 02)</text:p>
          </table:table-cell>
        </table:table-row>
      </table:table>
      <text:p text:style-name="Text_20_body">Cette ligne nous indique que cet ordinateur est équipé d’une carte avec une puce de marque Broadcom avec un <text:span text:style-name="Emphasis">chipset</text:span> BCM4311. Les cartes Broadcom sont souvent pénibles à installer, heureusement les modes d'installation commencent à être bien rodés.</text:p>
      <table:table table:style-name="PluginODTAutoStyle_Table_7">
        <table:table-column table:style-name="odt_auto_style_table_column_4_1"/>
        <table:table-column table:style-name="odt_auto_style_table_column_4_2"/>
        <table:table-row>
          <table:table-cell office:value-type="string" table:style-name="PluginODTAutoStyle_TableCell_8">
            <text:p text:style-name="PluginODTAutoStyle_Paragraph_9"><draw:frame draw:style-name="media" draw:name="1" text:anchor-type="as-char" draw:z-index="1" svg:width="1.27cm" svg:height="1.27cm"><draw:image xlink:href="Pictures/ac16835faf89be48de9a93422c4d54ca.png" xlink:type="simple" xlink:show="embed" xlink:actuate="onLoad"/></draw:frame></text:p>
          </table:table-cell>
          <table:table-cell office:value-type="string" table:style-name="PluginODTAutoStyle_TableCell_10">
            <text:p text:style-name="PluginODTAutoStyle_Paragraph_11">Il existe une multitude de tutoriels ou de cours sur internet qui expliquent comment identifier le matériel installé sur votre ordinateur.</text:p>
          </table:table-cell>
        </table:table-row>
      </table:table>
      <text:p text:style-name="Text_20_body">Voici deux pages qui sont spécialement dédiées à Debian :</text:p>
      <text:list text:style-name="List_20_1" text:continue-numbering="false">
        <text:list-item>
          <text:p text:style-name="List_20_1_Content_First"> <text:a xlink:type="simple" xlink:href="https://inetdoc.net/travaux_pratiques/config.interface.wlan/config.interface.wlan.identification.html" text:style-name="Internet_20_link" text:visited-style-name="Visited_20_Internet_20_Link">https://inetdoc.net/travaux_pratiques/config.interface.wlan/config.interface.wlan.identification.html</text:a></text:p>
        </text:list-item>
        <text:list-item>
          <text:p text:style-name="List_20_1_Content_Last"> <text:a xlink:type="simple" xlink:href="https://wiki.debian.org/fr/HowToIdentifyADevice" text:style-name="Internet_20_link" text:visited-style-name="Visited_20_Internet_20_Link">https://wiki.debian.org/fr/HowToIdentifyADevice</text:a></text:p>
        </text:list-item>
      </text:list>
      <table:table table:style-name="PluginODTAutoStyle_Table_12">
        <table:table-column table:style-name="odt_auto_style_table_column_5_1"/>
        <table:table-column table:style-name="odt_auto_style_table_column_5_2"/>
        <table:table-row>
          <table:table-cell office:value-type="string" table:style-name="PluginODTAutoStyle_TableCell_13">
            <text:p text:style-name="PluginODTAutoStyle_Paragraph_14"><draw:frame draw:style-name="media" draw:name="2" text:anchor-type="as-char" draw:z-index="2" svg:width="1.27cm" svg:height="1.27cm"><draw:image xlink:href="Pictures/3b91ecab2deccc12c0f079f8f75cb082.png" xlink:type="simple" xlink:show="embed" xlink:actuate="onLoad"/></draw:frame></text:p>
          </table:table-cell>
          <table:table-cell office:value-type="string" table:style-name="PluginODTAutoStyle_TableCell_15">
            <text:p text:style-name="PluginODTAutoStyle_Paragraph_16">Si vous ne détectez pas la carte WiFi, cela peut être dû au fait que sur certains ordinateurs portables, la carte WiFi est en fait <text:span text:style-name="Emphasis">un périphérique USB</text:span>.</text:p>
          </table:table-cell>
        </table:table-row>
      </table:table>
      <text:p text:style-name="Text_20_body">Essayez la commande suivante :</text:p>
      <table:table table:style-name="Table">
        <table:table-column table:style-name="odt_auto_style_table_column_6_1"/>
        <table:table-row>
          <table:table-cell office:value-type="string" table:style-name="PluginODTAutoStyle_TableCell_17">
            <text:p text:style-name="Preformatted_20_Text">lsusb</text:p>
          </table:table-cell>
        </table:table-row>
      </table:table>
      <text:p text:style-name="Text_20_body">Les PC de bureau ne sont pas toujours (voire pas très souvent !) équipés d'une carte WiFi. Vous pouvez donc choisir la carte <text:span text:style-name="Emphasis">PCI</text:span> ou la clef WiFi <text:span text:style-name="Emphasis">USB</text:span> que vous voudrez installer par vous-même.</text:p>
      <text:h text:style-name="Heading_20_2" text:outline-level="2"><text:bookmark-start text:name="__RefHeading___etape-2verifier-la-presence-du-module-noyau_3"/><text:bookmark-start text:name="etape-2verifier-la-presence-du-module-noyau"/>Étape 2 : Vérifier la présence du module noyau<text:bookmark-end text:name="__RefHeading___etape-2verifier-la-presence-du-module-noyau_3"/><text:bookmark-end text:name="etape-2verifier-la-presence-du-module-noyau"/></text:h>
      <text:p text:style-name="Text_20_body"><draw:frame draw:style-name="media" draw:name="3" text:anchor-type="as-char" draw:z-index="3" svg:width="2.1166666666667cm" svg:height="0.396875cm"><draw:image xlink:href="Pictures/967b574cd7eea95ab6f8689f5862d027.gif" xlink:type="simple" xlink:show="embed" xlink:actuate="onLoad"/></draw:frame> (amalgame pilote/module/firmware) <text:line-break/></text:p>
      <text:p text:style-name="Text_20_body">La seconde étape nécessaire pour le fonctionnement d'une carte WiFi est qu'elle soit prise en charge par un module du noyau.</text:p>
      <text:p text:style-name="Text_20_body">Pour vérifier si c'est le cas (et que ce module est installé), on utilisera à nouveau la commande <text:span text:style-name="Source_20_Text">lspci</text:span> :</text:p>
      <table:table table:style-name="Table">
        <table:table-column table:style-name="odt_auto_style_table_column_7_1"/>
        <table:table-row>
          <table:table-cell office:value-type="string" table:style-name="PluginODTAutoStyle_TableCell_19">
            <text:p text:style-name="Preformatted_20_Text">lspci -nnk | grep -i network -A 3</text:p>
          </table:table-cell>
        </table:table-row>
      </table:table>
      <text:p text:style-name="Text_20_body">ou, à partir de Debian 9 :</text:p>
      <table:table table:style-name="Table">
        <table:table-column table:style-name="odt_auto_style_table_column_8_1"/>
        <table:table-row>
          <table:table-cell office:value-type="string" table:style-name="PluginODTAutoStyle_TableCell_21">
            <text:p text:style-name="Preformatted_20_Text">lspci -nnkd ::0280</text:p>
          </table:table-cell>
        </table:table-row>
      </table:table>
      <table:table table:style-name="Table">
        <table:table-column table:style-name="odt_auto_style_table_column_9_1"/>
        <table:table-row>
          <table:table-cell office:value-type="string" table:style-name="PluginODTAutoStyle_TableCell_23">
            <text:p text:style-name="Preformatted_20_Text">02:00.0 Network controller [0280]: Broadcom Limited BCM4313 802.11bgn Wireless Network Adapter [14e4:4727] (rev 01)<text:line-break/><text:s text:c="8"/>Subsystem: AzureWave BCM4313 802.11bgn Wireless Network Adapter [1a3b:2047]<text:line-break/><text:s text:c="8"/>Kernel driver in use: bcma-pci-bridge<text:line-break/><text:s text:c="8"/>Kernel modules: bcma</text:p>
          </table:table-cell>
        </table:table-row>
      </table:table>
      <text:p text:style-name="Text_20_body">Cette fois-ci, on note que la carte WiFi est une BCM4313, et que le pilote noyau utilisé est <text:span text:style-name="Source_20_Text">bcma-pci-bridge</text:span>. (Notez au passage que <text:span text:style-name="Source_20_Text">bcma-pci-bridge</text:span> n'est pas un module, et que le « vrai » pilote (module du noyau) utilisé est, en l'occurrence, brcmsmac, même s'il n'apparaît que dans le retour de <text:a xlink:type="simple" xlink:href="http://debian-facile.org/doc:systeme:dmesg" text:style-name="Internet_20_link" text:visited-style-name="Visited_20_Internet_20_Link">dmesg</text:a> -- cf. infra, ces charmantes cartes Broadcom sont le pire exemple qui soit, sur le plan pédagogique <draw:frame draw:style-name="media" draw:name="4" text:anchor-type="as-char" draw:z-index="4" svg:width="0.396875cm" svg:height="0.396875cm"><draw:image xlink:href="Pictures/13d224f545c64ecc5a3579429fab7aef.gif" xlink:type="simple" xlink:show="embed" xlink:actuate="onLoad"/></draw:frame>)</text:p>
      <text:p text:style-name="Text_20_body">Si <text:span text:style-name="Source_20_Text">lspci</text:span> n'affiche pas de module en cours d'utilisation, c'est que le module noyau est manquant, il faut alors l'installer.
Si vous êtes possesseur d'un ordi portable, vous avez certainement une carte WiFi intégrée. Dans le meilleur des cas, votre carte sera reconnue automatiquement. Si si, ça arrive ! Sinon, vous devez connaître le modèle de votre carte pour pouvoir installer le bon pilote.</text:p>
      <text:p text:style-name="Text_20_body">Il suffit alors de se reporter à la page “<text:a xlink:type="simple" xlink:href="http://debian-facile.org/doc:materiel:wifi:wifi" text:style-name="Internet_20_link" text:visited-style-name="Visited_20_Internet_20_Link">Cartes Wifi</text:a>” pour trouver le(s) module/paquet qui correspond(ent) à la carte en question.</text:p>
      <text:h text:style-name="Heading_20_2" text:outline-level="2"><text:bookmark-start text:name="__RefHeading___etape-3verifier-la-presence-du-firmware_4"/><text:bookmark-start text:name="etape-3verifier-la-presence-du-firmware"/>Étape 3 : Vérifier la présence du firmware<text:bookmark-end text:name="__RefHeading___etape-3verifier-la-presence-du-firmware_4"/><text:bookmark-end text:name="etape-3verifier-la-presence-du-firmware"/></text:h>
      <text:p text:style-name="Text_20_body"><draw:frame draw:style-name="media" draw:name="5" text:anchor-type="as-char" draw:z-index="5" svg:width="2.1166666666667cm" svg:height="0.396875cm"><draw:image xlink:href="Pictures/967b574cd7eea95ab6f8689f5862d027.gif" xlink:type="simple" xlink:show="embed" xlink:actuate="onLoad"/></draw:frame> (amalgame firmware/interface) <text:line-break/></text:p>
      <text:p text:style-name="Text_20_body">Les <text:span text:style-name="Emphasis">firmwares</text:span> sont des micro-programmes souvent fournis par le constructeur, et que le pilote noyau doit charger dans la carte WiFi elle-même. De nombreux périphériques nécessitent aujourd'hui que soient chargés des <text:span text:style-name="Emphasis">firmwares</text:span>, et comme ceux-ci sont rarement libres, ils ne sont pas installés par défaut sous Debian.</text:p>
      <text:p text:style-name="Text_20_body">On vérifie si un <text:span text:style-name="Emphasis">firmware</text:span> est présent (après s'être assuré que le module nécessaire était bien là), avec la commande <text:a xlink:type="simple" xlink:href="http://debian-facile.org/doc:reseau:ip" text:style-name="Internet_20_link" text:visited-style-name="Visited_20_Internet_20_Link">ip</text:a>. La commande ifconfig est dépréciée sous Debian 9 Stretch, en raison d'un manque de maintenance. La commande <text:a xlink:type="simple" xlink:href="http://debian-facile.org/doc:reseau:ifconfig" text:style-name="Internet_20_link" text:visited-style-name="Visited_20_Internet_20_Link">ifconfig</text:a> reste disponible pour les utilisateurs de Debian 8 Jessie et ceux qui ont migré de Jessie à Stretch.</text:p>
      <table:table table:style-name="Table">
        <table:table-column table:style-name="odt_auto_style_table_column_10_1"/>
        <table:table-row>
          <table:table-cell office:value-type="string" table:style-name="PluginODTAutoStyle_TableCell_25">
            <text:p text:style-name="Preformatted_20_Text">ip a</text:p>
          </table:table-cell>
        </table:table-row>
      </table:table>
      <text:p text:style-name="Preformatted_20_Text">1: lo: &lt;LOOPBACK,UP,LOWER_UP&gt; mtu 65536 qdisc noqueue state UNKNOWN group default qlen 1<text:line-break/><text:s text:c="4"/>link/loopback 00:00:00:00:00:00 brd 00:00:00:00:00:00<text:line-break/><text:s text:c="4"/>inet 127.0.0.1/8 scope host lo<text:line-break/><text:s text:c="7"/>valid_lft forever preferred_lft forever<text:line-break/><text:s text:c="4"/>inet6 ::1/128 scope host <text:line-break/><text:s text:c="7"/>valid_lft forever preferred_lft forever<text:line-break/>2: enp3s0: &lt;NO-CARRIER,BROADCAST,MULTICAST,UP&gt; mtu 1500 qdisc mq state DOWN group default qlen 1000<text:line-break/><text:s text:c="4"/>link/ether xx:xx:xx:xx:xx:xx brd ff:ff:ff:ff:ff:ff<text:line-break/>3: wlp5s0: &lt;BROADCAST,MULTICAST,UP,LOWER_UP&gt; mtu 1500 qdisc mq state UP group default qlen 1000<text:line-break/><text:s text:c="4"/>link/ether c4:17:fe:ce:3d:1e brd ff:ff:ff:ff:ff:ff<text:line-break/><text:s text:c="4"/>inet xxx.xxx.x.xx/xx brd xxx.xxx.x.xxx scope global dynamic wlp5s0<text:line-break/><text:s text:c="7"/>valid_lft 42384sec preferred_lft 42384sec<text:line-break/><text:s text:c="4"/>inet6 xxxx:xxx:xx:xxxx:xxxx:xxxx:xxxx:xxxx/xx scope global noprefixroute dynamic <text:line-break/><text:s text:c="7"/>valid_lft 86325sec preferred_lft 86325sec<text:line-break/><text:s text:c="4"/>inet6 xxxx::xxxx:xxx:xxxx:xxxx/xx scope link <text:line-break/><text:s text:c="7"/>valid_lft forever preferred_lft forever</text:p>
      <text:p text:style-name="Text_20_body">Depuis Debian 9 Stretch, le nom des interfaces a changé :</text:p>
      <text:list text:style-name="List_20_1" text:continue-numbering="false">
        <text:list-item>
          <text:p text:style-name="List_20_1_Content_First"> pour la connexion Ethernet (filaire) : à la place de eth0, on a un nom de la forme <text:span text:style-name="Strong_20_Emphasis">enp</text:span>0s3 ;</text:p>
        </text:list-item>
        <text:list-item>
          <text:p text:style-name="List_20_1_Content_Last"> pour la connexion WiFi (sans fil) : à la place de wlan0, on trouve un nom de la forme <text:span text:style-name="Strong_20_Emphasis">wlp</text:span>5s0, <text:span text:style-name="Strong_20_Emphasis">wlp</text:span>0s29f7u2 ou encore <text:span text:style-name="Strong_20_Emphasis">wlx</text:span>0a1b2c3d4e5f, selon le type de carte WiFi (PCI ou USB).</text:p>
        </text:list-item>
      </text:list>
      <text:p text:style-name="Text_20_body">Si “<text:span text:style-name="Strong_20_Emphasis">wlp</text:span>xxx” ou “<text:span text:style-name="Strong_20_Emphasis">wlx</text:span>xxx” apparaît, alors votre carte WiFi est très probablement correctement détectée, félicitations. <draw:frame draw:style-name="media" draw:name="6" text:anchor-type="as-char" draw:z-index="6" svg:width="0.396875cm" svg:height="0.396875cm"><draw:image xlink:href="Pictures/2cc359f9d6fd85ef206bd4d8aaf4e04d.gif" xlink:type="simple" xlink:show="embed" xlink:actuate="onLoad"/></draw:frame></text:p>
      <text:p text:style-name="Text_20_body">Si “<text:span text:style-name="Strong_20_Emphasis">wlp</text:span>xxx” ou “<text:span text:style-name="Strong_20_Emphasis">wlx</text:span>xxx” n'apparaît pas alors que le module noyau est bien chargé, c'est qu'il faut installer un <text:span text:style-name="Emphasis">firmware</text:span> manquant. La commande ci-dessous devrait vous aider à trouver celui qui manque pour faire fonctionner votre carte WiFi :</text:p>
      <table:table table:style-name="Table">
        <table:table-column table:style-name="odt_auto_style_table_column_11_1"/>
        <table:table-row>
          <table:table-cell office:value-type="string" table:style-name="PluginODTAutoStyle_TableCell_27">
            <text:p text:style-name="Preformatted_20_Text">dmesg | grep firmware</text:p>
          </table:table-cell>
        </table:table-row>
      </table:table>
      <table:table table:style-name="PluginODTAutoStyle_Table_29">
        <table:table-column table:style-name="odt_auto_style_table_column_12_1"/>
        <table:table-column table:style-name="odt_auto_style_table_column_12_2"/>
        <table:table-row>
          <table:table-cell office:value-type="string" table:style-name="PluginODTAutoStyle_TableCell_30">
            <text:p text:style-name="PluginODTAutoStyle_Paragraph_31"><draw:frame draw:style-name="media" draw:name="7" text:anchor-type="as-char" draw:z-index="7" svg:width="1.27cm" svg:height="1.27cm"><draw:image xlink:href="Pictures/3b91ecab2deccc12c0f079f8f75cb082.png" xlink:type="simple" xlink:show="embed" xlink:actuate="onLoad"/></draw:frame></text:p>
          </table:table-cell>
          <table:table-cell office:value-type="string" table:style-name="PluginODTAutoStyle_TableCell_32">
            <text:p text:style-name="PluginODTAutoStyle_Paragraph_33">À titre d'<text:span text:style-name="Strong_20_Emphasis">exemple</text:span> extrayons la substantifique moelle d'un cas réel issu du forum en octobre 2018 (merci à fx) : <text:line-break/><text:line-break/></text:p>
            <table:table table:style-name="Table">
              <table:table-column table:style-name="odt_auto_style_table_column_13_1"/>
              <table:table-row>
                <table:table-cell office:value-type="string" table:style-name="PluginODTAutoStyle_TableCell_34">
                  <text:p text:style-name="Preformatted_20_Text">dmesg | grep firmware</text:p>
                </table:table-cell>
              </table:table-row>
            </table:table>
            <table:table table:style-name="Table">
              <table:table-column table:style-name="odt_auto_style_table_column_14_1"/>
              <table:table-row>
                <table:table-cell office:value-type="string" table:style-name="PluginODTAutoStyle_TableCell_36">
                  <text:p text:style-name="Preformatted_20_Text">[<text:s text:c="3"/>22.089153] brcmsmac bcma0:1: firmware: failed to load brcm/bcm43xx-0.fw (-2)<text:line-break/>[<text:s text:c="3"/>22.089382] brcmsmac bcma0:1: Direct firmware load for brcm/bcm43xx-0.fw failed with error -2</text:p>
                </table:table-cell>
              </table:table-row>
            </table:table>
            <text:p text:style-name="Text_20_body">Le fameux <text:span text:style-name="Emphasis">firmware</text:span> manquant a donc pour doux nom de fichier bcm43xx-0.fw, dont acte. Mais par quel paquet peut-il bien être fourni ? Attention, ces <text:span text:style-name="Emphasis">firmwares</text:span> étant pour la plupart propriétaires, la suite nécessite un <text:a xlink:type="simple" xlink:href="http://debian-facile.org/doc:systeme:apt:sources.list:sources.list-non-free" text:style-name="Internet_20_link" text:visited-style-name="Visited_20_Internet_20_Link">ajustement</text:a> préalable de votre fichier <text:a xlink:type="simple" xlink:href="http://debian-facile.org/doc:systeme:apt:sources.list" text:style-name="Internet_20_link" text:visited-style-name="Visited_20_Internet_20_Link">sources.list</text:a>.</text:p>
            <table:table table:style-name="Table">
              <table:table-column table:style-name="odt_auto_style_table_column_15_1"/>
              <table:table-row>
                <table:table-cell office:value-type="string" table:style-name="PluginODTAutoStyle_TableCell_38">
                  <text:p text:style-name="Preformatted_20_Text">apt-cache search bcm43xx-0.fw</text:p>
                </table:table-cell>
              </table:table-row>
            </table:table>
            <table:table table:style-name="Table">
              <table:table-column table:style-name="odt_auto_style_table_column_16_1"/>
              <table:table-row>
                <table:table-cell office:value-type="string" table:style-name="PluginODTAutoStyle_TableCell_40">
                  <text:p text:style-name="Preformatted_20_Text">firmware-brcm80211 - Binary firmware for Broadcom/Cypress 802.11 wireless cards</text:p>
                </table:table-cell>
              </table:table-row>
            </table:table>
            <text:p text:style-name="Text_20_body">Et hop, vous n'avez plus qu'à installer le paquet firmware-brcm80211 via votre <text:a xlink:type="simple" xlink:href="http://debian-facile.org/doc:systeme:apt:clients" text:style-name="Internet_20_link" text:visited-style-name="Visited_20_Internet_20_Link">gestionnaire de paquets</text:a> favori (sur le forum, privilégiez les outils en ligne de commande).</text:p>
            <text:p text:style-name="Text_20_body">Notez que l'on peut aussi s'y prendre autrement, mais qu'en l'occurrence, le résultat obtenu est des plus déroutants...</text:p>
            <table:table table:style-name="Table">
              <table:table-column table:style-name="odt_auto_style_table_column_17_1"/>
              <table:table-row>
                <table:table-cell office:value-type="string" table:style-name="PluginODTAutoStyle_TableCell_42">
                  <text:p text:style-name="Preformatted_20_Text">apt-cache search BCM4313[^0-9]</text:p>
                </table:table-cell>
              </table:table-row>
            </table:table>
            <table:table table:style-name="Table">
              <table:table-column table:style-name="odt_auto_style_table_column_18_1"/>
              <table:table-row>
                <table:table-cell office:value-type="string" table:style-name="PluginODTAutoStyle_TableCell_44">
                  <text:p text:style-name="Preformatted_20_Text">broadcom-sta-common - Common files for the Broadcom STA Wireless driver<text:line-break/>broadcom-sta-dkms - dkms source for the Broadcom STA Wireless driver<text:line-break/>broadcom-sta-source - Source for the Broadcom STA Wireless driver</text:p>
                </table:table-cell>
              </table:table-row>
            </table:table>
            <text:p text:style-name="Text_20_body">Vous pourriez légitimement être pris d'une impérieuse envie d'installer le paquet (non libre lui aussi) broadcom-sta-dkms, qui installera un autre module pilote pour le noyau... La carte BCM4313 peut en effet être prise en charge, soit par le pilote libre brcmsmac, soit par le pilote propriétaire wl !</text:p>
          </table:table-cell>
        </table:table-row>
      </table:table>
      <text:p text:style-name="Text_20_body">N'hésitez pas à créer un fil <text:a xlink:type="simple" xlink:href="https://debian-facile.org/viewforum.php?id=16" text:style-name="Internet_20_link" text:visited-style-name="Visited_20_Internet_20_Link">sur le forum</text:a> pour demander de l'aide afin d'installer le <text:span text:style-name="Emphasis">firmware</text:span> manquant... N'oubliez pas de donner le retour des commandes de ce tuto, afin de fournir le maximum d'informations sur votre carte WiFi.</text:p>
      <text:h text:style-name="Heading_20_2" text:outline-level="2"><text:bookmark-start text:name="__RefHeading___etape-4activer-l-interface-reseau_5"/><text:bookmark-start text:name="etape-4activer-l-interface-reseau"/>Étape 4 : Activer l'interface réseau<text:bookmark-end text:name="__RefHeading___etape-4activer-l-interface-reseau_5"/><text:bookmark-end text:name="etape-4activer-l-interface-reseau"/></text:h>
      <text:p text:style-name="Text_20_body">Une fois le fameux <text:span text:style-name="Emphasis">firmware</text:span> manquant identifié et installé, plus rien ne s'oppose à ce que votre carte WiFi, tombe en marche... Il y a deux cas de figure : soit la carte est interne (PCI ou USB), soit la carte est externe (USB).</text:p>
      <text:h text:style-name="Heading_20_3" text:outline-level="3"><text:bookmark-start text:name="__RefHeading___carte-interne-pci-usb_6"/><text:bookmark-start text:name="carte-interne-pci-usb"/>Carte interne (PCI/USB)<text:bookmark-end text:name="__RefHeading___carte-interne-pci-usb_6"/><text:bookmark-end text:name="carte-interne-pci-usb"/></text:h>
      <text:p text:style-name="Text_20_body"><text:span text:style-name="Emphasis">Re</text:span>charger le pilote avec <text:a xlink:type="simple" xlink:href="http://debian-facile.org/doc:systeme:modprobe" text:style-name="Internet_20_link" text:visited-style-name="Visited_20_Internet_20_Link">la commande modprobe</text:a> n'étant pas la panacée, le plus efficace est de redémarrer le PC.</text:p>
      <text:h text:style-name="Heading_20_3" text:outline-level="3"><text:bookmark-start text:name="__RefHeading___carte-externe-cle-usb_7"/><text:bookmark-start text:name="carte-externe-cle-usb"/>Carte externe (clé USB)<text:bookmark-end text:name="__RefHeading___carte-externe-cle-usb_7"/><text:bookmark-end text:name="carte-externe-cle-usb"/></text:h>
      <text:p text:style-name="Text_20_body">Le cas de l'adaptateur WiFi USB externe (<text:span text:style-name="Emphasis">dongle</text:span> en anglais) est très simple, le <text:span text:style-name="underline">ré</text:span>insérer suffit à recharger le pilote.</text:p>
      <text:h text:style-name="Heading_20_3" text:outline-level="3"><text:bookmark-start text:name="__RefHeading___configuration-du-reseau_8"/><text:bookmark-start text:name="configuration-du-reseau"/>Configuration du réseau<text:bookmark-end text:name="__RefHeading___configuration-du-reseau_8"/><text:bookmark-end text:name="configuration-du-reseau"/></text:h>
      <text:p text:style-name="Text_20_body">Une installation Debian standard, fournit un gestionnaire réseau par défaut (<text:a xlink:type="simple" xlink:href="http://debian-facile.org/doc:reseau:network-manager" text:style-name="Internet_20_link" text:visited-style-name="Visited_20_Internet_20_Link">NetworkManager</text:a>, Wicd, ou encore ConnMan, selon l'<text:a xlink:type="simple" xlink:href="http://debian-facile.org/doc:environnements:environnements" text:style-name="Internet_20_link" text:visited-style-name="Visited_20_Internet_20_Link">environnement de bureau</text:a> choisi). Dans la majorité des cas, l'interface réseau sera automatiquement configurée par ce gestionnaire... et vous n'aurez plus qu'à saisir vos identifiants WiFi afin de vous connecter au réseau.</text:p>
      <table:table table:style-name="PluginODTAutoStyle_Table_46">
        <table:table-column table:style-name="odt_auto_style_table_column_19_1"/>
        <table:table-column table:style-name="odt_auto_style_table_column_19_2"/>
        <table:table-row>
          <table:table-cell office:value-type="string" table:style-name="PluginODTAutoStyle_TableCell_47">
            <text:p text:style-name="PluginODTAutoStyle_Paragraph_48"><draw:frame draw:style-name="media" draw:name="8" text:anchor-type="as-char" draw:z-index="8" svg:width="1.27cm" svg:height="1.27cm"><draw:image xlink:href="Pictures/ed1127670266f9235694b97dc20d80ac.png" xlink:type="simple" xlink:show="embed" xlink:actuate="onLoad"/></draw:frame></text:p>
          </table:table-cell>
          <table:table-cell office:value-type="string" table:style-name="PluginODTAutoStyle_TableCell_49">
            <text:p text:style-name="PluginODTAutoStyle_Paragraph_50">Sur le forum, des problèmes de connexion avec NetworkManager ont été rapportés sous Stretch, pour des cartes USB lorsque le nom de l'interface commence par <text:span text:style-name="Strong_20_Emphasis">wlx</text:span>, comme par exemple wlx0a1b2c3d4e5f. Deux solutions sont indiquées sur <text:a xlink:type="simple" xlink:href="https://debian-facile.org/viewtopic.php?id=21137" text:style-name="Internet_20_link" text:visited-style-name="Visited_20_Internet_20_Link">ce fil</text:a> (merci à kyodev, naguam et black_sun_2012).</text:p>
          </table:table-cell>
        </table:table-row>
      </table:table>
      <text:p text:style-name="Text_20_body"><draw:frame draw:style-name="media" draw:name="9" text:anchor-type="as-char" draw:z-index="9" svg:width="2.1166666666667cm" svg:height="0.396875cm"><draw:image xlink:href="Pictures/967b574cd7eea95ab6f8689f5862d027.gif" xlink:type="simple" xlink:show="embed" xlink:actuate="onLoad"/></draw:frame> (redondances, incohérences, etc.) <text:line-break/>
On active l'interface avec la commande root :</text:p>
      <table:table table:style-name="Table">
        <table:table-column table:style-name="odt_auto_style_table_column_20_1"/>
        <table:table-row>
          <table:table-cell office:value-type="string" table:style-name="PluginODTAutoStyle_TableCell_51">
            <text:p text:style-name="Preformatted_20_Text">ip link set dev nom-de-l-interface up</text:p>
          </table:table-cell>
        </table:table-row>
      </table:table>
      <text:p text:style-name="Text_20_body">Pour les utilisateurs de Jessie et versions précédentes, les commandes sont :</text:p>
      <table:table table:style-name="Table">
        <table:table-column table:style-name="odt_auto_style_table_column_21_1"/>
        <table:table-row>
          <table:table-cell office:value-type="string" table:style-name="PluginODTAutoStyle_TableCell_53">
            <text:p text:style-name="Preformatted_20_Text">/sbin/ifconfig</text:p>
          </table:table-cell>
        </table:table-row>
      </table:table>
      <text:p text:style-name="Text_20_body">Ainsi, si <text:span text:style-name="Source_20_Text">wlan0</text:span> n'apparaît pas, c'est qu'il faut installer le bon <text:span text:style-name="Emphasis">firmware</text:span> en le déterminant selon ce qui suit.</text:p>
      <text:list text:style-name="List_20_1" text:continue-numbering="false">
        <text:list-item>
          <text:p text:style-name="LastListParagraph_List_20_1_Content_First"> Si on lui donne l'argument <text:span text:style-name="Source_20_Text">-a</text:span>, cette commande affiche toutes les interfaces réseaux présentes sur la machine :</text:p>
        </text:list-item>
      </text:list>
      <table:table table:style-name="Table">
        <table:table-column table:style-name="odt_auto_style_table_column_22_1"/>
        <table:table-row>
          <table:table-cell office:value-type="string" table:style-name="PluginODTAutoStyle_TableCell_55">
            <text:p text:style-name="Preformatted_20_Text">/sbin/ifconfig -a</text:p>
          </table:table-cell>
        </table:table-row>
      </table:table>
      <table:table table:style-name="Table">
        <table:table-column table:style-name="odt_auto_style_table_column_23_1"/>
        <table:table-row>
          <table:table-cell office:value-type="string" table:style-name="PluginODTAutoStyle_TableCell_57">
            <text:p text:style-name="Preformatted_20_Text"> eth0<text:s text:c="6"/>Link encap:Ethernet<text:s text:c="2"/>HWaddr xx:xx:xx:xx:xx:xx<text:s text:c="2"/><text:line-break/><text:s text:c="12"/>BROADCAST MULTICAST<text:s text:c="2"/>MTU:1500<text:s text:c="2"/>Metric:1<text:line-break/><text:s text:c="12"/>RX packets:0 errors:0 dropped:0 overruns:0 frame:0<text:line-break/><text:s text:c="12"/>TX packets:0 errors:0 dropped:0 overruns:0 carrier:0<text:line-break/><text:s text:c="12"/>collisions:0 lg file transmission:1000 <text:line-break/><text:s text:c="12"/>RX bytes:0 (0.0 B)<text:s text:c="2"/>TX bytes:0 (0.0 B)<text:line-break/> <text:line-break/><text:s text:c="2"/>lo<text:s text:c="8"/>Link encap:Boucle locale<text:s text:c="2"/><text:line-break/><text:s text:c="12"/>inet adr:127.0.0.1<text:s text:c="2"/>Masque:255.0.0.0<text:line-break/><text:s text:c="12"/>adr inet6: ::1/128 Scope:Hôte<text:line-break/><text:s text:c="12"/>UP LOOPBACK RUNNING<text:s text:c="2"/>MTU:65536<text:s text:c="2"/>Metric:1<text:line-break/><text:s text:c="12"/>RX packets:552 errors:0 dropped:0 overruns:0 frame:0<text:line-break/><text:s text:c="12"/>TX packets:552 errors:0 dropped:0 overruns:0 carrier:0<text:line-break/><text:s text:c="12"/>collisions:0 lg file transmission:0 <text:line-break/><text:s text:c="12"/>RX bytes:37827 (36.9 KiB)<text:s text:c="2"/>TX bytes:37827 (36.9 KiB)<text:line-break/> <text:line-break/><text:s text:c="2"/>wlan0<text:s text:c="5"/>Link encap:Ethernet<text:s text:c="2"/>HWaddr xx:xx:xx:xx:xx:xx<text:s text:c="2"/><text:line-break/><text:s text:c="12"/>UP BROADCAST RUNNING MULTICAST<text:s text:c="2"/>MTU:1500<text:s text:c="2"/>Metric:1<text:line-break/><text:s text:c="12"/>RX packets:638993 errors:0 dropped:0 overruns:0 frame:0<text:line-break/><text:s text:c="12"/>TX packets:412031 errors:0 dropped:0 overruns:0 carrier:0<text:line-break/><text:s text:c="12"/>collisions:0 lg file transmission:1000 <text:line-break/><text:s text:c="12"/>RX bytes:617235341 (588.6 MiB)<text:s text:c="2"/>TX bytes:42145548 (40.1 MiB)</text:p>
          </table:table-cell>
        </table:table-row>
      </table:table>
      <table:table table:style-name="PluginODTAutoStyle_Table_59">
        <table:table-column table:style-name="odt_auto_style_table_column_24_1"/>
        <table:table-column table:style-name="odt_auto_style_table_column_24_2"/>
        <table:table-row>
          <table:table-cell office:value-type="string" table:style-name="PluginODTAutoStyle_TableCell_60">
            <text:p text:style-name="PluginODTAutoStyle_Paragraph_61"><draw:frame draw:style-name="media" draw:name="10" text:anchor-type="as-char" draw:z-index="10" svg:width="1.27cm" svg:height="1.27cm"><draw:image xlink:href="Pictures/ed1127670266f9235694b97dc20d80ac.png" xlink:type="simple" xlink:show="embed" xlink:actuate="onLoad"/></draw:frame></text:p>
          </table:table-cell>
          <table:table-cell office:value-type="string" table:style-name="PluginODTAutoStyle_TableCell_62">
            <text:p text:style-name="PluginODTAutoStyle_Paragraph_63">Si <text:span text:style-name="Source_20_Text">wlan0</text:span> n'apparaît pas alors que le module noyau est bien chargé, c'est que le <text:span text:style-name="Emphasis">firmware</text:span> manque.</text:p>
          </table:table-cell>
        </table:table-row>
      </table:table>
      <text:p text:style-name="Text_20_body">Vous activez ensuite la carte WiFi avec la commande suivante, en root :</text:p>
      <table:table table:style-name="Table">
        <table:table-column table:style-name="odt_auto_style_table_column_25_1"/>
        <table:table-row>
          <table:table-cell office:value-type="string" table:style-name="PluginODTAutoStyle_TableCell_64">
            <text:p text:style-name="Preformatted_20_Text">ifconfig wlan0 up</text:p>
          </table:table-cell>
        </table:table-row>
      </table:table>
      <text:p text:style-name="Text_20_body">Vous vérifiez si l'interface a effectivement été allumée avec la commande :</text:p>
      <table:table table:style-name="Table">
        <table:table-column table:style-name="odt_auto_style_table_column_26_1"/>
        <table:table-row>
          <table:table-cell office:value-type="string" table:style-name="PluginODTAutoStyle_TableCell_66">
            <text:p text:style-name="Preformatted_20_Text">/sbin/ifconfig</text:p>
          </table:table-cell>
        </table:table-row>
      </table:table>
      <text:p text:style-name="Text_20_body">Si <text:span text:style-name="Source_20_Text">wlan0</text:span> apparaît, alors votre carte WiFi est très probablement correctement détectée, félicitations. <draw:frame draw:style-name="media" draw:name="11" text:anchor-type="as-char" draw:z-index="11" svg:width="0.396875cm" svg:height="0.396875cm"><draw:image xlink:href="Pictures/2cc359f9d6fd85ef206bd4d8aaf4e04d.gif" xlink:type="simple" xlink:show="embed" xlink:actuate="onLoad"/></draw:frame></text:p>
      <table:table table:style-name="PluginODTAutoStyle_Table_68">
        <table:table-column table:style-name="odt_auto_style_table_column_27_1"/>
        <table:table-column table:style-name="odt_auto_style_table_column_27_2"/>
        <table:table-row>
          <table:table-cell office:value-type="string" table:style-name="PluginODTAutoStyle_TableCell_69">
            <text:p text:style-name="PluginODTAutoStyle_Paragraph_70"><draw:frame draw:style-name="media" draw:name="12" text:anchor-type="as-char" draw:z-index="12" svg:width="1.27cm" svg:height="1.27cm"><draw:image xlink:href="Pictures/ed1127670266f9235694b97dc20d80ac.png" xlink:type="simple" xlink:show="embed" xlink:actuate="onLoad"/></draw:frame></text:p>
          </table:table-cell>
          <table:table-cell office:value-type="string" table:style-name="PluginODTAutoStyle_TableCell_71">
            <text:p text:style-name="PluginODTAutoStyle_Paragraph_72">Sinon, le <text:span text:style-name="Emphasis">firmware</text:span> manque presque sûrement, et un <text:span text:style-name="Source_20_Text">dmesg | tail</text:span> vous indiquera quels sont les fichiers de <text:span text:style-name="Emphasis">firmware</text:span> manquants pour que la carte fonctionne correctement. Dans ce cas, voir la suite plus bas.</text:p>
          </table:table-cell>
        </table:table-row>
      </table:table>
      <text:h text:style-name="Heading_20_2" text:outline-level="2"><text:bookmark-start text:name="__RefHeading___utiliser-le-noyau-experimental_9"/><text:bookmark-start text:name="utiliser-le-noyau-experimental"/>Utiliser le noyau expérimental<text:bookmark-end text:name="__RefHeading___utiliser-le-noyau-experimental_9"/><text:bookmark-end text:name="utiliser-le-noyau-experimental"/></text:h>
      <text:p text:style-name="Text_20_body"><draw:frame draw:style-name="media" draw:name="13" text:anchor-type="as-char" draw:z-index="13" svg:width="2.1166666666667cm" svg:height="0.396875cm"><draw:image xlink:href="Pictures/967b574cd7eea95ab6f8689f5862d027.gif" xlink:type="simple" xlink:show="embed" xlink:actuate="onLoad"/></draw:frame> (commencer par l'noyau backports) <text:line-break/></text:p>
      <text:p text:style-name="Text_20_body">Tout n'étant pas toujours rose dans ce monde brutal de l'informatique et notamment concernant le matériel, il vous faudra peut-être utiliser un noyau venu de la branche <text:span text:style-name="Emphasis">experimental</text:span> pour parvenir à trouver le <text:span text:style-name="Emphasis">firmware</text:span> qui va bien.</text:p>
      <text:p text:style-name="Text_20_body">Ce lien là vous dit ce qu'il en est alors...</text:p>
      <text:list text:style-name="List_20_1" text:continue-numbering="false">
        <text:list-item>
          <text:p text:style-name="LastListParagraph_List_20_1_Content_First"> <text:a xlink:type="simple" xlink:href="http://debian-facile.org/utilisateurs:smolski:tutos:un-noyau-experimental-pour-le-support-wifi" text:style-name="Internet_20_link" text:visited-style-name="Visited_20_Internet_20_Link"> Utiliser le noyau experimental de A à Z, c'est ici !</text:a> (obsolète)</text:p>
        </text:list-item>
      </text:list>
      <text:h text:style-name="Heading_20_2" text:outline-level="2"><text:bookmark-start text:name="__RefHeading___configuration-du-wifi_10"/><text:bookmark-start text:name="configuration-du-wifi"/>Configuration du WiFi<text:bookmark-end text:name="__RefHeading___configuration-du-wifi_10"/><text:bookmark-end text:name="configuration-du-wifi"/></text:h>
      <text:p text:style-name="Text_20_body">Configurer à la main sa connexion WiFi :</text:p>
      <text:list text:style-name="List_20_1" text:continue-numbering="false">
        <text:list-item>
          <text:p text:style-name="LastListParagraph_List_20_1_Content_First"> <text:a xlink:type="simple" xlink:href="http://debian-facile.org/doc:reseau:wifi#configuration-du-wifi" text:style-name="Internet_20_link" text:visited-style-name="Visited_20_Internet_20_Link">Configuration du WiF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_7"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8" style:family="table-cell">
      <style:paragraph-properties fo:text-align="center"/>
      <style:table-cell-properties fo:padding="0.1cm" fo:border="0.002cm solid #000000"/>
    </style:style>
    <style:style style:name="PluginODTAutoStyle_Paragraph_9" style:family="paragraph">
      <style:paragraph-properties fo:text-align="center" fo:padding="0.1cm"/>
    </style:style>
    <style:style style:name="PluginODTAutoStyle_TableCell_10" style:family="table-cell">
      <style:table-cell-properties fo:padding="0.3cm" fo:border="0.002cm solid #000000"/>
    </style:style>
    <style:style style:name="PluginODTAutoStyle_Paragraph_11" style:family="paragraph">
      <style:paragraph-properties fo:padding="0.3cm"/>
    </style:style>
    <style:style style:name="PluginODTAutoStyle_Table_12"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3" style:family="table-cell">
      <style:paragraph-properties fo:text-align="center"/>
      <style:table-cell-properties fo:padding="0.1cm" fo:border="0.002cm solid #000000"/>
    </style:style>
    <style:style style:name="PluginODTAutoStyle_Paragraph_14" style:family="paragraph">
      <style:paragraph-properties fo:text-align="center" fo:padding="0.1cm"/>
    </style:style>
    <style:style style:name="PluginODTAutoStyle_TableCell_15" style:family="table-cell">
      <style:table-cell-properties fo:padding="0.3cm" fo:border="0.002cm solid #000000"/>
    </style:style>
    <style:style style:name="PluginODTAutoStyle_Paragraph_16" style:family="paragraph">
      <style:paragraph-properties fo:padding="0.3cm"/>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style:style style:name="PluginODTAutoStyle_Table_29"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30" style:family="table-cell">
      <style:paragraph-properties fo:text-align="center"/>
      <style:table-cell-properties fo:padding="0.1cm" fo:border="0.002cm solid #000000"/>
    </style:style>
    <style:style style:name="PluginODTAutoStyle_Paragraph_31" style:family="paragraph">
      <style:paragraph-properties fo:text-align="center" fo:padding="0.1cm"/>
    </style:style>
    <style:style style:name="PluginODTAutoStyle_TableCell_32" style:family="table-cell">
      <style:table-cell-properties fo:padding="0.3cm" fo:border="0.002cm solid #000000"/>
    </style:style>
    <style:style style:name="PluginODTAutoStyle_Paragraph_33" style:family="paragraph">
      <style:paragraph-properties fo:padding="0.3cm"/>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3_1" style:family="table-column">
      <style:table-column-properties style:column-width="-3.5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4_1" style:family="table-column">
      <style:table-column-properties style:column-width="-3.5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5_1" style:family="table-column">
      <style:table-column-properties style:column-width="-3.5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6_1" style:family="table-column">
      <style:table-column-properties style:column-width="-3.5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17_1" style:family="table-column">
      <style:table-column-properties style:column-width="-3.5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18_1" style:family="table-column">
      <style:table-column-properties style:column-width="-3.5pt"/>
    </style:style>
    <style:style style:name="PluginODTAutoStyle_Table_46"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0_1" style:family="table-column">
      <style:table-column-properties style:column-width="-3.5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1_1" style:family="table-column">
      <style:table-column-properties style:column-width="-3.5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2_1" style:family="table-column">
      <style:table-column-properties style:column-width="-3.5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3_1" style:family="table-column">
      <style:table-column-properties style:column-width="-3.5pt"/>
    </style:style>
    <style:style style:name="PluginODTAutoStyle_Table_59" style:family="table">
      <style:table-properties table:align="center" style:shadow="#808080 0.18cm 0.18cm" style:rel-width="88%" style:width="425.2pt"/>
    </style:style>
    <style:style style:name="odt_auto_style_table_column_24_1" style:family="table-column">
      <style:table-column-properties style:column-width="1.5cm"/>
    </style:style>
    <style:style style:name="odt_auto_style_table_column_24_2" style:family="table-column">
      <style:table-column-properties style:column-width="13.5cm"/>
    </style:style>
    <style:style style:name="PluginODTAutoStyle_TableCell_60" style:family="table-cell">
      <style:paragraph-properties fo:text-align="center"/>
      <style:table-cell-properties fo:padding="0.1cm" fo:border="0.002cm solid #000000"/>
    </style:style>
    <style:style style:name="PluginODTAutoStyle_Paragraph_61" style:family="paragraph">
      <style:paragraph-properties fo:text-align="center" fo:padding="0.1cm"/>
    </style:style>
    <style:style style:name="PluginODTAutoStyle_TableCell_62" style:family="table-cell">
      <style:table-cell-properties fo:padding="0.3cm" fo:border="0.002cm solid #000000"/>
    </style:style>
    <style:style style:name="PluginODTAutoStyle_Paragraph_63" style:family="paragraph">
      <style:paragraph-properties fo:padding="0.3cm"/>
    </style:style>
    <style:style style:name="PluginODTAutoStyle_TableCell_64" style:family="table-cell">
      <style:table-cell-properties fo:border="0.06pt solid #8cacbb" fo:padding="0.049cm" fo:background-color="#f7f9fa"/>
    </style:style>
    <style:style style:name="PluginODTAutoStyle_Paragraph_65" style:family="paragraph">
      <style:paragraph-properties fo:padding="0.049cm"/>
    </style:style>
    <style:style style:name="odt_auto_style_table_column_25_1" style:family="table-column">
      <style:table-column-properties style:column-width="-3.5pt"/>
    </style:style>
    <style:style style:name="PluginODTAutoStyle_TableCell_66" style:family="table-cell">
      <style:table-cell-properties fo:border="0.06pt solid #8cacbb" fo:padding="0.049cm" fo:background-color="#f7f9fa"/>
    </style:style>
    <style:style style:name="PluginODTAutoStyle_Paragraph_67" style:family="paragraph">
      <style:paragraph-properties fo:padding="0.049cm"/>
    </style:style>
    <style:style style:name="odt_auto_style_table_column_26_1" style:family="table-column">
      <style:table-column-properties style:column-width="-3.5pt"/>
    </style:style>
    <style:style style:name="PluginODTAutoStyle_Table_68" style:family="table">
      <style:table-properties table:align="center" style:shadow="#808080 0.18cm 0.18cm" style:rel-width="88%" style:width="425.2pt"/>
    </style:style>
    <style:style style:name="odt_auto_style_table_column_27_1" style:family="table-column">
      <style:table-column-properties style:column-width="1.5cm"/>
    </style:style>
    <style:style style:name="odt_auto_style_table_column_27_2" style:family="table-column">
      <style:table-column-properties style:column-width="13.5cm"/>
    </style:style>
    <style:style style:name="PluginODTAutoStyle_TableCell_69" style:family="table-cell">
      <style:paragraph-properties fo:text-align="center"/>
      <style:table-cell-properties fo:padding="0.1cm" fo:border="0.002cm solid #000000"/>
    </style:style>
    <style:style style:name="PluginODTAutoStyle_Paragraph_70" style:family="paragraph">
      <style:paragraph-properties fo:text-align="center" fo:padding="0.1cm"/>
    </style:style>
    <style:style style:name="PluginODTAutoStyle_TableCell_71" style:family="table-cell">
      <style:table-cell-properties fo:padding="0.3cm" fo:border="0.002cm solid #000000"/>
    </style:style>
    <style:style style:name="PluginODTAutoStyle_Paragraph_7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materiel:wifi:detecter</dc:title>
  </office:meta>
</office:document-meta>
</file>