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ateriel:pc-ethique"/><text:bookmark-start text:name="__RefHeading___choisir-un-ordinateur-plus-ethique_1"/><text:bookmark-start text:name="choisir-un-ordinateur-plus-ethique"/>Choisir un ordinateur plus éthique<text:bookmark-end text:name="__RefHeading___choisir-un-ordinateur-plus-ethique_1"/><text:bookmark-end text:name="choisir-un-ordinateur-plus-ethique"/></text:h>
      <text:list text:style-name="List_20_1" text:continue-numbering="false">
        <text:list-item>
          <text:p text:style-name="List_20_1_Content_First"> Objet : Florilège de conseils pour choisir un ordinateur plus éthique, et plus durable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Vous souhaitez faire l'acquisition d'un nouvel ordinateur ? Cette page est là pour vous :) </text:span></text:p>
          <text:list text:style-name="List_20_1">
            <text:list-item>
              <text:p text:style-name="List_20_1_Content"> Création par <text:a xlink:type="simple" xlink:href="/utilisateurs:caribou22" text:style-name="Internet_20_link" text:visited-style-name="Visited_20_Internet_20_Link">Caribou22</text:a> 10/08/2020</text:p>
            </text:list-item>
            <text:list-item>
              <text:p text:style-name="List_20_1_Content"> Liens url testés par <text:a xlink:type="simple" xlink:href="/utilisateurs:gilles" text:style-name="Internet_20_link" text:visited-style-name="Visited_20_Internet_20_Link">--gilles--</text:a> 04/05/2021</text:p>
            </text:list-item>
            <text:list-item>
              <text:p text:style-name="List_20_1_Content"> Testé par &lt;...&gt; le &lt;...&gt; 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340171#p340171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le-contexte_2"/><text:bookmark-start text:name="le-contexte"/>Le contexte<text:bookmark-end text:name="__RefHeading___le-contexte_2"/><text:bookmark-end text:name="le-contexte"/></text:h>
      <text:list text:style-name="List_20_1" text:continue-numbering="false">
        <text:list-item>
          <text:p text:style-name="List_20_1_Content_First"> Ces listes de revendeurs ouvertes par bruno-legrand :</text:p>
          <text:list text:style-name="List_20_1">
            <text:list-item>
              <text:p text:style-name="List_20_1_Content"> <text:a xlink:type="simple" xlink:href="https://debian-facile.org/viewtopic.php?id=28019" text:style-name="Internet_20_link" text:visited-style-name="Visited_20_Internet_20_Link">https://debian-facile.org/viewtopic.php?id=28019</text:a> et <text:a xlink:type="simple" xlink:href="https://debian-facile.org/viewtopic.php?id=14564" text:style-name="Internet_20_link" text:visited-style-name="Visited_20_Internet_20_Link">https://debian-facile.org/viewtopic.php?id=14564</text:a></text:p>
            </text:list-item>
          </text:list>
        </text:list-item>
        <text:list-item>
          <text:p text:style-name="List_20_1_Content"> Cet article de Caribou22 : <text:a xlink:type="simple" xlink:href="https://tregor-assist-ordi.noho.st/caribou22/2021-06-24-page26/" text:style-name="Internet_20_link" text:visited-style-name="Visited_20_Internet_20_Link">https://tregor-assist-ordi.noho.st/caribou22/2021-06-24-page26/</text:a></text:p>
        </text:list-item>
        <text:list-item>
          <text:p text:style-name="List_20_1_Content_Last"> Cette discussion ouverte par Otyugh : <text:a xlink:type="simple" xlink:href="https://debian-facile.org/viewtopic.php?id=28019" text:style-name="Internet_20_link" text:visited-style-name="Visited_20_Internet_20_Link">https://debian-facile.org/viewtopic.php?id=28019</text:a>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Où acheter un ordi pour en avoir pour son argent ?<text:span text:style-name="Emphasis">Le marché du “reconditionné professionnellement” est très intéressant ! Beaucoup d'ordis de qualité se retrouvent à des prix enfin accessible, et parce qu'ils sont reconditionnés en quantité ils n'ont pas la plupart des défaut de reconditionnement qu'on aurait chez un revendeur particulier - la plupart d'entre-eux proposent d'ailleurs des garanties de 6 mois à 2 ans généralement.</text:span></text:p>
          </table:table-cell>
        </table:table-row>
      </table:table>
      <text:p text:style-name="Text_20_body">De nombreux membres de Debian-Facile mettent en avant les intérêts du matériel informatique plus éthique et plus accessible (anticapitalisme, reconditionnement par des entreprises adaptées...).</text:p>
      <text:p text:style-name="Text_20_body">L'idée de cette page wiki est de lister ces reconditionneurs et les retours de la communauté qui y ont fait des achats.</text:p>
      <text:h text:style-name="Heading_20_2" text:outline-level="2"><text:bookmark-start text:name="__RefHeading___ordinateurs-fixes-et-portables_3"/><text:bookmark-start text:name="ordinateurs-fixes-et-portables"/>Ordinateurs fixes et portables<text:bookmark-end text:name="__RefHeading___ordinateurs-fixes-et-portables_3"/><text:bookmark-end text:name="ordinateurs-fixes-et-portables"/></text:h>
      <text:h text:style-name="Heading_20_3" text:outline-level="3"><text:bookmark-start text:name="__RefHeading___revendeurs-informatiques-plus-ethiques_4"/><text:bookmark-start text:name="revendeurs-informatiques-plus-ethiques"/>Revendeurs informatiques plus éthiques<text:bookmark-end text:name="__RefHeading___revendeurs-informatiques-plus-ethiques_4"/><text:bookmark-end text:name="revendeurs-informatiques-plus-ethiqu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ite </text:p>
          </table:table-cell>
          <table:table-cell office:value-type="string" table:style-name="tableheader">
            <text:p text:style-name="Table_20_Heading"> Informations </text:p>
          </table:table-cell>
          <table:table-cell office:value-type="string" table:style-name="tableheader">
            <text:p text:style-name="Table_20_Heading"> Produits vendus </text:p>
          </table:table-cell>
          <table:table-cell office:value-type="string" table:style-name="tableheader">
            <text:p text:style-name="Table_20_Heading"> Avi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afbshop.fr/" text:style-name="Internet_20_link" text:visited-style-name="Visited_20_Internet_20_Link">https://www.afbshop.fr/</text:a> </text:p>
          </table:table-cell>
          <table:table-cell office:value-type="string" table:style-name="tablecell">
            <text:p text:style-name="tablealignleft"> association allemande à but non lucratif + entreprise adaptée </text:p>
          </table:table-cell>
          <table:table-cell office:value-type="string" table:style-name="tablecell">
            <text:p text:style-name="tablealignleft"> Ordinateurs professionnels reconditionnés </text:p>
          </table:table-cell>
          <table:table-cell office:value-type="string" table:style-name="tablecell">
            <text:p text:style-name="tablealignleft"> --gilles-- : Achat de deux ordinateurs fixes HP ( HP Compaq 8000 Elite SFF PC et HP EliteDesk 800 G1 SFF ) par le site Internet, côté technique et fonctionnement, rien à redire. Sur le deuxième, en raison de la crise du COVID-19, les gens de la base côté expédition, acheminement de l'entreprise ont manqué de souplesse face à la situation. Problème réglé avec le responsable au téléphone.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efis.info/technique-et-reconditionnement/vente-ordinateurs-reconditionnes/" text:style-name="Internet_20_link" text:visited-style-name="Visited_20_Internet_20_Link">https://www.defis.info/technique-et-reconditionnement/vente-ordinateurs-reconditionnes/</text:a> </text:p>
          </table:table-cell>
          <table:table-cell office:value-type="string" table:style-name="tablecell">
            <text:p text:style-name="tablealignleft"> association lorientaise pour le logiciel libre et l'educ pop </text:p>
          </table:table-cell>
          <table:table-cell office:value-type="string" table:style-name="tablecell">
            <text:p text:style-name="tablealignleft"> Ordinateurs reconditionnés </text:p>
          </table:table-cell>
          <table:table-cell office:value-type="string" table:style-name="tablecell">
            <text:p text:style-name="tablealignleft"> + (annonyme ?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tradediscount.com/" text:style-name="Internet_20_link" text:visited-style-name="Visited_20_Internet_20_Link">https://www.tradediscount.com/</text:a> </text:p>
          </table:table-cell>
          <table:table-cell office:value-type="string" table:style-name="tablecell">
            <text:p text:style-name="tablealignleft"> entreprise adaptée </text:p>
          </table:table-cell>
          <table:table-cell office:value-type="string" table:style-name="tablecell">
            <text:p text:style-name="tablealignleft"> Ordinateurs professionnels reconditionnés </text:p>
          </table:table-cell>
          <table:table-cell office:value-type="string" table:style-name="tablecell">
            <text:p text:style-name="tablealignleft"> Caribou22 : un Thinkpad L560 acheté, rien  redire !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plusdepc.com/" text:style-name="Internet_20_link" text:visited-style-name="Visited_20_Internet_20_Link">https://www.plusdepc.com/</text:a> </text:p>
          </table:table-cell>
          <table:table-cell office:value-type="string" table:style-name="tablecell">
            <text:p text:style-name="tablealignleft"> entreprise adaptée </text:p>
          </table:table-cell>
          <table:table-cell office:value-type="string" table:style-name="tablecell">
            <text:p text:style-name="tablealignleft"> Ordinateurs professionnels reconditionnés </text:p>
          </table:table-cell>
          <table:table-cell office:value-type="string" table:style-name="tablecell">
            <text:p text:style-name="tablealignleft"> Caribou22 : Nombreux ordis portables achetés, 2 pannes qui m'ont permis de voir que leur SAV est réactif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laptopservice.fr/" text:style-name="Internet_20_link" text:visited-style-name="Visited_20_Internet_20_Link">https://www.laptopservice.fr/</text:a> </text:p>
          </table:table-cell>
          <table:table-cell office:value-type="string" table:style-name="tablecell">
            <text:p text:style-name="tablealignleft"> entreprise adaptée </text:p>
          </table:table-cell>
          <table:table-cell office:value-type="string" table:style-name="tablecell">
            <text:p text:style-name="tablealignleft"> Ordinateurs reconditionnés </text:p>
          </table:table-cell>
          <table:table-cell office:value-type="string" table:style-name="tablecell">
            <text:p text:style-name="tablealignleft"> Caribou22 : Achat d'un Thinkpad W540, rien à redire. J'avais même eu des cosmétiques en cadeau avec :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pc-micro-occasion.fr/" text:style-name="Internet_20_link" text:visited-style-name="Visited_20_Internet_20_Link">http://www.pc-micro-occasion.fr/</text:a> </text:p>
          </table:table-cell>
          <table:table-cell office:value-type="string" table:style-name="tablecell">
            <text:p text:style-name="tablealignleft"> entreprise d'insersion </text:p>
          </table:table-cell>
          <table:table-cell office:value-type="string" table:style-name="tablecell">
            <text:p text:style-name="tablealignleft"> Ordinateurs professionnels reconditionnés </text:p>
          </table:table-cell>
          <table:table-cell office:value-type="string" table:style-name="tablecell">
            <text:p text:style-name="tablealignleft"> Caribou22 : Achat d'un Thinkpad X220i, rien à redi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pc-portable.net/" text:style-name="Internet_20_link" text:visited-style-name="Visited_20_Internet_20_Link">https://pc-portable.net/</text:a>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+ (annonyme ?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backmarket.fr/" text:style-name="Internet_20_link" text:visited-style-name="Visited_20_Internet_20_Link">https://www.backmarket.fr/</text:a> </text:p>
          </table:table-cell>
          <table:table-cell office:value-type="string" table:style-name="tablecell">
            <text:p text:style-name="tablealignleft"> Géant du reconditionné </text:p>
          </table:table-cell>
          <table:table-cell office:value-type="string" table:style-name="tablecell">
            <text:p text:style-name="tablealignleft"> Ordinateurs reconditionnés </text:p>
          </table:table-cell>
          <table:table-cell office:value-type="string" table:style-name="tablecell">
            <text:p text:style-name="tablealignleft"> Caribou22 : Achat d'une unité centrale, rien à redire. Achat d'un Thinkpad T540p, la description était inexacte 4 Go de RAM et Windows 8.1 indiqués, mais modèle reçu avec 8 Go de RAM et Windows 10 (erreur à mon avantage donc) - Jeremix : Achat d'un Laptop Thinkpad L540 : i5-4340M idem, rien à redire à part peut être les prix un peu hau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label-emmaus.co/fr/catalogue/ordinateurs-portables/" text:style-name="Internet_20_link" text:visited-style-name="Visited_20_Internet_20_Link">https://www.label-emmaus.co/fr/catalogue/ordinateurs-portables/</text:a>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Ordinateurs reconditionnés </text:p>
          </table:table-cell>
          <table:table-cell office:value-type="string" table:style-name="tablecell">
            <text:p text:style-name="tablealignleft"> Aucun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asymicrostore.fr/Materiels.htm" text:style-name="Internet_20_link" text:visited-style-name="Visited_20_Internet_20_Link">https://www.easymicrostore.fr/Materiels.htm</text:a> </text:p>
          </table:table-cell>
          <table:table-cell office:value-type="string" table:style-name="tablecell">
            <text:p text:style-name="tablealignleft"> Matériel prix ajusté - Montage pc personnalisé<text:note text:id="ftn1" text:note-class="footnote"><text:note-citation text:label="2)">2)</text:note-citation><text:note-body><text:p text:style-name="Footnote">Gamer-Professionnel-Amateur</text:p></text:note-body></text:note> - Installation Debian à la demande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smolski : Compétences élevé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edia-monster.be/" text:style-name="Internet_20_link" text:visited-style-name="Visited_20_Internet_20_Link">https://media-monster.be/</text:a>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Aucun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kiatoo.com/" text:style-name="Internet_20_link" text:visited-style-name="Visited_20_Internet_20_Link">https://kiatoo.com/</text:a>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Aucun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lmecoproduction.fr/produits" text:style-name="Internet_20_link" text:visited-style-name="Visited_20_Internet_20_Link">https://www.lmecoproduction.fr/produits</text:a>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Aucun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rdi-solidaire.fr/" text:style-name="Internet_20_link" text:visited-style-name="Visited_20_Internet_20_Link">https://www.ordi-solidaire.fr/</text:a>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ordinateurs professionnels reconditionnés </text:p>
          </table:table-cell>
          <table:table-cell office:value-type="string" table:style-name="tablecell">
            <text:p text:style-name="tablealignleft"> Aucun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materiel-informatique-occasion.com/" text:style-name="Internet_20_link" text:visited-style-name="Visited_20_Internet_20_Link">https://www.materiel-informatique-occasion.com/</text:a>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ordinateurs professionnels reconditionnés </text:p>
          </table:table-cell>
          <table:table-cell office:value-type="string" table:style-name="tablecell">
            <text:p text:style-name="tablealignleft"> Aucun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rdinateur-occasion.com/" text:style-name="Internet_20_link" text:visited-style-name="Visited_20_Internet_20_Link">https://www.ordinateur-occasion.com/</text:a>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ordinateurs professionnels reconditionnés </text:p>
          </table:table-cell>
          <table:table-cell office:value-type="string" table:style-name="tablecell">
            <text:p text:style-name="tablealignleft"> Aucun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itech.fr/" text:style-name="Internet_20_link" text:visited-style-name="Visited_20_Internet_20_Link">https://www.ositech.fr/</text:a>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Aucun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estockageinformatique.eu/fr/" text:style-name="Internet_20_link" text:visited-style-name="Visited_20_Internet_20_Link">https://www.destockageinformatique.eu/fr/</text:a>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Aucun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monsieurcyberman.com/fr/" text:style-name="Internet_20_link" text:visited-style-name="Visited_20_Internet_20_Link">https://www.monsieurcyberman.com/fr/</text:a>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Aucun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unik-informatique.com/" text:style-name="Internet_20_link" text:visited-style-name="Visited_20_Internet_20_Link">https://unik-informatique.com/</text:a>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Aucun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cashconverters.nc/categories" text:style-name="Internet_20_link" text:visited-style-name="Visited_20_Internet_20_Link">https://www.cashconverters.nc/categories</text:a>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Aucun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asycash.fr/informatique" text:style-name="Internet_20_link" text:visited-style-name="Visited_20_Internet_20_Link">https://www.easycash.fr/informatique</text:a>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Aucun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rdiparts.fr/" text:style-name="Internet_20_link" text:visited-style-name="Visited_20_Internet_20_Link">https://www.ordiparts.fr/</text:a>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Aucun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itopie.ch/modeles-disponibles/" text:style-name="Internet_20_link" text:visited-style-name="Visited_20_Internet_20_Link">https://www.itopie.ch/modeles-disponibles/</text:a>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Aucun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roupon.fr/goods/ordinateurs-et-tablettes" text:style-name="Internet_20_link" text:visited-style-name="Visited_20_Internet_20_Link">https://www.groupon.fr/goods/ordinateurs-et-tablettes</text:a>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Aucun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vivastreet.com/vente-multimedia/fr" text:style-name="Internet_20_link" text:visited-style-name="Visited_20_Internet_20_Link">https://www.vivastreet.com/vente-multimedia/fr</text:a>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Aucun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amazon.fr/l/ref=sr_ex_n_0/10675213031" text:style-name="Internet_20_link" text:visited-style-name="Visited_20_Internet_20_Link">https://www.amazon.fr/l/ref=sr_ex_n_0/10675213031</text:a>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Aucun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reen-traders.com/" text:style-name="Internet_20_link" text:visited-style-name="Visited_20_Internet_20_Link">https://www.green-traders.com/</text:a>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Aucun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ubuntushop.be/index.php/fr/" text:style-name="Internet_20_link" text:visited-style-name="Visited_20_Internet_20_Link">https://www.ubuntushop.be/index.php/fr/</text:a> </text:p>
          </table:table-cell>
          <table:table-cell office:value-type="string" table:style-name="tablecell">
            <text:p text:style-name="tablealignleft"> Situé en Belgique + Entreprise adaptée </text:p>
          </table:table-cell>
          <table:table-cell office:value-type="string" table:style-name="tablecell">
            <text:p text:style-name="tablealignleft"> Ordinateurs reconditionnés  </text:p>
          </table:table-cell>
          <table:table-cell office:value-type="string" table:style-name="tablecell">
            <text:p text:style-name="tablealignleft"> Possibilité de tester en ligne quelques distributions dont Debian + installation de Debian ou autres OS à la demande + Très bon contact avec le patron!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pc-pas-cher.com/" text:style-name="Internet_20_link" text:visited-style-name="Visited_20_Internet_20_Link">https://pc-pas-cher.com/</text:a>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Ordinateurs professionnels reconditionnés </text:p>
          </table:table-cell>
          <table:table-cell office:value-type="string" table:style-name="tablecell">
            <text:p text:style-name="tablealignleft"> Aucun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eenlaptop.fr/" text:style-name="Internet_20_link" text:visited-style-name="Visited_20_Internet_20_Link">https://greenlaptop.fr/</text:a>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Ordinateurs professionnels reconditionnés </text:p>
          </table:table-cell>
          <table:table-cell office:value-type="string" table:style-name="tablecell">
            <text:p text:style-name="tablealignleft"> Aucun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actif-azur.com/" text:style-name="Internet_20_link" text:visited-style-name="Visited_20_Internet_20_Link">http://actif-azur.com/</text:a>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Ordinateurs professionnels reconditionnés </text:p>
          </table:table-cell>
          <table:table-cell office:value-type="string" table:style-name="tablecell">
            <text:p text:style-name="tablealignleft"> Aucun ? </text:p>
          </table:table-cell>
        </table:table-row>
      </table:table>
      <text:h text:style-name="Heading_20_3" text:outline-level="3"><text:bookmark-start text:name="__RefHeading___sites-de-mise-en-relation-de-particuliers_5"/><text:bookmark-start text:name="sites-de-mise-en-relation-de-particuliers"/>Sites de mise en relation de particuliers<text:bookmark-end text:name="__RefHeading___sites-de-mise-en-relation-de-particuliers_5"/><text:bookmark-end text:name="sites-de-mise-en-relation-de-particulier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ite </text:p>
          </table:table-cell>
          <table:table-cell office:value-type="string" table:style-name="tableheader">
            <text:p text:style-name="Table_20_Heading"> Informations </text:p>
          </table:table-cell>
          <table:table-cell office:value-type="string" table:style-name="tableheader">
            <text:p text:style-name="Table_20_Heading"> Avi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leboncoin.fr/" text:style-name="Internet_20_link" text:visited-style-name="Visited_20_Internet_20_Link">https://www.leboncoin.fr/</text:a>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++ (annonyme ?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bay.fr/" text:style-name="Internet_20_link" text:visited-style-name="Visited_20_Internet_20_Link">https://www.ebay.fr/</text:a>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Caribou22 : Nombreux achats de pièces détachées pour ordis portables. Globalement satisfait. </text:p>
          </table:table-cell>
        </table:table-row>
      </table:table>
      <text:h text:style-name="Heading_20_3" text:outline-level="3"><text:bookmark-start text:name="__RefHeading___retours-d-experiences-sur-marques-et-modeles-eprouves_6"/><text:bookmark-start text:name="retours-d-experiences-sur-marques-et-modeles-eprouves"/>retours d'expériences sur marques et modèles "éprouvés"<text:bookmark-end text:name="__RefHeading___retours-d-experiences-sur-marques-et-modeles-eprouves_6"/><text:bookmark-end text:name="retours-d-experiences-sur-marques-et-modeles-eprouves"/></text:h>
      <text:list text:style-name="List_20_1" text:continue-numbering="false">
        <text:list-item>
          <text:p text:style-name="LastListParagraph_List_20_1_Content_First"> Thinkpad (Laptop IBM/Lenovo)</text:p>
        </text:list-item>
      </text:list>
      <text:p text:style-name="Text_20_body">Otyugh : souvent lourd / avec petit écran, mais assez increvables ? - mes préjugés)</text:p>
      <text:p text:style-name="Text_20_body">Caribou22 : Très bons PC portables professionnels, très accessibles en reconditionnés, facilement réparables, et bonne compatibilité Linux en général</text:p>
      <text:list text:style-name="List_20_1" text:continue-numbering="false">
        <text:list-item>
          <text:p text:style-name="LastListParagraph_List_20_1_Content_First"> Macbook (Laptop Apple)</text:p>
        </text:list-item>
      </text:list>
      <text:p text:style-name="Text_20_body">(laptop : mais il faut faire l'effort de réinstaller un système libre dessus vu que OSX devient obsolète rapidement ; ce n'est pas très accessibles pour un débutan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ateriel:pc-ethique</dc:title>
  </office:meta>
</office:document-meta>
</file>