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lister-materiel"/><text:bookmark-start text:name="__RefHeading___lister-son-materiel_1"/><text:bookmark-start text:name="lister-son-materiel"/>Lister son matériel<text:bookmark-end text:name="__RefHeading___lister-son-materiel_1"/><text:bookmark-end text:name="lister-son-materiel"/></text:h>
      <text:list text:style-name="List_20_1" text:continue-numbering="false">
        <text:list-item>
          <text:p text:style-name="List_20_1_Content_First"> Objet : Lister son matériel </text:p>
        </text:list-item>
        <text:list-item>
          <text:p text:style-name="List_20_1_Content"> Niveau requis :</text:p>
        </text:list-item>
        <text:list-item>
          <text:p text:style-name="List_20_1_Content"> Commentaires :<text:span text:style-name="Emphasis"> Diverses commandes pour lister le matériel de son PC.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8/08/2012</text:p>
            </text:list-item>
            <text:list-item>
              <text:p text:style-name="List_20_1_Content"> Testé par <text:a xlink:type="simple" xlink:href="/utilisateurs:milou" text:style-name="Internet_20_link" text:visited-style-name="Visited_20_Internet_20_Link">milou</text:a> le 20/06/2015</text:p>
            </text:list-item>
          </text:list>
        </text:list-item>
        <text:list-item>
          <text:p text:style-name="List_20_1_Content_Last"> Commentaires sur le forum : <text:a xlink:type="simple" xlink:href="http://debian-facile.org/viewtopic.php?pid=114462#p114462"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enu du forum là :
<text:a xlink:type="simple" xlink:href="http://debian-facile.org/viewtopic.php?pid=50966#p50966" text:style-name="Internet_20_link" text:visited-style-name="Visited_20_Internet_20_Link">http://debian-facile.org/viewtopic.php?pid=50966#p50966</text:a></text:p>
      <text:p text:style-name="Text_20_body">Un lien formidable proposé par <text:span text:style-name="Strong_20_Emphasis">paskal</text:span> afin que df le reprenne en partage dans le wiki.</text:p>
      <text:h text:style-name="Heading_20_2" text:outline-level="2"><text:bookmark-start text:name="__RefHeading___les-commandes-globales_3"/><text:bookmark-start text:name="les-commandes-globales"/>Les commandes globales<text:bookmark-end text:name="__RefHeading___les-commandes-globales_3"/><text:bookmark-end text:name="les-commandes-globales"/></text:h>
      <text:p text:style-name="Text_20_body">Pour savoir quel matériel constitue votre machine vous avez plusieurs commandes à votre disposition. La première, la plus courante est <text:a xlink:type="simple" xlink:href="http://debian-facile.org/doc:systeme:lspci" text:style-name="Internet_20_link" text:visited-style-name="Visited_20_Internet_20_Link">lspci</text:a> :</text:p>
      <table:table table:style-name="Table">
        <table:table-column table:style-name="odt_auto_style_table_column_1_1"/>
        <table:table-row>
          <table:table-cell office:value-type="string" table:style-name="PluginODTAutoStyle_TableCell_1">
            <text:p text:style-name="Preformatted_20_Text">lspci</text:p>
          </table:table-cell>
        </table:table-row>
      </table:table>
      <text:p text:style-name="Text_20_body">Elle vous donne un aperçu simple et rapide des périphériques tournant sur le bus pci, cela inclue les contrôleurs usb, les ports isa ...</text:p>
      <text:p text:style-name="Text_20_body">Une autre commande <text:a xlink:type="simple" xlink:href="http://debian-facile.org/doc:systeme:lshw" text:style-name="Internet_20_link" text:visited-style-name="Visited_20_Internet_20_Link">lshw</text:a> peut vous donner des informations bien plus détaillées sur ces périphériques, mais aussi ceux de beaucoup d'autres (par exemple la liste des barrettes mémoire) :</text:p>
      <table:table table:style-name="Table">
        <table:table-column table:style-name="odt_auto_style_table_column_2_1"/>
        <table:table-row>
          <table:table-cell office:value-type="string" table:style-name="PluginODTAutoStyle_TableCell_3">
            <text:p text:style-name="Preformatted_20_Text">lshw</text:p>
          </table:table-cell>
        </table:table-row>
      </table:table>
      <text:p text:style-name="Text_20_body">Option -short pour avoir une simple liste avec moins de détails</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8">
            <text:p text:style-name="PluginODTAutoStyle_Paragraph_9">Notez que vous aurez plus d'informations en étant root<text:note text:id="ftn1" text:note-class="footnote"><text:note-citation text:label="2)">2)</text:note-citation><text:note-body><text:p text:style-name="Footnote"><text:a xlink:type="simple" xlink:href="http://debian-facile.org/doc:systeme:su" text:style-name="Internet_20_link" text:visited-style-name="Visited_20_Internet_20_Link">su</text:a></text:p></text:note-body></text:note> qu'utilisateur normal</text:p>
          </table:table-cell>
        </table:table-row>
      </table:table>
      <table:table table:style-name="Table">
        <table:table-column table:style-name="odt_auto_style_table_column_4_1"/>
        <table:table-row>
          <table:table-cell office:value-type="string" table:style-name="PluginODTAutoStyle_TableCell_10">
            <text:p text:style-name="Preformatted_20_Text">lshw -short</text:p>
          </table:table-cell>
        </table:table-row>
      </table:table>
      <table:table table:style-name="Table">
        <table:table-column table:style-name="odt_auto_style_table_column_5_1"/>
        <table:table-row>
          <table:table-cell office:value-type="string" table:style-name="PluginODTAutoStyle_TableCell_12">
            <text:p text:style-name="Preformatted_20_Text">Chemin matériel<text:s text:c="2"/>Périphérique<text:s text:c="2"/>Classe<text:s text:c="6"/>Description<text:line-break/>=========================================================<text:line-break/><text:s text:c="34"/>system<text:s text:c="6"/>System Product Name (To Be Filled By O.E.M.)<text:line-break/>/0<text:s text:c="32"/>bus<text:s text:c="9"/>M5A88-M EVO<text:line-break/>/0/0<text:s text:c="30"/>memory<text:s text:c="6"/>64KiB BIOS<text:line-break/>/0/4<text:s text:c="30"/>processor<text:s text:c="3"/>AMD Phenom(tm) II X4 955 Processor<text:line-break/>/0/4/5<text:s text:c="28"/>memory<text:s text:c="6"/>512KiB L1 cache<text:line-break/>/0/4/6<text:s text:c="28"/>memory<text:s text:c="6"/>2MiB L2 cache<text:line-break/>/0/4/7<text:s text:c="28"/>memory<text:s text:c="6"/>6MiB L3 cache<text:line-break/>/0/35<text:s text:c="29"/>memory<text:s text:c="6"/>4GiB Mémoire Système<text:line-break/>/0/35/0<text:s text:c="27"/>memory<text:s text:c="6"/>2GiB DIMMProject-Id-Version: @(#) $Id: fr.po 2151 2010-03-15 20:26:20Z l<text:line-break/>/0/35/1<text:s text:c="27"/>memory<text:s text:c="6"/>DIMMProject-Id-Version: @(#) $Id: fr.po 2151 2010-03-15 20:26:20Z lyonel<text:line-break/>/0/35/2<text:s text:c="27"/>memory<text:s text:c="6"/>2GiB DIMMProject-Id-Version: @(#) $Id: fr.po 2151 2010-03-15 20:26:20Z l<text:line-break/>/0/35/3<text:s text:c="27"/>memory<text:s text:c="6"/>DIMMProject-Id-Version: @(#) $Id: fr.po 2151 2010-03-15 20:26:20Z lyonel<text:line-break/>/0/100<text:s text:c="28"/>bridge<text:s text:c="6"/>RS880 Host Bridge<text:line-break/>/0/100/1<text:s text:c="26"/>bridge<text:s text:c="6"/>RS880 PCI to PCI bridge (int gfx)<text:line-break/>/0/100/1/5<text:s text:c="24"/>display<text:s text:c="5"/>RS880 [Radeon HD 4250]<text:line-break/>/0/100/1/5.1<text:s text:c="22"/>multimedia<text:s text:c="2"/>RS880 HDMI Audio [Radeon HD 4200 Series]<text:line-break/>/0/100/9<text:s text:c="26"/>bridge<text:s text:c="6"/>RS780/RS880 PCI to PCI bridge (PCIE port 4)<text:line-break/>/0/100/9/0<text:s text:c="24"/>bus<text:s text:c="9"/>ASM1042 SuperSpeed USB Host Controller<text:line-break/>/0/100/a<text:s text:c="26"/>bridge<text:s text:c="6"/>RS780/RS880 PCI to PCI bridge (PCIE port 5)<text:line-break/>/0/100/a/0<text:s text:c="8"/>eth0<text:s text:c="12"/>network<text:s text:c="5"/>RTL8111/8168B PCI Express Gigabit Ethernet controller<text:line-break/>/0/100/11<text:s text:c="9"/>scsi0<text:s text:c="11"/>storage<text:s text:c="5"/>SB7x0/SB8x0/SB9x0 SATA Controller [IDE mode]<text:line-break/>/0/100/11/0<text:s text:c="7"/>/dev/sda<text:s text:c="8"/>disk<text:s text:c="8"/>64GB M4-CT064M4SSD2<text:line-break/>/0/100/11/0/1<text:s text:c="5"/>/dev/sda1<text:s text:c="7"/>volume<text:s text:c="6"/>100MiB EXT4 volume<text:line-break/>/0/100/11/0/2<text:s text:c="5"/>/dev/sda2<text:s text:c="7"/>volume<text:s text:c="6"/>59GiB EXT4 volume<text:line-break/>/0/100/11/1<text:s text:c="7"/>/dev/sdb<text:s text:c="8"/>disk<text:s text:c="8"/>500GB WDC WD5000AAKX-6<text:line-break/>/0/100/11/1/1<text:s text:c="5"/>/dev/sdb1<text:s text:c="7"/>volume<text:s text:c="6"/>100MiB Windows NTFS volume<text:line-break/>/0/100/11/1/2<text:s text:c="5"/>/dev/sdb2<text:s text:c="7"/>volume<text:s text:c="6"/>78GiB Windows NTFS volume<text:line-break/>/0/100/11/1/3<text:s text:c="5"/>/dev/sdb3<text:s text:c="7"/>volume<text:s text:c="6"/>97GiB Windows NTFS volume<text:line-break/>/0/100/11/1/4<text:s text:c="5"/>/dev/sdb4<text:s text:c="7"/>volume<text:s text:c="6"/>289GiB Extended partition<text:line-break/>/0/100/11/1/4/5<text:s text:c="3"/>/dev/sdb5<text:s text:c="7"/>volume<text:s text:c="6"/>260GiB Linux LVM Physical Volume partition<text:line-break/>/0/100/11/1/4/6<text:s text:c="3"/>/dev/sdb6<text:s text:c="7"/>volume<text:s text:c="6"/>8000MiB Linux filesystem partition<text:line-break/>/0/100/11/1/4/7<text:s text:c="3"/>/dev/sdb7<text:s text:c="7"/>volume<text:s text:c="6"/>5000MiB Linux filesystem partition<text:line-break/>/0/100/11/1/4/8<text:s text:c="3"/>/dev/sdb8<text:s text:c="7"/>volume<text:s text:c="6"/>17GiB Linux filesystem partition<text:line-break/>/0/100/11/0.0.0<text:s text:c="3"/>/dev/cdrom<text:s text:c="6"/>disk<text:s text:c="8"/>DRW-24B3LT<text:line-break/>/0/100/12<text:s text:c="25"/>bus<text:s text:c="9"/>SB7x0/SB8x0/SB9x0 USB OHCI0 Controller<text:line-break/>/0/100/12.2<text:s text:c="23"/>bus<text:s text:c="9"/>SB7x0/SB8x0/SB9x0 USB EHCI Controller<text:line-break/>/0/100/13<text:s text:c="25"/>bus<text:s text:c="9"/>SB7x0/SB8x0/SB9x0 USB OHCI0 Controller<text:line-break/>/0/100/13.2<text:s text:c="23"/>bus<text:s text:c="9"/>SB7x0/SB8x0/SB9x0 USB EHCI Controller<text:line-break/>/0/100/14<text:s text:c="25"/>bus<text:s text:c="9"/>SBx00 SMBus Controller<text:line-break/>/0/100/14.1<text:s text:c="23"/>storage<text:s text:c="5"/>SB7x0/SB8x0/SB9x0 IDE Controller<text:line-break/>/0/100/14.2<text:s text:c="23"/>multimedia<text:s text:c="2"/>SBx00 Azalia (Intel HDA)<text:line-break/>/0/100/14.3<text:s text:c="23"/>bridge<text:s text:c="6"/>SB7x0/SB8x0/SB9x0 LPC host controller<text:line-break/>/0/100/14.4<text:s text:c="23"/>bridge<text:s text:c="6"/>SBx00 PCI to PCI Bridge<text:line-break/>/0/100/14.5<text:s text:c="23"/>bus<text:s text:c="9"/>SB7x0/SB8x0/SB9x0 USB OHCI2 Controller<text:line-break/>/0/100/16<text:s text:c="25"/>bus<text:s text:c="9"/>SB7x0/SB8x0/SB9x0 USB OHCI0 Controller<text:line-break/>/0/100/16.2<text:s text:c="23"/>bus<text:s text:c="9"/>SB7x0/SB8x0/SB9x0 USB EHCI Controller<text:line-break/>/0/101<text:s text:c="28"/>bridge<text:s text:c="6"/>Family 10h Processor HyperTransport Configuration<text:line-break/>/0/102<text:s text:c="28"/>bridge<text:s text:c="6"/>Family 10h Processor Address Map<text:line-break/>/0/103<text:s text:c="28"/>bridge<text:s text:c="6"/>Family 10h Processor DRAM Controller<text:line-break/>/0/104<text:s text:c="28"/>bridge<text:s text:c="6"/>Family 10h Processor Miscellaneous Control<text:line-break/>/0/105<text:s text:c="28"/>bridge<text:s text:c="6"/>Family 10h Processor Link Control</text:p>
          </table:table-cell>
        </table:table-row>
      </table:table>
      <text:p text:style-name="Text_20_body">Notez que <text:span text:style-name="Strong_20_Emphasis">dmidecode</text:span> peut vous afficher le même genre d'information avec encore plus de détails , mais cette fois en lisant les informations fournies par le bios. En root :</text:p>
      <table:table table:style-name="Table">
        <table:table-column table:style-name="odt_auto_style_table_column_6_1"/>
        <table:table-row>
          <table:table-cell office:value-type="string" table:style-name="PluginODTAutoStyle_TableCell_14">
            <text:p text:style-name="Preformatted_20_Text">dmidecode -q</text:p>
          </table:table-cell>
        </table:table-row>
      </table:table>
      <text:p text:style-name="Text_20_body">L'intérêt de <text:span text:style-name="Emphasis">dmidecode</text:span> est qu'il permet de lire des informations détaillées sur un type de périphérique précis, par contre il n'en connaît pas autant que <text:span text:style-name="Emphasis">lshw</text:span> :</text:p>
      <table:table table:style-name="Table">
        <table:table-column table:style-name="odt_auto_style_table_column_7_1"/>
        <table:table-row>
          <table:table-cell office:value-type="string" table:style-name="PluginODTAutoStyle_TableCell_16">
            <text:p text:style-name="Preformatted_20_Text">dmidecode -t bios</text:p>
          </table:table-cell>
        </table:table-row>
      </table:table>
      <text:h text:style-name="Heading_20_2" text:outline-level="2"><text:bookmark-start text:name="__RefHeading___les-processeurs_4"/><text:bookmark-start text:name="les-processeurs"/>Les processeurs<text:bookmark-end text:name="__RefHeading___les-processeurs_4"/><text:bookmark-end text:name="les-processeurs"/></text:h>
      <text:p text:style-name="Text_20_body">Concernant le processeur, notre grand capitaine, sur le fofo <text:note text:id="ftn2" text:note-class="footnote"><text:note-citation text:label="3)">3)</text:note-citation><text:note-body><text:p text:style-name="Footnote"><text:a xlink:type="simple" xlink:href="https://debian-facile.org/viewtopic.php?pid=152105#p152105" text:style-name="Internet_20_link" text:visited-style-name="Visited_20_Internet_20_Link">https://debian-facile.org/viewtopic.php?pid=152105#p152105</text:a></text:p></text:note-body></text:note>, nous invite à lancer :</text:p>
      <table:table table:style-name="Table">
        <table:table-column table:style-name="odt_auto_style_table_column_8_1"/>
        <table:table-row>
          <table:table-cell office:value-type="string" table:style-name="PluginODTAutoStyle_TableCell_18">
            <text:p text:style-name="Preformatted_20_Text">lscpu</text:p>
          </table:table-cell>
        </table:table-row>
      </table:table>
      <table:table table:style-name="Table">
        <table:table-column table:style-name="odt_auto_style_table_column_9_1"/>
        <table:table-row>
          <table:table-cell office:value-type="string" table:style-name="PluginODTAutoStyle_TableCell_20">
            <text:p text:style-name="Preformatted_20_Text">Architecture :<text:s text:c="8"/>x86_64<text:line-break/>Mode(s) opératoire(s) des processeurs : 32-bit, 64-bit<text:line-break/>Boutisme :<text:s text:c="12"/>Little Endian<text:line-break/>Processeur(s) :<text:s text:c="7"/>4<text:line-break/>Liste de processeur(s) en ligne : 0-3<text:line-break/>Thread(s) par cœur : 1<text:line-break/>Cœur(s) par socket : 4<text:line-break/>Socket(s) :<text:s text:c="11"/>1<text:line-break/>Nœud(s) NUMA :<text:s text:c="7"/>1<text:line-break/>Identifiant constructeur : AuthenticAMD<text:line-break/>Famille de processeur : 16<text:line-break/>Modèle :<text:s text:c="13"/>4<text:line-break/>Révision :<text:s text:c="11"/>3<text:line-break/>Vitesse du processeur en MHz : 800.000<text:line-break/>BogoMIPS :<text:s text:c="12"/>6399.72<text:line-break/>Virtualisation :<text:s text:c="6"/>AMD-V<text:line-break/>Cache L1d :<text:s text:c="11"/>64K<text:line-break/>Cache L1i :<text:s text:c="11"/>64K<text:line-break/>Cache L2 :<text:s text:c="12"/>512K<text:line-break/>Cache L3 :<text:s text:c="12"/>6144K<text:line-break/>Nœud NUMA 0 de processeur(s) : 0-3</text:p>
          </table:table-cell>
        </table:table-row>
      </table:table>
      <text:p text:style-name="Text_20_body">Des informations supplémentaires peuvent être obtenus par la commande :</text:p>
      <table:table table:style-name="Table">
        <table:table-column table:style-name="odt_auto_style_table_column_10_1"/>
        <table:table-row>
          <table:table-cell office:value-type="string" table:style-name="PluginODTAutoStyle_TableCell_22">
            <text:p text:style-name="Preformatted_20_Text">cat /proc/cpuinfo</text:p>
          </table:table-cell>
        </table:table-row>
      </table:table>
      <table:table table:style-name="Table">
        <table:table-column table:style-name="odt_auto_style_table_column_11_1"/>
        <table:table-row>
          <table:table-cell office:value-type="string" table:style-name="PluginODTAutoStyle_TableCell_24">
            <text:p text:style-name="Preformatted_20_Text">processor<text:tab/>: 0<text:line-break/>vendor_id<text:tab/>: GenuineIntel<text:line-break/>cpu family<text:tab/>: 6<text:line-break/>model<text:tab/><text:tab/>: 58<text:line-break/>model name<text:tab/>: Intel(R) Core(TM) i5-3230M CPU @ 2.60GHz<text:line-break/>stepping<text:tab/>: 9<text:line-break/>microcode<text:tab/>: 0x1c<text:line-break/>cpu MHz<text:tab/><text:tab/>: 1199.859<text:line-break/>cache size<text:tab/>: 3072 KB<text:line-break/>physical id<text:tab/>: 0<text:line-break/>siblings<text:tab/>: 4<text:line-break/>core id<text:tab/><text:tab/>: 0<text:line-break/>cpu cores<text:tab/>: 2<text:line-break/>apicid<text:tab/><text:tab/>: 0<text:line-break/>initial apicid<text:tab/>: 0<text:line-break/>fpu<text:tab/><text:tab/>: yes<text:line-break/>fpu_exception<text:tab/>: yes<text:line-break/>cpuid level<text:tab/>: 13<text:line-break/>wp<text:tab/><text:tab/>: yes<text:line-break/>flags<text:tab/><text:tab/>: fpu vme de pse tsc msr pae mce cx8 apic sep mtrr pge mca cmov pat pse36 clflush dts acpi mmx fxsr sse sse2 ss ht tm pbe syscall nx rdtscp lm constant_tsc arch_perfmon pebs bts rep_good nopl xtopology nonstop_tsc aperfmperf eagerfpu pni pclmulqdq dtes64 monitor ds_cpl vmx est tm2 ssse3 cx16 xtpr pdcm pcid sse4_1 sse4_2 x2apic popcnt tsc_deadline_timer aes xsave avx f16c rdrand lahf_lm ida arat epb xsaveopt pln pts dtherm tpr_shadow vnmi flexpriority ept vpid fsgsbase smep erms<text:line-break/>bogomips<text:tab/>: 5188.30<text:line-break/>clflush size<text:tab/>: 64<text:line-break/>cache_alignment<text:tab/>: 64<text:line-break/>address sizes<text:tab/>: 36 bits physical, 48 bits virtual<text:line-break/>power management:<text:line-break/> <text:line-break/>processor<text:tab/>: 1<text:line-break/>vendor_id<text:tab/>: GenuineIntel<text:line-break/>cpu family<text:tab/>: 6<text:line-break/>...</text:p>
          </table:table-cell>
        </table:table-row>
      </table:table>
      <text:h text:style-name="Heading_20_2" text:outline-level="2"><text:bookmark-start text:name="__RefHeading___les-peripheriques-de-stockage_5"/><text:bookmark-start text:name="les-peripheriques-de-stockage"/>Les périphériques de stockage<text:bookmark-end text:name="__RefHeading___les-peripheriques-de-stockage_5"/><text:bookmark-end text:name="les-peripheriques-de-stockage"/></text:h>
      <text:p text:style-name="Text_20_body">Severian nous indique <text:note text:id="ftn3" text:note-class="footnote"><text:note-citation text:label="4)">4)</text:note-citation><text:note-body><text:p text:style-name="Footnote"><text:a xlink:type="simple" xlink:href="https://debian-facile.org/viewtopic.php?pid=152334#p152334" text:style-name="Internet_20_link" text:visited-style-name="Visited_20_Internet_20_Link">https://debian-facile.org/viewtopic.php?pid=152334#p152334</text:a></text:p></text:note-body></text:note>, quant à lui, le paquet <text:a xlink:type="simple" xlink:href="http://debian-facile.org/doc:systeme:smartmontools" text:style-name="Internet_20_link" text:visited-style-name="Visited_20_Internet_20_Link">smartmontools</text:a> qui nous informe, entre autres, sur les disques durs et SSD. Merci à lui.  <draw:frame draw:style-name="media" draw:name="2" text:anchor-type="as-char" draw:z-index="2" svg:width="0.396875cm" svg:height="0.396875cm"><draw:image xlink:href="Pictures/2cc359f9d6fd85ef206bd4d8aaf4e04d.gif" xlink:type="simple" xlink:show="embed" xlink:actuate="onLoad"/></draw:frame></text:p>
      <table:table table:style-name="Table">
        <table:table-column table:style-name="odt_auto_style_table_column_12_1"/>
        <table:table-row>
          <table:table-cell office:value-type="string" table:style-name="PluginODTAutoStyle_TableCell_26">
            <text:p text:style-name="Preformatted_20_Text">smartctl -i /dev/sdb</text:p>
          </table:table-cell>
        </table:table-row>
      </table:table>
      <table:table table:style-name="Table">
        <table:table-column table:style-name="odt_auto_style_table_column_13_1"/>
        <table:table-row>
          <table:table-cell office:value-type="string" table:style-name="PluginODTAutoStyle_TableCell_28">
            <text:p text:style-name="Preformatted_20_Text">smartctl 5.41 2011-06-09 r3365 [x86_64-linux-3.2.0-4-amd64] (local build)<text:line-break/>Copyright (C) 2002-11 by Bruce Allen, http://smartmontools.sourceforge.net<text:line-break/> <text:line-break/>=== START OF INFORMATION SECTION ===<text:line-break/>Model Family:<text:s text:c="5"/>Western Digital Caviar Blue Serial ATA<text:line-break/>Device Model:<text:s text:c="5"/>WDC WD5000AAKX-603CA0<text:line-break/>Serial Number:<text:s text:c="4"/>WD-WCAYUAK29864<text:line-break/>LU WWN Device Id: 5 0014ee 1aeeb115f<text:line-break/>Firmware Version: 16.01H16<text:line-break/>User Capacity:<text:s text:c="4"/>500 107 862 016 bytes [500 GB]<text:line-break/>Sector Size:<text:s text:c="6"/>512 bytes logical/physical<text:line-break/>Device is:<text:s text:c="8"/>In smartctl database [for details use: -P show]<text:line-break/>ATA Version is:<text:s text:c="3"/>8<text:line-break/>ATA Standard is:<text:s text:c="2"/>Exact ATA specification draft version not indicated<text:line-break/>Local Time is:<text:s text:c="4"/>Sat Dec 12 17:20:54 2015 CET<text:line-break/>SMART support is: Available - device has SMART capability.<text:line-break/>SMART support is: Enabled</text:p>
          </table:table-cell>
        </table:table-row>
      </table:table>
      <text:h text:style-name="Heading_20_2" text:outline-level="2"><text:bookmark-start text:name="__RefHeading___les-peripheriques-usb_6"/><text:bookmark-start text:name="les-peripheriques-usb"/>Les périphériques usb<text:bookmark-end text:name="__RefHeading___les-peripheriques-usb_6"/><text:bookmark-end text:name="les-peripheriques-usb"/></text:h>
      <text:p text:style-name="Text_20_body">Si vous cherchez uniquement la liste des périphériques usb, la commande <text:a xlink:type="simple" xlink:href="http://debian-facile.org/doc:systeme:lsusb" text:style-name="Internet_20_link" text:visited-style-name="Visited_20_Internet_20_Link">lsusb</text:a> s'utilise ainsi :</text:p>
      <table:table table:style-name="Table">
        <table:table-column table:style-name="odt_auto_style_table_column_14_1"/>
        <table:table-row>
          <table:table-cell office:value-type="string" table:style-name="PluginODTAutoStyle_TableCell_30">
            <text:p text:style-name="Preformatted_20_Text">lsusb -t</text:p>
          </table:table-cell>
        </table:table-row>
      </table:table>
      <table:table table:style-name="Table">
        <table:table-column table:style-name="odt_auto_style_table_column_15_1"/>
        <table:table-row>
          <table:table-cell office:value-type="string" table:style-name="PluginODTAutoStyle_TableCell_32">
            <text:p text:style-name="Preformatted_20_Text">/:<text:s text:c="2"/>Bus 09.Port 1: Dev 1, Class=root_hub, Driver=ohci_hcd/4p, 12M<text:line-break/>/:<text:s text:c="2"/>Bus 08.Port 1: Dev 1, Class=root_hub, Driver=ohci_hcd/2p, 12M<text:line-break/>/:<text:s text:c="2"/>Bus 07.Port 1: Dev 1, Class=root_hub, Driver=ohci_hcd/5p, 12M<text:line-break/>/:<text:s text:c="2"/>Bus 06.Port 1: Dev 1, Class=root_hub, Driver=ohci_hcd/5p, 12M<text:line-break/><text:s text:c="4"/>|__ Port 5: Dev 2, If 0, Class=HID, Driver=usbhid, 12M<text:line-break/><text:s text:c="4"/>|__ Port 5: Dev 2, If 1, Class=HID, Driver=usbhid, 12M<text:line-break/>/:<text:s text:c="2"/>Bus 05.Port 1: Dev 1, Class=root_hub, Driver=ehci_hcd/4p, 480M<text:line-break/>/:<text:s text:c="2"/>Bus 04.Port 1: Dev 1, Class=root_hub, Driver=ehci_hcd/5p, 480M<text:line-break/>/:<text:s text:c="2"/>Bus 03.Port 1: Dev 1, Class=root_hub, Driver=ehci_hcd/5p, 480M<text:line-break/>/:<text:s text:c="2"/>Bus 02.Port 1: Dev 1, Class=root_hub, Driver=xhci_hcd/2p, 5000M<text:line-break/>/:<text:s text:c="2"/>Bus 01.Port 1: Dev 1, Class=root_hub, Driver=xhci_hcd/2p, 480M</text:p>
          </table:table-cell>
        </table:table-row>
      </table:table>
      <text:p text:style-name="Text_20_body">Notez l'option -t qui vous permet de distinguer du premier coup d'oeil les point d'accès, les hubs et les périphériques.</text:p>
      <text:h text:style-name="Heading_20_2" text:outline-level="2"><text:bookmark-start text:name="__RefHeading___liens-utiles_7"/><text:bookmark-start text:name="liens-utiles"/>Liens utiles<text:bookmark-end text:name="__RefHeading___liens-utiles_7"/><text:bookmark-end text:name="liens-utiles"/></text:h>
      <text:list text:style-name="List_20_1" text:continue-numbering="false">
        <text:list-item>
          <text:p text:style-name="List_20_1_Content_First"> <text:a xlink:type="simple" xlink:href="http://linux-attitude.fr/post/lister-le-materiel" text:style-name="Internet_20_link" text:visited-style-name="Visited_20_Internet_20_Link">http://linux-attitude.fr/post/lister-le-materiel</text:a></text:p>
        </text:list-item>
        <text:list-item>
          <text:p text:style-name="List_20_1_Content"> <text:a xlink:type="simple" xlink:href="http://www.meeus-d.be/linux/commandes.html#mozTocId307836" text:style-name="Internet_20_link" text:visited-style-name="Visited_20_Internet_20_Link">http://www.meeus-d.be/linux/commandes.html#mozTocId307836</text:a></text:p>
        </text:list-item>
        <text:list-item>
          <text:p text:style-name="List_20_1_Content_Last"> la commande <text:a xlink:type="simple" xlink:href="http://debian-facile.org/doc:systeme:hwinfo" text:style-name="Internet_20_link" text:visited-style-name="Visited_20_Internet_20_Link"> hwinfo</text:a></text:p>
        </text:list-item>
      </text:list>
      <text:p text:style-name="Text_20_body"><text:span text:style-name="Emphasis">Merci à la communauté d'être si active et généreuse dans le partage des connaissances du libre.</text:span> <draw:frame draw:style-name="media" draw:name="3" text:anchor-type="as-char" draw:z-index="3" svg:width="0.396875cm" svg:height="0.396875cm"><draw:image xlink:href="Pictures/2cc359f9d6fd85ef206bd4d8aaf4e04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lister-materiel</dc:title>
  </office:meta>
</office:document-meta>
</file>