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imprimantes-scanners:scanner-canon-fp630p"/><text:bookmark-start text:name="__RefHeading___installer-un-scanner-canon-fp630p_1"/><text:bookmark-start text:name="installer-un-scanner-canon-fp630p"/>Installer un scanner Canon FP630P<text:bookmark-end text:name="__RefHeading___installer-un-scanner-canon-fp630p_1"/><text:bookmark-end text:name="installer-un-scanner-canon-fp630p"/></text:h>
      <text:list text:style-name="List_20_1" text:continue-numbering="false">
        <text:list-item>
          <text:p text:style-name="List_20_1_Content_First"> Objet : scanner Canon FP630P</text:p>
        </text:list-item>
        <text:list-item>
          <text:p text:style-name="List_20_1_Content"> Niveau requis :</text:p>
        </text:list-item>
        <text:list-item>
          <text:p text:style-name="List_20_1_Content"> Commentaires : Installer un scanner Canon FP630P</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ni" text:style-name="Internet_20_link" text:visited-style-name="Visited_20_Internet_20_Link">mani</text:a> le 18/08/2009 </text:p>
            </text:list-item>
            <text:list-item>
              <text:p text:style-name="List_20_1_Content"> Testé par .... le ....</text:p>
            </text:list-item>
          </text:list>
        </text:list-item>
        <text:list-item>
          <text:p text:style-name="List_20_1_Content_Last"> Commentaires sur le forum : <text:a xlink:type="simple" xlink:href="https://debian-facile.org/viewtopic.php?id=11593"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Canon FP630P est un (vieux) scanner sur port parallèle qui fonctionne très bien sous GNU/Linux avec Xsane. Son utilisation sous Debian nécessite cependant un tout petit peu de configuration. </text:p>
      <text:h text:style-name="Heading_20_2" text:outline-level="2"><text:bookmark-start text:name="__RefHeading___installation-de-xsane_3"/><text:bookmark-start text:name="installation-de-xsane"/>Installation de Xsane<text:bookmark-end text:name="__RefHeading___installation-de-xsane_3"/><text:bookmark-end text:name="installation-de-xsane"/></text:h>
      <text:p text:style-name="Text_20_body">On démarre par l'installation du logiciel de numérisation Xsane, qui va permettre l'utilisation du scanner en mode graphique :</text:p>
      <table:table table:style-name="Table">
        <table:table-column table:style-name="odt_auto_style_table_column_1_1"/>
        <table:table-row>
          <table:table-cell office:value-type="string" table:style-name="PluginODTAutoStyle_TableCell_1">
            <text:p text:style-name="Preformatted_20_Text">apt-get update &amp;&amp; apt-get install xsane</text:p>
          </table:table-cell>
        </table:table-row>
      </table:table>
      <text:h text:style-name="Heading_20_2" text:outline-level="2"><text:bookmark-start text:name="__RefHeading___reconnaissance-du-scanner_4"/><text:bookmark-start text:name="reconnaissance-du-scanner"/>Reconnaissance du scanner<text:bookmark-end text:name="__RefHeading___reconnaissance-du-scanner_4"/><text:bookmark-end text:name="reconnaissance-du-scanner"/></text:h>
      <text:p text:style-name="Text_20_body">La reconnaissance du scanner par Xsane se passe en deux étapes :</text:p>
      <text:p text:style-name="Text_20_body">On va tout d'abord éditer le fichier <text:span text:style-name="Strong_20_Emphasis">/etc/sane.d/dll.conf</text:span> :</text:p>
      <table:table table:style-name="Table">
        <table:table-column table:style-name="odt_auto_style_table_column_2_1"/>
        <table:table-row>
          <table:table-cell office:value-type="string" table:style-name="PluginODTAutoStyle_TableCell_3">
            <text:p text:style-name="Preformatted_20_Text">nano /etc/sane.d/dll.conf</text:p>
          </table:table-cell>
        </table:table-row>
      </table:table>
      <text:p text:style-name="Text_20_body">Il faut décommenter la ligne canon_pp, c'est à dire enlever le croisillon # qu'il y a devant :</text:p>
      <text:p text:style-name="Preformatted_20_Text">#canon_pp</text:p>
      <text:p text:style-name="Text_20_body">devient :</text:p>
      <text:p text:style-name="Preformatted_20_Text">canon_pp</text:p>
      <text:p text:style-name="Text_20_body">Enregistrez les modifications <text:span text:style-name="Plugin_Keyboard___keyboard">Ctrl</text:span>+<text:span text:style-name="Plugin_Keyboard___keyboard">O</text:span> puis quittez nano <text:span text:style-name="Plugin_Keyboard___keyboard">Ctrl</text:span>+<text:span text:style-name="Plugin_Keyboard___keyboard">X</text:span></text:p>
      <text:p text:style-name="Text_20_body">La deuxième étape consiste à donner les droits d'utilisation du scanner à votre utilisateur courant. Si vous ne le faites pas, le scanner ne fonctionnera que si Xsane est lancé avec les droits administrateurs, ce qui est une mauvaise idée. On va donc ajouter votre utilisateur (ici toto) aux groupes <text:span text:style-name="Strong_20_Emphasis">scanner</text:span> et <text:span text:style-name="Strong_20_Emphasis">lp</text:span> :</text:p>
      <table:table table:style-name="Table">
        <table:table-column table:style-name="odt_auto_style_table_column_3_1"/>
        <table:table-row>
          <table:table-cell office:value-type="string" table:style-name="PluginODTAutoStyle_TableCell_5">
            <text:p text:style-name="Preformatted_20_Text">adduser toto scanner &amp;&amp; adduser toto lp</text:p>
          </table:table-cell>
        </table:table-row>
      </table:table>
      <text:p text:style-name="Text_20_body">Et voilà, après un redémarrage tout doit fonctionn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imprimantes-scanners:scanner-canon-fp630p</dc:title>
  </office:meta>
</office:document-meta>
</file>