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gif" manifest:full-path="Pictures/35b611d5048fff4dd6b8f040257dafb2.gif"/>
  <manifest:file-entry manifest:media-type="image/gif" manifest:full-path="Pictures/6279c11c012a0735fb7958732e7c6100.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imprimante-hp"/><text:bookmark-start text:name="__RefHeading___imprimante-hp-hplip_1"/><text:bookmark-start text:name="imprimante-hp-hplip"/>Imprimante HP - hplip<text:bookmark-end text:name="__RefHeading___imprimante-hp-hplip_1"/><text:bookmark-end text:name="imprimante-hp-hplip"/></text:h>
      <text:list text:style-name="List_20_1" text:continue-numbering="false">
        <text:list-item>
          <text:p text:style-name="List_20_1_Content_First"> Objet : Installer une imprimante HP sur Debian - Méthode pour débutant</text:p>
        </text:list-item>
        <text:list-item>
          <text:p text:style-name="List_20_1_Content"> Niveau requis : </text:p>
        </text:list-item>
        <text:list-item>
          <text:p text:style-name="List_20_1_Content"> Commentaires : <text:span text:style-name="Emphasis">Installation pas à pas et utilisation de l'outil graphiqu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halu" text:style-name="Internet_20_link" text:visited-style-name="Visited_20_Internet_20_Link">chalu</text:a> le 19/01/2017</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1657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exploiter une imprimante HP (Hewlett-Packard), il est nécessaire d'installer hplip et hplip-gui dans la version minimale indiquée par le constructeur suivant le modèle d'imprimante. Ce tutoriel pour débutant détaille les étapes mais n'est pas à l'abri d'un oubli ou d'une erreur. <draw:frame draw:style-name="media" draw:name="1" text:anchor-type="as-char" draw:z-index="1" svg:width="0.396875cm" svg:height="0.396875cm"><draw:image xlink:href="Pictures/9fb864d80e6c420a3a832309e1d8c672.gif" xlink:type="simple" xlink:show="embed" xlink:actuate="onLoad"/></draw:frame></text:p>
      <text:p text:style-name="Text_20_body">Notez que certains modèles<text:note text:id="ftn1" text:note-class="footnote"><text:note-citation text:label="2)">2)</text:note-citation><text:note-body><text:p text:style-name="Footnote">Voir (en) <text:a xlink:type="simple" xlink:href="https://developers.hp.com/hp-linux-imaging-and-printing/supported_devices/unsupported" text:style-name="Internet_20_link" text:visited-style-name="Visited_20_Internet_20_Link">« All unsupported printers »</text:a>, sur <text:span text:style-name="Emphasis">HP Linux Imaging and Printing</text:span>.</text:p></text:note-body></text:note> ne sont pas, et ne seront jamais, pris en charge par HPLIP. <draw:frame draw:style-name="media" draw:name="2" text:anchor-type="as-char" draw:z-index="2" svg:width="0.396875cm" svg:height="0.396875cm"><draw:image xlink:href="Pictures/35b611d5048fff4dd6b8f040257dafb2.gif" xlink:type="simple" xlink:show="embed" xlink:actuate="onLoad"/></draw:fram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installation-des-paquets-hplip-et-hplip-gui-dans-la-version-correspondant-a-l-imprimante_4"/><text:bookmark-start text:name="installation-des-paquets-hplip-et-hplip-gui-dans-la-version-correspondant-a-l-imprimante"/>Installation des paquets hplip et hplip-gui dans la version correspondant à l'imprimante<text:bookmark-end text:name="__RefHeading___installation-des-paquets-hplip-et-hplip-gui-dans-la-version-correspondant-a-l-imprimante_4"/><text:bookmark-end text:name="installation-des-paquets-hplip-et-hplip-gui-dans-la-version-correspondant-a-l-imprimante"/></text:h>
      <text:p text:style-name="Text_20_body">Commencez par vérifier la prise en charge de l'imprimante HP, surtout si elle est récente, par la version présent dans les dépôts.</text:p>
      <text:p text:style-name="Text_20_body">Cherchez sur <text:a xlink:type="simple" xlink:href="https://developers.hp.com/hp-linux-imaging-and-printing/supported_devices/index" text:style-name="Internet_20_link" text:visited-style-name="Visited_20_Internet_20_Link">cette page du site HPLIP</text:a>, le modèle de votre imprimante, et relevez la version minimale (du pilote) requise pour son installation.</text:p>
      <text:p text:style-name="Text_20_body">Par exemple le modèle HP Deskjet 3520 ; le numéro de version minimale du pilote à utiliser est 3.12.6, et donc la version 3.22.10 proposée par Debian Bookworm, supérieure, est suffisante.</text:p>
      <text:p text:style-name="Text_20_body">Installez les paquets du dépôt debian :</text:p>
      <table:table table:style-name="Table">
        <table:table-column table:style-name="odt_auto_style_table_column_1_1"/>
        <table:table-row>
          <table:table-cell office:value-type="string" table:style-name="PluginODTAutoStyle_TableCell_1">
            <text:p text:style-name="Preformatted_20_Text">apt-get update</text:p>
          </table:table-cell>
        </table:table-row>
      </table:table>
      <table:table table:style-name="Table">
        <table:table-column table:style-name="odt_auto_style_table_column_2_1"/>
        <table:table-row>
          <table:table-cell office:value-type="string" table:style-name="PluginODTAutoStyle_TableCell_3">
            <text:p text:style-name="Preformatted_20_Text">apt-get install hplip hplip-gui</text:p>
          </table:table-cell>
        </table:table-row>
      </table:table>
      <text:h text:style-name="Heading_20_3" text:outline-level="3"><text:bookmark-start text:name="__RefHeading___installation-de-l-imprimante-avec-system-config-printer_5"/><text:bookmark-start text:name="installation-de-l-imprimante-avec-system-config-printer"/>Installation de l'imprimante avec system-config-printer<text:bookmark-end text:name="__RefHeading___installation-de-l-imprimante-avec-system-config-printer_5"/><text:bookmark-end text:name="installation-de-l-imprimante-avec-system-config-printer"/></text:h>
      <text:p text:style-name="Text_20_body">1) Allumez votre imprimante (laissez-lui le temps de s'initialiser) puis raccordez le câble USB au PC.</text:p>
      <text:p text:style-name="Text_20_body">2) Une fenêtre de configuration s'ouvre ; si ce n'est pas le cas exécutez :</text:p>
      <table:table table:style-name="Table">
        <table:table-column table:style-name="odt_auto_style_table_column_3_1"/>
        <table:table-row>
          <table:table-cell office:value-type="string" table:style-name="PluginODTAutoStyle_TableCell_5">
            <text:p text:style-name="Preformatted_20_Text">system-config-printer</text:p>
          </table:table-cell>
        </table:table-row>
      </table:table>
      <text:p text:style-name="Text_20_body">3) Cliquez sur le bouton “Ajouter”.</text:p>
      <text:p text:style-name="Text_20_body"><draw:a xlink:type="simple" xlink:href="/file-Rd7a22a169423bd9675c8684be0650027.png"><draw:frame draw:style-name="media" draw:name="3" text:anchor-type="as-char" draw:z-index="3" svg:width="10.583333333333cm" svg:height="10.583333333333cm"><draw:image xlink:href="/file-Rd7a22a169423bd9675c8684be0650027.png" xlink:type="simple" xlink:show="embed" xlink:actuate="onLoad"/></draw:frame></draw:a></text:p>
      <text:p text:style-name="Text_20_body">4) Dans la fenêtre qui s'ouvre, sélectionnez votre imprimante dans la colonne de gauche, et en bas “Imagerie et impression HP pour Linux”, puis cliquez sur le bouton “Suivant”.</text:p>
      <text:p text:style-name="Text_20_body"><draw:a xlink:type="simple" xlink:href="/file-Rb336890740de536094e3ca8f07d9e2d7.png"><draw:frame draw:style-name="media" draw:name="4" text:anchor-type="as-char" draw:z-index="4" svg:width="10.583333333333cm" svg:height="10.583333333333cm"><draw:image xlink:href="/file-Rb336890740de536094e3ca8f07d9e2d7.png" xlink:type="simple" xlink:show="embed" xlink:actuate="onLoad"/></draw:frame></draw:a></text:p>
      <text:p text:style-name="Text_20_body">5) Une fenêtre de recherche de pilote s'affiche, patientez jusqu'à ce qu'elle se ferme et cliquez sur “Suivant”.</text:p>
      <text:p text:style-name="Text_20_body"><draw:a xlink:type="simple" xlink:href="/file-Rf7e875c03f5c44e61d04afa31809f07e.png"><draw:frame draw:style-name="media" draw:name="5" text:anchor-type="as-char" draw:z-index="5" svg:width="10.583333333333cm" svg:height="10.583333333333cm"><draw:image xlink:href="/file-Rf7e875c03f5c44e61d04afa31809f07e.png" xlink:type="simple" xlink:show="embed" xlink:actuate="onLoad"/></draw:frame></draw:a></text:p>
      <text:p text:style-name="Text_20_body">6) Cochez la case Duplexer Installed et cliquez sur “Suivant”.</text:p>
      <text:p text:style-name="Text_20_body"><draw:a xlink:type="simple" xlink:href="/file-R698651b079a749adf2a9a27db6cddb54.png"><draw:frame draw:style-name="media" draw:name="6" text:anchor-type="as-char" draw:z-index="6" svg:width="10.583333333333cm" svg:height="10.583333333333cm"><draw:image xlink:href="/file-R698651b079a749adf2a9a27db6cddb54.png" xlink:type="simple" xlink:show="embed" xlink:actuate="onLoad"/></draw:frame></draw:a></text:p>
      <text:p text:style-name="Text_20_body">7) Une fenêtre apparaît avec votre imprimante reconnue, il reste à cliquer sur le bouton “Appliquer”.</text:p>
      <text:p text:style-name="Text_20_body"><draw:a xlink:type="simple" xlink:href="/file-R89e6a2bcf0c20dc886b95bc27c0c57c6.png"><draw:frame draw:style-name="media" draw:name="7" text:anchor-type="as-char" draw:z-index="7" svg:width="10.583333333333cm" svg:height="10.583333333333cm"><draw:image xlink:href="/file-R89e6a2bcf0c20dc886b95bc27c0c57c6.png" xlink:type="simple" xlink:show="embed" xlink:actuate="onLoad"/></draw:frame></draw:a></text:p>
      <text:p text:style-name="Text_20_body">Vous avez la possibilité d'imprimer une page de test.</text:p>
      <text:p text:style-name="Text_20_body">Votre imprimante scanner tout-en-un est normalement fonctionnelle. <draw:frame draw:style-name="media" draw:name="8" text:anchor-type="as-char" draw:z-index="8" svg:width="0.396875cm" svg:height="0.396875cm"><draw:image xlink:href="Pictures/6279c11c012a0735fb7958732e7c6100.gif" xlink:type="simple" xlink:show="embed" xlink:actuate="onLoad"/></draw:frame></text:p>
      <text:h text:style-name="Heading_20_3" text:outline-level="3"><text:bookmark-start text:name="__RefHeading___installer-le-plugin-pour-imprimante-laser_6"/><text:bookmark-start text:name="installer-le-plugin-pour-imprimante-laser"/>Installer le plugin pour imprimante laser<text:bookmark-end text:name="__RefHeading___installer-le-plugin-pour-imprimante-laser_6"/><text:bookmark-end text:name="installer-le-plugin-pour-imprimante-laser"/></text:h>
      <text:p text:style-name="Text_20_body">Pour exploiter une imprimante laser, il est nécessaire de télécharger/installer un plugin<text:note text:id="ftn2" text:note-class="footnote"><text:note-citation text:label="3)">3)</text:note-citation><text:note-body><text:p text:style-name="Footnote">Voir (en) <text:a xlink:type="simple" xlink:href="https://developers.hp.com/hp-linux-imaging-and-printing/binary_plugin.html" text:style-name="Internet_20_link" text:visited-style-name="Visited_20_Internet_20_Link">« What is the HPLIP binary plug-in and how do I install it? »</text:a>, sur <text:span text:style-name="Emphasis">HP Linux Imaging and Printing</text:span>.</text:p></text:note-body></text:note>. <text:line-break/>
Cette installation peut se faire en graphique :</text:p>
      <text:p text:style-name="Text_20_body"><draw:a xlink:type="simple" xlink:href="/file-R1a14da7e785398dcff2255ae755638d2.png"><draw:frame draw:style-name="media" draw:name="9" text:anchor-type="as-char" draw:z-index="9" svg:width="7.9375cm" svg:height="7.9375cm"><draw:image xlink:href="/file-R1a14da7e785398dcff2255ae755638d2.png" xlink:type="simple" xlink:show="embed" xlink:actuate="onLoad"/></draw:frame></draw:a> <draw:a xlink:type="simple" xlink:href="/file-R72edad9ac0ccdde8d1486c97f5ce8a27.png"><draw:frame draw:style-name="media" draw:name="10" text:anchor-type="as-char" draw:z-index="10" svg:width="7.9375cm" svg:height="7.9375cm"><draw:image xlink:href="/file-R72edad9ac0ccdde8d1486c97f5ce8a27.png" xlink:type="simple" xlink:show="embed" xlink:actuate="onLoad"/></draw:frame></draw:a></text:p>
      <text:p text:style-name="Text_20_body">ou en ligne de commande :</text:p>
      <table:table table:style-name="Table">
        <table:table-column table:style-name="odt_auto_style_table_column_4_1"/>
        <table:table-row>
          <table:table-cell office:value-type="string" table:style-name="PluginODTAutoStyle_TableCell_7">
            <text:p text:style-name="Preformatted_20_Text">hp-plugin -i</text:p>
          </table:table-cell>
        </table:table-row>
      </table:table>
      <text:p text:style-name="Text_20_body">Le mot de passe root est demandé (voir plus bas si ce mot de passe n'a pas été créé à l'installation).</text:p>
      <text:h text:style-name="Heading_20_4" text:outline-level="4"><text:bookmark-start text:name="__RefHeading___errorunable-to-recieve-key-from-keyserver-debian-10-et-anterieures_7"/><text:bookmark-start text:name="errorunable-to-recieve-key-from-keyserver-debian-10-et-anterieures"/>error: Unable to recieve key from keyserver (Debian 10 et antérieures)<text:bookmark-end text:name="__RefHeading___errorunable-to-recieve-key-from-keyserver-debian-10-et-anterieures_7"/><text:bookmark-end text:name="errorunable-to-recieve-key-from-keyserver-debian-10-et-anterieures"/></text:h>
      <table:table table:style-name="Table">
        <table:table-column table:style-name="odt_auto_style_table_column_5_1"/>
        <table:table-row>
          <table:table-cell office:value-type="string" table:style-name="PluginODTAutoStyle_TableCell_9">
            <text:p text:style-name="Preformatted_20_Text">error: Unable to recieve key from keyserver<text:line-break/>Do you still want to install the plug-in? (y=yes, n=no*, q=quit) ? n</text:p>
          </table:table-cell>
        </table:table-row>
      </table:table>
      <text:p text:style-name="Text_20_body">La clé OpenPGP permettant de vérifier le fichier téléchargé n'a pas pu être récupérée :</text:p>
      <text:list text:style-name="List_20_1" text:continue-numbering="false">
        <text:list-item>
          <text:p text:style-name="List_20_1_Content_First"> soit le paquet dirmngr, utilisé par <text:a xlink:type="simple" xlink:href="http://debian-facile.org/doc:systeme:gnupg" text:style-name="Internet_20_link" text:visited-style-name="Visited_20_Internet_20_Link">gpg</text:a>, n'est pas installé ;</text:p>
        </text:list-item>
        <text:list-item>
          <text:p text:style-name="List_20_1_Content_Last"> soit le serveur de clés pgp.mit.edu ne vous répond pas !</text:p>
        </text:list-item>
      </text:list>
      <text:p text:style-name="Text_20_body">Commencez par regarder si le paquet dirmngr est installé ; installez-le s'il ne l'est pas :</text:p>
      <table:table table:style-name="Table">
        <table:table-column table:style-name="odt_auto_style_table_column_6_1"/>
        <table:table-row>
          <table:table-cell office:value-type="string" table:style-name="PluginODTAutoStyle_TableCell_11">
            <text:p text:style-name="Preformatted_20_Text">apt-get install dirmngr</text:p>
          </table:table-cell>
        </table:table-row>
      </table:table>
      <text:p text:style-name="Text_20_body">Et reprenez l'installation du plugin, en cas d'échec persistant et répété, exécutez ceci :</text:p>
      <table:table table:style-name="Table">
        <table:table-column table:style-name="odt_auto_style_table_column_7_1"/>
        <table:table-row>
          <table:table-cell office:value-type="string" table:style-name="PluginODTAutoStyle_TableCell_13">
            <text:p text:style-name="Preformatted_20_Text">sed -i s,pgp.mit.edu,hkps://keyserver.ubuntu.com, /usr/share/hplip/base/validation.py</text:p>
          </table:table-cell>
        </table:table-row>
      </table:table>
      <text:p text:style-name="Text_20_body">Relancez la commande hp-plugin, gpg utilisera un autre serveur de manière sécurisée.</text:p>
      <text:h text:style-name="Heading_20_3" text:outline-level="3"><text:bookmark-start text:name="__RefHeading___erreur-de-mot-de-passe-pour-telecharger-le-plugin-pour-une-imprimante-laser-hp_8"/><text:bookmark-start text:name="erreur-de-mot-de-passe-pour-telecharger-le-plugin-pour-une-imprimante-laser-hp"/>Erreur de mot de passe pour télécharger le plugin pour une imprimante laser HP<text:bookmark-end text:name="__RefHeading___erreur-de-mot-de-passe-pour-telecharger-le-plugin-pour-une-imprimante-laser-hp_8"/><text:bookmark-end text:name="erreur-de-mot-de-passe-pour-telecharger-le-plugin-pour-une-imprimante-laser-hp"/></text:h>
      <text:p text:style-name="Text_20_body">Pour installer une imprimante laser, il est nécessaire de télécharger un plugin. Or si vous avez choisi une installation de Debian <text:span text:style-name="Strong_20_Emphasis">sans</text:span> la création de mot de passe <text:span text:style-name="Strong_20_Emphasis">root</text:span> (c'est le cas pour HandyLinux et DFLinux), ce téléchargement est impossible à cause d'un souci de mot de passe (HPLIP n'utilise pas dans ce cas la bonne commande pour obtenir les droits administrateur).</text:p>
      <text:p text:style-name="Text_20_body"><draw:a xlink:type="simple" xlink:href="/file-R1a14da7e785398dcff2255ae755638d2.png"><draw:frame draw:style-name="media" draw:name="11" text:anchor-type="as-char" draw:z-index="11" svg:width="7.9375cm" svg:height="7.9375cm"><draw:image xlink:href="/file-R1a14da7e785398dcff2255ae755638d2.png" xlink:type="simple" xlink:show="embed" xlink:actuate="onLoad"/></draw:frame></draw:a> <draw:a xlink:type="simple" xlink:href="/file-R72edad9ac0ccdde8d1486c97f5ce8a27.png"><draw:frame draw:style-name="media" draw:name="12" text:anchor-type="as-char" draw:z-index="12" svg:width="7.9375cm" svg:height="7.9375cm"><draw:image xlink:href="/file-R72edad9ac0ccdde8d1486c97f5ce8a27.png" xlink:type="simple" xlink:show="embed" xlink:actuate="onLoad"/></draw:frame></draw:a> <draw:a xlink:type="simple" xlink:href="/file-Ra17de15dfa426e3612f490daf34cbb42.png"><draw:frame draw:style-name="media" draw:name="13" text:anchor-type="as-char" draw:z-index="13" svg:width="7.9375cm" svg:height="7.9375cm"><draw:image xlink:href="/file-Ra17de15dfa426e3612f490daf34cbb42.png" xlink:type="simple" xlink:show="embed" xlink:actuate="onLoad"/></draw:frame></draw:a></text:p>
      <text:p text:style-name="Text_20_body">C'est l'occasion de le créer, ce fameux mot de passe <text:a xlink:type="simple" xlink:href="http://debian-facile.org/doc:systeme:superutilisateur" text:style-name="Internet_20_link" text:visited-style-name="Visited_20_Internet_20_Link">super-utilisateur</text:a>... et c'est tout simple :</text:p>
      <table:table table:style-name="Table">
        <table:table-column table:style-name="odt_auto_style_table_column_8_1"/>
        <table:table-row>
          <table:table-cell office:value-type="string" table:style-name="PluginODTAutoStyle_TableCell_15">
            <text:p text:style-name="Preformatted_20_Text">sudo passwd root</text:p>
          </table:table-cell>
        </table:table-row>
      </table:table>
      <text:p text:style-name="Text_20_body">Cela ne vous empêchera pas de continuer à utiliser <text:a xlink:type="simple" xlink:href="http://debian-facile.org/doc:systeme:sudo" text:style-name="Internet_20_link" text:visited-style-name="Visited_20_Internet_20_Link">sudo</text:a> par ailleurs, mais cela pourra servir.</text:p>
      <text:h text:style-name="Heading_20_2" text:outline-level="2"><text:bookmark-start text:name="__RefHeading___scanner-niveaux-d-encre-depanner-avec-hp-device-manager-xfce_9"/><text:bookmark-start text:name="scanner-niveaux-d-encre-depanner-avec-hp-device-manager-xfce"/>Scanner - Niveaux d'encre - Dépanner avec HP Device Manager - Xfce<text:bookmark-end text:name="__RefHeading___scanner-niveaux-d-encre-depanner-avec-hp-device-manager-xfce_9"/><text:bookmark-end text:name="scanner-niveaux-d-encre-depanner-avec-hp-device-manager-xfce"/></text:h>
      <text:p text:style-name="Text_20_body">Pour numériser/scanner, vous pouvez par exemple installer le logiciel <text:a xlink:type="simple" xlink:href="http://debian-facile.org/doc:environnements:gnome:simple-scan" text:style-name="Internet_20_link" text:visited-style-name="Visited_20_Internet_20_Link">Simple Scan</text:a> :</text:p>
      <table:table table:style-name="Table">
        <table:table-column table:style-name="odt_auto_style_table_column_9_1"/>
        <table:table-row>
          <table:table-cell office:value-type="string" table:style-name="PluginODTAutoStyle_TableCell_17">
            <text:p text:style-name="Preformatted_20_Text">apt-get install simple-scan</text:p>
          </table:table-cell>
        </table:table-row>
      </table:table>
      <text:p text:style-name="Text_20_body">Une fois installé, vous le retrouvez dans la catégorie “Infographie” des applications.</text:p>
      <text:p text:style-name="Text_20_body">Lancez Simple scan et cliquez sur le bouton “Numériser”. Pour choisir la résolution texte (noir et blanc) ou photo (couleur) cliquez sur la flèche juste à droite du bouton “Numériser”.
Pour modifier les “Préférences”, cliquez sur l'icône du scanner en haut à gauche :</text:p>
      <text:p text:style-name="Text_20_body"><draw:a xlink:type="simple" xlink:href="/file-R52312af515f31bc5102f96c279276dca.png"><draw:frame draw:style-name="media" draw:name="14" text:anchor-type="as-char" draw:z-index="14" svg:width="5.2916666666667cm" svg:height="5.2916666666667cm"><draw:image xlink:href="/file-R52312af515f31bc5102f96c279276dca.png" xlink:type="simple" xlink:show="embed" xlink:actuate="onLoad"/></draw:frame></draw:a></text:p>
      <text:p text:style-name="Text_20_body">Pour accéder à différentes informations (en anglais) sur l'imprimante, dans le tableau de bord, faites un clic gauche sur le bouton “HP”, puis un clic gauche sur “HP Device Manager” :</text:p>
      <text:p text:style-name="Text_20_body"><draw:a xlink:type="simple" xlink:href="/file-Rd6ab7d65cd7d4156e0fa305ed1124bca.png"><draw:frame draw:style-name="media" draw:name="15" text:anchor-type="as-char" draw:z-index="15" svg:width="" svg:rel-width="100%" svg:height="0cm"><draw:image xlink:href="/file-Rd6ab7d65cd7d4156e0fa305ed1124bca.png" xlink:type="simple" xlink:show="embed" xlink:actuate="onLoad"/></draw:frame></draw:a></text:p>
      <text:p text:style-name="Text_20_body">Pour connaître les niveaux d'encre, c'est sous l'onglet “Supplies” :</text:p>
      <text:p text:style-name="Text_20_body"><draw:a xlink:type="simple" xlink:href="/file-R98f3e08fc498e5ce82c374ffdddeef95.png"><draw:frame draw:style-name="media" draw:name="16" text:anchor-type="as-char" draw:z-index="16" svg:width="10.583333333333cm" svg:height="10.583333333333cm"><draw:image xlink:href="/file-R98f3e08fc498e5ce82c374ffdddeef95.png" xlink:type="simple" xlink:show="embed" xlink:actuate="onLoad"/></draw:frame></draw:a></text:p>
      <text:p text:style-name="Text_20_body">En cas de blocage de l'impression (document bloqué dans la file d'attente), c'est sous l'onglet “Printer Control” que cela se résout :</text:p>
      <text:p text:style-name="Text_20_body"><draw:a xlink:type="simple" xlink:href="/file-R198646ceaec8f2e386675738eeecfafe.png"><draw:frame draw:style-name="media" draw:name="17" text:anchor-type="as-char" draw:z-index="17" svg:width="10.583333333333cm" svg:height="10.583333333333cm"><draw:image xlink:href="/file-R198646ceaec8f2e386675738eeecfafe.png" xlink:type="simple" xlink:show="embed" xlink:actuate="onLoad"/></draw:frame></draw:a></text:p>
      <text:h text:style-name="Heading_20_2" text:outline-level="2"><text:bookmark-start text:name="__RefHeading___configurer-les-options-par-defaut_10"/><text:bookmark-start text:name="configurer-les-options-par-defaut"/>Configurer les options par défaut<text:bookmark-end text:name="__RefHeading___configurer-les-options-par-defaut_10"/><text:bookmark-end text:name="configurer-les-options-par-defaut"/></text:h>
      <text:p text:style-name="Text_20_body">Pour obtenir la configuration par défaut :</text:p>
      <table:table table:style-name="Table">
        <table:table-column table:style-name="odt_auto_style_table_column_10_1"/>
        <table:table-row>
          <table:table-cell office:value-type="string" table:style-name="PluginODTAutoStyle_TableCell_19">
            <text:p text:style-name="Preformatted_20_Text">lpoptions -l</text:p>
          </table:table-cell>
        </table:table-row>
      </table:table>
      <text:p text:style-name="Preformatted_20_Text">PageSize/Media Size: Card3x5 Card4x6 Card4x6.Duplex PhotoL L.FB Photo3.5x5 PhotoL.FB Photo4x6 Photo4x6.FB Photo4x6tab Photo4x6tab.FB A6 A6.FB Hagaki Hagaki.FB Hagaki.Duplex Photo5x7 Photo5x7.FB Card5x8 Card5x8.Duplex A5 A5.FB A5.Duplex 2L 2L.FB Oufuku Oufuku.Duplex JB5 JB5.Duplex Executive Executive.Duplex Letter Letter.FB Letter.Duplex A4 *A4.FB A4.Duplex Legal Photo10x15 Photo10x15.FB Photo10x15tab Photo10x15tab.FB Photo2L Photo13x18 Photo8x10 8x10.FB EnvA2 EnvC6 EnvChou4 Env6 EnvCard EnvMonarch EnvDL Env10 EnvChou3 EnvC5 Cabinet Cabinet.FB Custom.WIDTHxHEIGHT<text:line-break/>Duplex/Double-Sided Printing: DuplexNoTumble DuplexTumble *None<text:line-break/>ColorModel/Output Mode: *RGB CMYGray KGray<text:line-break/>MediaType/Media Type: *Plain Glossy TransparencyFilm<text:line-break/>OutputMode/Print Quality: *Normal FastDraft Best Photo<text:line-break/>InputSlot/Media Source: *Auto MainTray<text:line-break/>OptionDuplex/Duplexer Installed: *False True</text:p>
      <text:p text:style-name="Text_20_body">L'astérisque indique le réglage par défaut. Le mode couleur (ColorModel) par défaut est ici RGB (couleur). CMYGray (High-Quality Grayscale) est l'impression en niveaux de gris qui utilise les cartouches couleur et KGray (Black Ink Only) est l'impression en noir et blanc qui ne les utilise pas. <text:line-break/>
Pour avoir une impression par défaut en noir sans utiliser de cartouche couleur :</text:p>
      <table:table table:style-name="Table">
        <table:table-column table:style-name="odt_auto_style_table_column_11_1"/>
        <table:table-row>
          <table:table-cell office:value-type="string" table:style-name="PluginODTAutoStyle_TableCell_21">
            <text:p text:style-name="Preformatted_20_Text">lpoptions -o ColorModel=KGray</text:p>
          </table:table-cell>
        </table:table-row>
      </table:table>
      <text:p text:style-name="Text_20_body">Sur Stretch un bug<text:note text:id="ftn3" text:note-class="footnote"><text:note-citation text:label="4)">4)</text:note-citation><text:note-body><text:p text:style-name="Footnote">Voir <text:a xlink:type="simple" xlink:href="https://debian-facile.org/viewtopic.php?pid=289492#p289492" text:style-name="Internet_20_link" text:visited-style-name="Visited_20_Internet_20_Link">« [résolu]Epson XP-235 séries , parametrage en noir et blanc »</text:a> (tous les chemins mènent à <text:span text:style-name="Strong_20_Emphasis">HP</text:span> <draw:frame draw:style-name="media" draw:name="18" text:anchor-type="as-char" draw:z-index="18" svg:width="0.396875cm" svg:height="0.396875cm"><draw:image xlink:href="Pictures/2df85d7051bff7f583c757593060eb9d.gif" xlink:type="simple" xlink:show="embed" xlink:actuate="onLoad"/></draw:frame>).</text:p></text:note-body></text:note> est résolu en modifiant manuellement le fichier <text:span text:style-name="Source_20_Text">~/.cups/lpoptions</text:span> pour lui ajouter la ligne :</text:p>
      <text:p text:style-name="Preformatted_20_Text">Default Deskjet-3520-series ColorModel=KGray PageSize=A4.FB</text:p>
      <text:p text:style-name="Text_20_body">L'option ColorModel=KGray n'est <text:span text:style-name="Strong_20_Emphasis">pas</text:span> prise en compte dans ce fichier, alors que ColorModel=RGB/CMYGray l'est.</text:p>
      <text:h text:style-name="Heading_20_2" text:outline-level="2"><text:bookmark-start text:name="__RefHeading___scanner-et-imprimer-gnome_11"/><text:bookmark-start text:name="scanner-et-imprimer-gnome"/>Scanner et imprimer - Gnome<text:bookmark-end text:name="__RefHeading___scanner-et-imprimer-gnome_11"/><text:bookmark-end text:name="scanner-et-imprimer-gnome"/></text:h>
      <text:p text:style-name="Text_20_body">Vous pouvez le faire depuis les boutons de l'imprimante, mais aussi directement depuis le PC.</text:p>
      <text:p text:style-name="Text_20_body">Ouvrir la boîte de dialogue de l'imprimante avec la commande :</text:p>
      <table:table table:style-name="Table">
        <table:table-column table:style-name="odt_auto_style_table_column_12_1"/>
        <table:table-row>
          <table:table-cell office:value-type="string" table:style-name="PluginODTAutoStyle_TableCell_23">
            <text:p text:style-name="Preformatted_20_Text">hp-toolbox</text:p>
          </table:table-cell>
        </table:table-row>
      </table:table>
      <text:p text:style-name="Text_20_body">et hop :</text:p>
      <text:p text:style-name="Text_20_body"><draw:a xlink:type="simple" xlink:href="/file-R2a1ad7c1a3d841d54869a83b05e68352.png"><draw:frame draw:style-name="media" draw:name="19" text:anchor-type="as-char" draw:z-index="19" svg:width="10.583333333333cm" svg:height="10.583333333333cm"><draw:image xlink:href="/file-R2a1ad7c1a3d841d54869a83b05e68352.png" xlink:type="simple" xlink:show="embed" xlink:actuate="onLoad"/></draw:frame></draw:a></text:p>
      <text:h text:style-name="Heading_20_3" text:outline-level="3"><text:bookmark-start text:name="__RefHeading___onglet-actions_12"/><text:bookmark-start text:name="onglet-actions"/>Onglet "Actions"<text:bookmark-end text:name="__RefHeading___onglet-actions_12"/><text:bookmark-end text:name="onglet-actions"/></text:h>
      <text:list text:style-name="List_20_1" text:continue-numbering="false">
        <text:list-item>
          <text:p text:style-name="List_20_1_Content_First"> Pour imprimer un fichier : ouvrir “Print”</text:p>
        </text:list-item>
        <text:list-item>
          <text:p text:style-name="List_20_1_Content"> Pour scanner : ouvrir “Scan”</text:p>
        </text:list-item>
        <text:list-item>
          <text:p text:style-name="List_20_1_Content_Last"> etc.</text:p>
        </text:list-item>
      </text:list>
      <text:h text:style-name="Heading_20_3" text:outline-level="3"><text:bookmark-start text:name="__RefHeading___onglet-supplies_13"/><text:bookmark-start text:name="onglet-supplies"/>Onglet "Supplies"<text:bookmark-end text:name="__RefHeading___onglet-supplies_13"/><text:bookmark-end text:name="onglet-supplies"/></text:h>
      <text:p text:style-name="Text_20_body">Pour voir l'état des cartouches, ouvrir l'onglet “Supplies”.</text:p>
      <text:h text:style-name="Heading_20_2" text:outline-level="2"><text:bookmark-start text:name="__RefHeading___liens-utiles_14"/><text:bookmark-start text:name="liens-utiles"/>Liens utiles<text:bookmark-end text:name="__RefHeading___liens-utiles_14"/><text:bookmark-end text:name="liens-utiles"/></text:h>
      <text:list text:style-name="List_20_1" text:continue-numbering="false">
        <text:list-item>
          <text:p text:style-name="List_20_1_Content_First"> <text:a xlink:type="simple" xlink:href="https://doc.ubuntu-fr.org/hplip" text:style-name="Internet_20_link" text:visited-style-name="Visited_20_Internet_20_Link">Installer une imprimante Hewlett-Packard avec HPLIP (HP Linux Imaging and Printing)</text:a>, sur <text:span text:style-name="Emphasis">Documentation Ubuntu</text:span> (ne pas utiliser leur méthode pour la dernière version mais les backports)</text:p>
        </text:list-item>
        <text:list-item>
          <text:p text:style-name="List_20_1_Content_Last"> (en) <text:a xlink:type="simple" xlink:href="https://developers.hp.com/hp-linux-imaging-and-printing/howtos/other" text:style-name="Internet_20_link" text:visited-style-name="Visited_20_Internet_20_Link">How to configure printers for WiFi connection</text:a>, sur <text:span text:style-name="Emphasis">HP Linux Imaging and Printing</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imprimante-hp</dc:title>
  </office:meta>
</office:document-meta>
</file>