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b8b3e833780353673ce4b06dd32781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laviers:claviers"/><text:bookmark-start text:name="__RefHeading___claviers_1"/><text:bookmark-start text:name="claviers"/>Claviers<text:bookmark-end text:name="__RefHeading___claviers_1"/><text:bookmark-end text:name="claviers"/></text:h>
      <text:list text:style-name="List_20_1" text:continue-numbering="false">
        <text:list-item>
          <text:p text:style-name="List_20_1_Content_First"> Objet : Le clavi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<text:span text:style-name="del">Qgencer</text:span> Agencer son clavier. </text:span> <draw:frame draw:style-name="media" draw:name="0" text:anchor-type="as-char" draw:z-index="0" svg:width="0.396875cm" svg:height="0.396875cm"><draw:image xlink:href="Pictures/64b8b3e833780353673ce4b06dd32781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6/01/2013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6/01/2013</text:p>
            </text:list-item>
            <text:list-item>
              <text:p text:style-name="List_20_1_Content"> Complété par <text:a xlink:type="simple" xlink:href="/utilisateurs:fiche" text:style-name="Internet_20_link" text:visited-style-name="Visited_20_Internet_20_Link">fiche</text:a> le 09/09/201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640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elon l'<text:a xlink:type="simple" xlink:href="http://debian-facile.org/doc:environnements:environnements" text:style-name="Internet_20_link" text:visited-style-name="Visited_20_Internet_20_Link">environnement de bureau</text:a> installé/utilisé et sa configuration, la disposition de clavier configurée par le serveur X (via le fichier <text:span text:style-name="Emphasis">/etc/default/keyboard</text:span>, cf. <text:a xlink:type="simple" xlink:href="#__RefHeading___keyboard-configuration_10" text:style-name="Local_20_link" text:visited-style-name="Visited_20_Local_20_Link">infra</text:a>) est, ou non, écrasée... <text:span text:style-name="Emphasis">all sorts of fun</text:span>.<text:note text:id="ftn1" text:note-class="footnote"><text:note-citation text:label="2)">2)</text:note-citation><text:note-body><text:p text:style-name="Footnote">Bon courage... en français (traduction approximative du traducteur).</text:p></text:note-body></text:note></text:p>
      <text:h text:style-name="Heading_20_2" text:outline-level="2"><text:bookmark-start text:name="__RefHeading___configurer-via-l-interface-graphique_3"/><text:bookmark-start text:name="configurer-via-l-interface-graphique"/>Configurer via l'interface graphique<text:bookmark-end text:name="__RefHeading___configurer-via-l-interface-graphique_3"/><text:bookmark-end text:name="configurer-via-l-interface-graphique"/></text:h>
      <text:h text:style-name="Heading_20_3" text:outline-level="3"><text:bookmark-start text:name="__RefHeading___gnome_4"/><text:bookmark-start text:name="gnome"/>Gnome<text:bookmark-end text:name="__RefHeading___gnome_4"/><text:bookmark-end text:name="gnome"/></text:h>
      <text:p text:style-name="Text_20_body">Sous Gnome, pour modifier l'agencement de votre clavier en passant par le menu, naviguez ainsi :</text:p>
      <text:p text:style-name="Preformatted_20_Text">Tous les paramètres &gt; Pays &amp; langue</text:p>
      <text:p text:style-name="Text_20_body"><draw:a xlink:type="simple" xlink:href="/file-R2469aaff74bc7653740d2fe991ef3673.png"><draw:frame draw:style-name="media" draw:name="Debian 9 Stretch GNOME Legend" text:anchor-type="as-char" draw:z-index="0" svg:width="6.6145833333333cm"><draw:text-box><text:p text:style-name="legendcenter"><draw:frame draw:style-name="media" draw:name="Debian 9 Stretch GNOME" text:anchor-type="as-char" draw:z-index="2" svg:width="6.6145833333333cm" svg:height="6.6145833333333cm"><draw:image xlink:href="/file-R2469aaff74bc7653740d2fe991ef3673.png" xlink:type="simple" xlink:show="embed" xlink:actuate="onLoad"/></draw:frame>Debian 9 Stretch GNOME</text:p></draw:text-box></draw:frame></draw:a></text:p>
      <text:p text:style-name="Text_20_body">Vous trouverez rubrique « Sources de saisie » la possibilité d'ajouter [+], supprimer [−], ordonner [∆∇] et/ou afficher [⌨] la ou les dispositions de clavier que vous souhaitez utiliser ; d'autres paramètres clavier sont disponibles, ailleurs...</text:p>
      <text:h text:style-name="Heading_20_3" text:outline-level="3"><text:bookmark-start text:name="__RefHeading___xfce_5"/><text:bookmark-start text:name="xfce"/>Xfce<text:bookmark-end text:name="__RefHeading___xfce_5"/><text:bookmark-end text:name="xfce"/></text:h>
      <text:p text:style-name="Text_20_body">Sous Xfce, pour modifier l'agencement de votre clavier en passant par le menu, naviguez ainsi :</text:p>
      <text:p text:style-name="Preformatted_20_Text">Applications &gt; Paramètres &gt; Clavier</text:p>
      <text:p text:style-name="Text_20_body">Puis ouvrez l'onglet :</text:p>
      <text:p text:style-name="Preformatted_20_Text">Disposition</text:p>
      <text:p text:style-name="Text_20_body"><draw:a xlink:type="simple" xlink:href="/file-R37a975b471253646b6673afb464d7020.png"><draw:frame draw:style-name="media" draw:name="Debian 9 Stretch Xfce (DFL) Legend" text:anchor-type="as-char" draw:z-index="0" svg:width="6.6145833333333cm"><draw:text-box><text:p text:style-name="legendcenter"><draw:frame draw:style-name="media" draw:name="Debian 9 Stretch Xfce (DFL)" text:anchor-type="as-char" draw:z-index="3" svg:width="6.6145833333333cm" svg:height="6.6145833333333cm"><draw:image xlink:href="/file-R37a975b471253646b6673afb464d7020.png" xlink:type="simple" xlink:show="embed" xlink:actuate="onLoad"/></draw:frame>Debian 9 Stretch Xfce (DFL)</text:p></draw:text-box></draw:frame></draw:a></text:p>
      <text:p text:style-name="Text_20_body">Décochez l'option « Utiliser les paramètres par défaut » ; vous avez alors la possibilité d'ajouter, modifier, supprimer et ordonner la ou les dispositions de clavier que vous souhaitez utiliser.</text:p>
      <text:h text:style-name="Heading_20_3" text:outline-level="3"><text:bookmark-start text:name="__RefHeading___mate_6"/><text:bookmark-start text:name="mate"/>Mate<text:bookmark-end text:name="__RefHeading___mate_6"/><text:bookmark-end text:name="mate"/></text:h>
      <text:p text:style-name="Text_20_body">Sous Mate, pour modifier l'agencement de votre clavier en passant par le menu, naviguez ainsi :</text:p>
      <text:p text:style-name="Preformatted_20_Text">Système &gt; Préférences &gt; Matériel &gt; Clavier</text:p>
      <text:p text:style-name="Text_20_body">ou</text:p>
      <text:p text:style-name="Preformatted_20_Text">Système &gt; Centre de contrôle &gt; Matériel : Clavier</text:p>
      <text:p text:style-name="Text_20_body">Puis ouvrez l'onglet :</text:p>
      <text:p text:style-name="Preformatted_20_Text">Agencements</text:p>
      <text:p text:style-name="Text_20_body"><draw:a xlink:type="simple" xlink:href="/file-R01f7bf2bf2bf80225e0a65e06c4facb1.png"><draw:frame draw:style-name="media" draw:name="Debian 9 Stretch MATE Legend" text:anchor-type="as-char" draw:z-index="0" svg:width="6.6145833333333cm"><draw:text-box><text:p text:style-name="legendcenter"><draw:frame draw:style-name="media" draw:name="Debian 9 Stretch MATE" text:anchor-type="as-char" draw:z-index="4" svg:width="6.6145833333333cm" svg:height="6.6145833333333cm"><draw:image xlink:href="/file-R01f7bf2bf2bf80225e0a65e06c4facb1.png" xlink:type="simple" xlink:show="embed" xlink:actuate="onLoad"/></draw:frame>Debian 9 Stretch MATE</text:p></draw:text-box></draw:frame></draw:a></text:p>
      <text:p text:style-name="Text_20_body">Vous avez alors la possibilité d'ajouter, supprimer, ordonner (la première disposition est celle par défaut) et/ou afficher la ou les dispositions de clavier que vous souhaitez utiliser ; d'autres paramètres clavier sont disponibles, via le bouton “Options...”.</text:p>
      <text:h text:style-name="Heading_20_3" text:outline-level="3"><text:bookmark-start text:name="__RefHeading___kde_7"/><text:bookmark-start text:name="kde"/>Kde<text:bookmark-end text:name="__RefHeading___kde_7"/><text:bookmark-end text:name="kde"/></text:h>
      <text:p text:style-name="Text_20_body">Sous Kde, pour modifier l'agencement de votre clavier en passant par le menu, naviguez ainsi :</text:p>
      <text:p text:style-name="Preformatted_20_Text">Configuration du système &gt; Matériel : Périphériques d'entrée &gt; Clavier</text:p>
      <text:p text:style-name="Text_20_body">Puis ouvrez l'onglet :</text:p>
      <text:p text:style-name="Preformatted_20_Text">Dispositions</text:p>
      <text:p text:style-name="Text_20_body"><draw:a xlink:type="simple" xlink:href="/file-Rd6a4e78a1ff3d45a9b1b81619a2c8976.png"><draw:frame draw:style-name="media" draw:name="Debian 9 Stretch KDE Legend" text:anchor-type="as-char" draw:z-index="0" svg:width="6.6145833333333cm"><draw:text-box><text:p text:style-name="legendcenter"><draw:frame draw:style-name="media" draw:name="Debian 9 Stretch KDE" text:anchor-type="as-char" draw:z-index="5" svg:width="6.6145833333333cm" svg:height="6.6145833333333cm"><draw:image xlink:href="/file-Rd6a4e78a1ff3d45a9b1b81619a2c8976.png" xlink:type="simple" xlink:show="embed" xlink:actuate="onLoad"/></draw:frame>Debian 9 Stretch KDE</text:p></draw:text-box></draw:frame></draw:a></text:p>
      <text:p text:style-name="Text_20_body">Cochez l'option « Configurer des dispositions » ; vous avez alors la possibilité d'ajouter, supprimer, ordonner, et/ou afficher la ou les dispositions de clavier que vous souhaitez utiliser ; d'autres paramètres clavier sont disponibles, ailleurs...</text:p>
      <text:h text:style-name="Heading_20_3" text:outline-level="3"><text:bookmark-start text:name="__RefHeading___cinnamon_8"/><text:bookmark-start text:name="cinnamon"/>Cinnamon<text:bookmark-end text:name="__RefHeading___cinnamon_8"/><text:bookmark-end text:name="cinnamon"/></text:h>
      <text:p text:style-name="Text_20_body">Sous Cinnamon, pour modifier l'agencement de votre clavier en passant par le menu, naviguez ainsi :</text:p>
      <text:p text:style-name="Preformatted_20_Text">Paramètres système &gt; Matériel : Clavier</text:p>
      <text:p text:style-name="Text_20_body">Puis ouvrez l'onglet :</text:p>
      <text:p text:style-name="Preformatted_20_Text">Agencements</text:p>
      <text:p text:style-name="Text_20_body"><draw:a xlink:type="simple" xlink:href="/file-R56f003b5d3b3095c1a75e49f0dabb6cd.png"><draw:frame draw:style-name="media" draw:name="Debian 9 Stretch Cinnamon Legend" text:anchor-type="as-char" draw:z-index="0" svg:width="6.6145833333333cm"><draw:text-box><text:p text:style-name="legendcenter"><draw:frame draw:style-name="media" draw:name="Debian 9 Stretch Cinnamon" text:anchor-type="as-char" draw:z-index="6" svg:width="6.6145833333333cm" svg:height="6.6145833333333cm"><draw:image xlink:href="/file-R56f003b5d3b3095c1a75e49f0dabb6cd.png" xlink:type="simple" xlink:show="embed" xlink:actuate="onLoad"/></draw:frame>Debian 9 Stretch Cinnamon</text:p></draw:text-box></draw:frame></draw:a></text:p>
      <text:p text:style-name="Text_20_body">Vous avez alors la possibilité d'ajouter [+], supprimer [−], ordonner [∆∇] et/ou afficher [⌨] la ou les dispositions de clavier que vous souhaitez utiliser ; d'autres paramètres clavier sont disponibles, via le bouton “Options...”.</text:p>
      <text:h text:style-name="Heading_20_2" text:outline-level="2"><text:bookmark-start text:name="__RefHeading___configurer-en-ligne-de-commande_9"/><text:bookmark-start text:name="configurer-en-ligne-de-commande"/>Configurer en ligne de commande<text:bookmark-end text:name="__RefHeading___configurer-en-ligne-de-commande_9"/><text:bookmark-end text:name="configurer-en-ligne-de-commande"/></text:h>
      <text:h text:style-name="Heading_20_3" text:outline-level="3"><text:bookmark-start text:name="__RefHeading___keyboard-configuration_10"/><text:bookmark-start text:name="keyboard-configuration"/>keyboard-configuration<text:bookmark-end text:name="__RefHeading___keyboard-configuration_10"/><text:bookmark-end text:name="keyboard-configuration"/></text:h>
      <text:p text:style-name="Text_20_body">Si votre environnement de bureau ne vous donne pas la possibilité d'agencer votre clavier, il vous faudra reconfigurer le paquet keyboard-configuration après l'avoir installé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keyboard-configuration</text:p>
          </table:table-cell>
        </table:table-row>
      </table:table>
      <text:p text:style-name="Text_20_body">Il vous suffit ensuite d'exécuter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pkg-reconfigure keyboard-configuration</text:p>
          </table:table-cell>
        </table:table-row>
      </table:table>
      <text:p text:style-name="Text_20_body">Vous allez vous retrouver avec une console tout en couleur, le deuxième écran vous permet de configurer la disposition du clavier :</text:p>
      <text:p text:style-name="Text_20_body"><draw:a xlink:type="simple" xlink:href="/file-R390714fdb4a06fb86d83fbc580f0e07e.png"><draw:frame draw:style-name="media" draw:name="Debian 9 Stretch Xfce (DFL) Legend" text:anchor-type="as-char" draw:z-index="0" svg:width="6.6145833333333cm"><draw:text-box><text:p text:style-name="legendcenter"><draw:frame draw:style-name="media" draw:name="Debian 9 Stretch Xfce (DFL)" text:anchor-type="as-char" draw:z-index="7" svg:width="6.6145833333333cm" svg:height="6.6145833333333cm"><draw:image xlink:href="/file-R390714fdb4a06fb86d83fbc580f0e07e.png" xlink:type="simple" xlink:show="embed" xlink:actuate="onLoad"/></draw:frame>Debian 9 Stretch Xfce (DFL)</text:p></draw:text-box></draw:frame></draw:a></text:p>
      <text:p text:style-name="Text_20_body">Vous remarquerez que vous pouvez également configurer le modèle du clavier (premier écran), la touche destinée à se substituer à <text:span text:style-name="Plugin_Keyboard___keyboard">AltGr</text:span> (troisième écran), la touche « compose » (quatrième écran), ou encore autoriser la combinaison de touches <text:span text:style-name="Plugin_Keyboard___keyboard">Ctrl</text:span>+<text:span text:style-name="Plugin_Keyboard___keyboard">Alt</text:span>+<text:span text:style-name="Plugin_Keyboard___keyboard">Ret.Arr.</text:span> pour arrêter le serveur X c'est-à-dire quitter votre session graphique (cinquième et dernier écran).</text:p>
      <text:p text:style-name="Text_20_body">Vous retrouverez les paramètres de votre agencement dans le fichier <text:span text:style-name="Emphasis">/etc/default/keyboard</text:span>.</text:p>
      <text:h text:style-name="Heading_20_3" text:outline-level="3"><text:bookmark-start text:name="__RefHeading___console-setup_11"/><text:bookmark-start text:name="console-setup"/>console-setup<text:bookmark-end text:name="__RefHeading___console-setup_11"/><text:bookmark-end text:name="console-setup"/></text:h>
      <text:p text:style-name="Text_20_body">La disposition de clavier précédemment configurée dans le fichier <text:span text:style-name="Emphasis">/etc/default/keyboard</text:span> s'applique en principe à la <text:a xlink:type="simple" xlink:href="http://debian-facile.org/doc:systeme:console" text:style-name="Internet_20_link" text:visited-style-name="Visited_20_Internet_20_Link">console</text:a> (tty) également, toutefois il vous faudra peut-être reconfigurer le paquet console-setup après l'avoir installé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update &amp;&amp; apt-get install console-setup</text:p>
          </table:table-cell>
        </table:table-row>
      </table:table>
      <text:p text:style-name="Text_20_body">Il vous suffit ensuite d'exécuter la commande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pkg-reconfigure console-setup</text:p>
          </table:table-cell>
        </table:table-row>
      </table:table>
      <text:p text:style-name="Text_20_body">Sélectionnez « Choix automatique du jeu de caractères adapté » au deuxième écran, et validez. Notez que vous avez aussi la possibilité de modifier l'affichage de la console (quelle police de caractères, quelle taille), enfin le codage des caractères<text:note text:id="ftn2" text:note-class="footnote"><text:note-citation text:label="3)">3)</text:note-citation><text:note-body><text:p text:style-name="Footnote">Au premier écran, ISO-8859-15 sera très avantageusement remplacé par UTF-8.</text:p></text:note-body></text:note>.</text:p>
      <text:p text:style-name="Text_20_body">Vous retrouverez les paramètres de votre console dans le fichier <text:span text:style-name="Emphasis">/etc/default/console-setup</text:span>.</text:p>
      <text:h text:style-name="Heading_20_3" text:outline-level="3"><text:bookmark-start text:name="__RefHeading___setxkbmap_12"/><text:bookmark-start text:name="setxkbmap"/>setxkbmap<text:bookmark-end text:name="__RefHeading___setxkbmap_12"/><text:bookmark-end text:name="setxkbmap"/></text:h>
      <text:p text:style-name="Text_20_body">En mode graphique, la commande setxkbmap permet d'afficher et modifier à la volée (c'est-à-dire immédiatement et pour la session graphique en cours uniquement) l'agencement du clavier. Cette commande affichera l'agencement <text:span text:style-name="Emphasis">en cours</text:span>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etxkbmap -print</text:p>
          </table:table-cell>
        </table:table-row>
      </table:table>
      <text:p text:style-name="Text_20_body">Pour un clavier dit « en français » vous aurez un retour de ce typ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xkb_keymap {<text:line-break/><text:tab/>xkb_keycodes<text:s text:c="2"/>{ include "evdev+aliases(azerty)"<text:tab/>};<text:line-break/><text:tab/>xkb_types<text:s text:c="5"/>{ include "complete"<text:tab/>};<text:line-break/><text:tab/>xkb_compat<text:s text:c="4"/>{ include "complete"<text:tab/>};<text:line-break/><text:tab/>xkb_symbols<text:s text:c="3"/>{ include "pc+fr(oss)+inet(evdev)+compose(menu)+terminate(ctrl_alt_bksp)"<text:tab/>};<text:line-break/><text:tab/>xkb_geometry<text:s text:c="2"/>{ include "pc(pc105)"<text:tab/>};<text:line-break/>};</text:p>
          </table:table-cell>
        </table:table-row>
      </table:table>
      <text:p text:style-name="Text_20_body">Ou, plus sobrement<text:note text:id="ftn3" text:note-class="footnote"><text:note-citation text:label="4)">4)</text:note-citation><text:note-body><text:p text:style-name="Footnote">Les concepts sous-jacents à ces deux formes (Kccgst et RMLVO), sont, pour le plus grand plaisir de toutes et tous, expliqués en détails dans « <text:span text:style-name="Emphasis"><text:a xlink:type="simple" xlink:href="https://www.x.org/wiki/guide/hutterer-kbd/" text:style-name="Internet_20_link" text:visited-style-name="Visited_20_Internet_20_Link"> The X New Developer’s Guide: The X Keyboard Extension</text:a></text:span> » (2013).</text:p></text:note-body></text:note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etxkbmap -query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rules:<text:s text:c="6"/>evdev<text:line-break/>model:<text:s text:c="6"/>pc105<text:line-break/>layout:<text:s text:c="5"/>fr<text:line-break/>variant:<text:s text:c="4"/>oss<text:line-break/>options:<text:s text:c="4"/>compose:menu,terminate:ctrl_alt_bksp</text:p>
          </table:table-cell>
        </table:table-row>
      </table:table>
      <text:p text:style-name="Text_20_body">Ici, on est en azerty, en français, la touche « compose » est la touche <text:span text:style-name="Plugin_Keyboard___keyboard">Menu</text:span>, on quitte la session avec <text:span text:style-name="Plugin_Keyboard___keyboard">Ctrl</text:span>+<text:span text:style-name="Plugin_Keyboard___keyboard">Alt</text:span>+<text:span text:style-name="Plugin_Keyboard___keyboard">Ret.Arr.</text:span>, et on est sur un clavier 105 touches.</text:p>
      <text:p text:style-name="Text_20_body">Les dispositions possibles sont multiples, en voici quelques-unes :</text:p>
      <text:p text:style-name="Preformatted_20_Text">setxkbmap -model pc105 -layout fr<text:line-break/>setxkbmap -layout fr -variant oss<text:line-break/>setxkbmap fr bepo<text:line-break/>setxkbmap -layout us</text:p>
      <text:p text:style-name="Text_20_body">Pour une liste complète, consultez la page <text:a xlink:type="simple" xlink:href="http://debian-facile.org/doc:systeme:man" text:style-name="Internet_20_link" text:visited-style-name="Visited_20_Internet_20_Link">man</text:a> <text:span text:style-name="Emphasis">xkeyboard-config</text:span>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an xkeyboard-config</text:p>
          </table:table-cell>
        </table:table-row>
      </table:table>
      <text:h text:style-name="Heading_20_4" text:outline-level="4"><text:bookmark-start text:name="__RefHeading___astuce_13"/><text:bookmark-start text:name="astuce"/>Astuce<text:bookmark-end text:name="__RefHeading___astuce_13"/><text:bookmark-end text:name="astuce"/></text:h>
      <text:p text:style-name="Text_20_body">Cette commande change ton clavier le temps de la session : <text:line-break/>
pour passer en azerty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etxkbmap fr</text:p>
          </table:table-cell>
        </table:table-row>
      </table:table>
      <text:p text:style-name="Text_20_body">pour passer en qwerty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setxkbmap us</text:p>
          </table:table-cell>
        </table:table-row>
      </table:table>
      <text:p text:style-name="Text_20_body">Merci à <text:span text:style-name="Strong_20_Emphasis">lagrenouille</text:span> sur le forum  ici :</text:p>
      <text:list text:style-name="List_20_1" text:continue-numbering="false">
        <text:list-item>
          <text:p text:style-name="LastListParagraph_List_20_1_Content_First"> <text:a xlink:type="simple" xlink:href="https://debian-facile.org/viewtopic.php?pid=310854#p310854" text:style-name="Internet_20_link" text:visited-style-name="Visited_20_Internet_20_Link">https://debian-facile.org/viewtopic.php?pid=310854#p310854</text:a></text:p>
        </text:list-item>
      </text:list>
      <text:p text:style-name="Text_20_body">Que ses <text:span text:style-name="Emphasis">papattes roses</text:span> baignent à jamais parmi les nénuphares de la mare de son jardin...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la-touche-compose_14"/><text:bookmark-start text:name="la-touche-compose"/>La touche Compose<text:bookmark-end text:name="__RefHeading___la-touche-compose_14"/><text:bookmark-end text:name="la-touche-compose"/></text:h>
      <text:p text:style-name="Text_20_body">Tous les environnements de bureau modernes proposent de configurer rapidement et simplement la position de la touche Compose. <text:line-break/>Cette touche permet par exemple de saisir une fraction ; la séquence <text:span text:style-name="Plugin_Keyboard___keyboard">Compose</text:span>, <text:span text:style-name="Plugin_Keyboard___keyboard">Maj</text:span>+<text:span text:style-name="Plugin_Keyboard___keyboard">3</text:span><text:span text:style-name="Plugin_Keyboard___keyboard">4</text:span>, affichera « ¾ ».</text:p>
      <text:h text:style-name="Heading_20_4" text:outline-level="4"><text:bookmark-start text:name="__RefHeading___documentation_15"/><text:bookmark-start text:name="documentation"/>Documentation<text:bookmark-end text:name="__RefHeading___documentation_15"/><text:bookmark-end text:name="documentation"/></text:h>
      <text:list text:style-name="List_20_1" text:continue-numbering="false">
        <text:list-item>
          <text:p text:style-name="List_20_1_Content_First"> <text:a xlink:type="simple" xlink:href="https://www.x.org/releases/current/doc/man/man5/Compose.5.xhtml" text:style-name="Internet_20_link" text:visited-style-name="Visited_20_Internet_20_Link">Compose</text:a> (anglais)</text:p>
        </text:list-item>
        <text:list-item>
          <text:p text:style-name="List_20_1_Content_Last"> <text:a xlink:type="simple" xlink:href="https://www.x.org/releases/current/doc/libX11/i18n/compose/libX11-keys.html" text:style-name="Internet_20_link" text:visited-style-name="Visited_20_Internet_20_Link">Xlib Compose Key Charts</text:a></text:p>
        </text:list-item>
      </text:list>
      <text:h text:style-name="Heading_20_2" text:outline-level="2"><text:bookmark-start text:name="__RefHeading___quid-des-alt-codes_16"/><text:bookmark-start text:name="quid-des-alt-codes"/>Quid des "Alt codes" ?<text:bookmark-end text:name="__RefHeading___quid-des-alt-codes_16"/><text:bookmark-end text:name="quid-des-alt-codes"/></text:h>
      <text:p text:style-name="Text_20_body">Oubliez cette touche <text:span text:style-name="Plugin_Keyboard___keyboard">Alt</text:span> et respirez tranquillement, la saisie de caractères Unicode<text:note text:id="ftn4" text:note-class="footnote"><text:note-citation text:label="5)">5)</text:note-citation><text:note-body><text:p text:style-name="Footnote">Unicode augmente sensiblement les capacités de saisie de votre clavier standard en les portant à plus de 140 000 caractères (version 13.0.0) ; sous réserve qu'un glyphe permettant d'afficher le caractère souhaité soit disponible.</text:p></text:note-body></text:note>, sous GNU/Linux et Debian en particulier, fait appel à une combinaison de touches du type : <text:span text:style-name="Plugin_Keyboard___keyboard">Ctrl</text:span>+<text:span text:style-name="Plugin_Keyboard___keyboard">Maj</text:span>+<text:span text:style-name="Plugin_Keyboard___keyboard">U</text:span>, <text:span text:style-name="Plugin_Keyboard___keyboard">(X)(X)XXXX</text:span> où (X)(X)XXXX est un <text:span text:style-name="Emphasis">point de code</text:span> Unicode (4 à 6 chiffres hexadécimaux, un 0 initial peut être omis), suivi de <text:span text:style-name="Plugin_Keyboard___keyboard">↵ Entrée</text:span> ou <text:span text:style-name="Plugin_Keyboard___keyboard">Espace</text:span>.</text:p>
      <text:p text:style-name="Text_20_body">Exemple : la séquence <text:span text:style-name="Plugin_Keyboard___keyboard">Ctrl</text:span>+<text:span text:style-name="Plugin_Keyboard___keyboard">Maj</text:span>+<text:span text:style-name="Plugin_Keyboard___keyboard">U</text:span>, <text:span text:style-name="Plugin_Keyboard___keyboard">2</text:span><text:span text:style-name="Plugin_Keyboard___keyboard">3</text:span><text:span text:style-name="Plugin_Keyboard___keyboard">2</text:span><text:span text:style-name="Plugin_Keyboard___keyboard">8</text:span>, <text:span text:style-name="Plugin_Keyboard___keyboard">↵ Entrée</text:span> affichera le symbole « ⌨ ».</text:p>
      <table:table table:style-name="PluginODTAutoStyle_Table_23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4">
            <text:p text:style-name="PluginODTAutoStyle_Paragraph_25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Au même titre que <text:span text:style-name="Plugin_Keyboard___keyboard">Ctrl</text:span> et/ou <text:span text:style-name="Plugin_Keyboard___keyboard">Maj</text:span>, <text:span text:style-name="Plugin_Keyboard___keyboard">U</text:span> désigne ici une <text:span text:style-name="Emphasis">touche</text:span> du clavier (le plus souvent sérigraphiée en lettre capitale), pas un <text:span text:style-name="Emphasis">caractère</text:span>. <text:span text:style-name="del">Notez au passage que cette méthode de saisie des caractères Unicode ne fonctionne pas si la touche <text:span text:style-name="Plugin_Keyboard___keyboard">Verr Maj</text:span> est active (merci à MicP pour le signalement).</text:span></text:p>
          </table:table-cell>
        </table:table-row>
      </table:table>
      <text:p text:style-name="Text_20_body">La méthode proposée ci-dessus fonctionne sous Debian 8, 9 et 10, sur les environnements de bureau GNOME, Xfce, KDE Plasma, LXDE, MATE, Cinnamon et LXQt. Une méthode alternative plus graphique consiste à procéder par copier-coller à partir de la <text:span text:style-name="Emphasis">Table de caractères</text:span> fournie par le paquet gucharmap (<text:span text:style-name="Emphasis"><text:span text:style-name="underline">G</text:span>NOME <text:span text:style-name="underline">U</text:span>nicode <text:span text:style-name="underline">Cha</text:span>racter <text:span text:style-name="underline">Map</text:span></text:span>). Sous KDE Plasma, vous installerez plus volontiers le paquet kcharselect.</text:p>
      <text:h text:style-name="Heading_20_4" text:outline-level="4"><text:bookmark-start text:name="__RefHeading___documentation_17"/><text:bookmark-start text:name="documentation1"/>Documentation<text:bookmark-end text:name="__RefHeading___documentation_17"/><text:bookmark-end text:name="documentation1"/></text:h>
      <text:list text:style-name="List_20_1" text:continue-numbering="false">
        <text:list-item>
          <text:p text:style-name="List_20_1_Content_First"> <text:a xlink:type="simple" xlink:href="https://fr.wikipedia.org/wiki/Table_des_caract%C3%A8res_Unicode" text:style-name="Internet_20_link" text:visited-style-name="Visited_20_Internet_20_Link">Table des caractères Unicode</text:a></text:p>
        </text:list-item>
        <text:list-item>
          <text:p text:style-name="List_20_1_Content_Last"> <text:a xlink:type="simple" xlink:href="https://en.wikipedia.org/wiki/Unicode_input" text:style-name="Internet_20_link" text:visited-style-name="Visited_20_Internet_20_Link">Unicode input</text:a> (anglais)</text:p>
        </text:list-item>
      </text:list>
      <text:h text:style-name="Heading_20_2" text:outline-level="2"><text:bookmark-start text:name="__RefHeading___activer-le-verrouillage-numerique-de-la-touche-caps-lock-verr-maj_18"/><text:bookmark-start text:name="activer-le-verrouillage-numerique-de-la-touche-caps-lock-verr-maj"/>Activer le verrouillage numérique de la touche Caps Lock/Verr Maj<text:bookmark-end text:name="__RefHeading___activer-le-verrouillage-numerique-de-la-touche-caps-lock-verr-maj_18"/><text:bookmark-end text:name="activer-le-verrouillage-numerique-de-la-touche-caps-lock-verr-maj"/></text:h>
      <text:p text:style-name="Text_20_body">Lorsqu'un clavier ne dispose pas d'un pavé numérique, pour taper un chiffre, il est nécessaire de maintenir la touche <text:span text:style-name="Plugin_Keyboard___keyboard">⇧ Shift</text:span> (c'est-à-dire <text:span text:style-name="Plugin_Keyboard___keyboard">Maj</text:span> en français) et la touche intégrant le chiffre (par exemple <text:span text:style-name="Plugin_Keyboard___keyboard">&amp;</text:span>, pour le 1). Pour saisir des données chiffrées régulièrement, ce n'est pas l'idéal, or par défaut, sous Debian, la touche <text:span text:style-name="Plugin_Keyboard___keyboard">Caps Lock</text:span> (c'est-à-dire <text:span text:style-name="Plugin_Keyboard___keyboard">Verr Maj</text:span> en français) ne permet pas de bloquer en position “Num”. </text:p>
      <text:p text:style-name="Text_20_body">Pour activer la fonction de verrouillage via la touche <text:span text:style-name="Plugin_Keyboard___keyboard">Caps Lock</text:span>, il faut, modifier le fichier <text:span text:style-name="Emphasis">/etc/default/keyboard</text:span> (dans un shell <text:a xlink:type="simple" xlink:href="http://debian-facile.org/doc:systeme:superutilisateur" text:style-name="Internet_20_link" text:visited-style-name="Visited_20_Internet_20_Link">super-utilisateur</text:a>), <text:span text:style-name="del">puis redémarrer</text:span>.
La modification à apporter est l'ajout de l'option “<text:span text:style-name="underline">caps:shiftlock</text:span>” à la ligne <text:span text:style-name="underline">XKBOPTIONS</text:span> 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nano /etc/default/keyboard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# KEYBOARD CONFIGURATION FILE<text:line-break/> <text:line-break/># Consult the keyboard(5) manual page.<text:line-break/> <text:line-break/>XKBMODEL="pc105"<text:line-break/>XKBLAYOUT="fr"<text:line-break/>XKBVARIANT="oss"<text:line-break/>XKBOPTIONS="caps:shiftlock"<text:line-break/> <text:line-break/>BACKSPACE="guess"</text:p>
          </table:table-cell>
        </table:table-row>
      </table:table>
      <text:p text:style-name="Text_20_body">La commande suivante provoque la prise en compte immédiate du fichier <text:span text:style-name="Emphasis">/etc/default/keyboard</text:span> modifié :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udevadm trigger --subsystem-match=input --action=change</text:p>
          </table:table-cell>
        </table:table-row>
      </table:table>
      <text:h text:style-name="Heading_20_2" text:outline-level="2"><text:bookmark-start text:name="__RefHeading___liens-forum_19"/><text:bookmark-start text:name="liens-forum"/>Liens forum<text:bookmark-end text:name="__RefHeading___liens-forum_19"/><text:bookmark-end text:name="liens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id=12831" text:style-name="Internet_20_link" text:visited-style-name="Visited_20_Internet_20_Link">Mate Desktop » Debian Jessie - Problème de clavier</text:a></text:p>
        </text:list-item>
      </text:list>
      <text:h text:style-name="Heading_20_2" text:outline-level="2"><text:bookmark-start text:name="__RefHeading___ressources_20"/><text:bookmark-start text:name="ressources"/>Ressources<text:bookmark-end text:name="__RefHeading___ressources_20"/><text:bookmark-end text:name="ressources"/></text:h>
      <text:list text:style-name="List_20_1" text:continue-numbering="false">
        <text:list-item>
          <text:p text:style-name="List_20_1_Content_First"> <text:a xlink:type="simple" xlink:href="https://www.x.org/releases/current/doc/xorg-docs/input/XKB-Config.html" text:style-name="Internet_20_link" text:visited-style-name="Visited_20_Internet_20_Link">The XKB Configuration Guide</text:a> (anglais)</text:p>
        </text:list-item>
        <text:list-item>
          <text:p text:style-name="List_20_1_Content_Last"> <text:a xlink:type="simple" xlink:href="https://www.x.org/releases/current/doc/xorg-docs/input/XKB-Enhancing.html" text:style-name="Internet_20_link" text:visited-style-name="Visited_20_Internet_20_Link">How to further enhance XKB configuration</text:a> (angl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laviers:claviers</dc:title>
  </office:meta>
</office:document-meta>
</file>