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ateriel:cartes-son:cs46xx"/><text:bookmark-start text:name="__RefHeading___installation-d-une-carte-son-cs46xx_1"/><text:bookmark-start text:name="installation-d-une-carte-son-cs46xx"/>Installation d'une carte son cs46xx<text:bookmark-end text:name="__RefHeading___installation-d-une-carte-son-cs46xx_1"/><text:bookmark-end text:name="installation-d-une-carte-son-cs46xx"/></text:h>
      <text:list text:style-name="List_20_1" text:continue-numbering="false">
        <text:list-item>
          <text:p text:style-name="List_20_1_Content_First"> Objet : Carte son cs46xx, Installation</text:p>
        </text:list-item>
        <text:list-item>
          <text:p text:style-name="List_20_1_Content"> Niveau requis :</text:p>
        </text:list-item>
        <text:list-item>
          <text:p text:style-name="List_20_1_Content"> Commentaires ;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patrickv" text:style-name="Internet_20_link" text:visited-style-name="Visited_20_Internet_20_Link">patrickV</text:a> le 24/10/2009</text:p>
            </text:list-item>
            <text:list-item>
              <text:p text:style-name="List_20_1_Content"> Testé par .... le ....</text:p>
            </text:list-item>
          </text:list>
        </text:list-item>
        <text:list-item>
          <text:p text:style-name="List_20_1_Content_Last"> Commentaires sur le forum : <text:a xlink:type="simple" xlink:href="http://debian-facile.org/viewtopic.php?pid=114908#p114908"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p text:style-name="Text_20_body"><text:span text:style-name="Strong_20_Emphasis">Nota :</text:span> Contributeurs, les <draw:frame draw:style-name="media" draw:name="2" text:anchor-type="as-char" draw:z-index="2"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 carte son cs46xx est présente notamment dans les anciens IBM thinkpad T22. Elle est supportée par Alsa mais la version fournie par Debian n'est pas compilée pour la reconnaître car la licence n'est pas claire.</text:p>
      <text:p text:style-name="Text_20_body">Pour réaliser ce document, je me suis fortement inspiré de la page du wiki : <text:a xlink:type="simple" xlink:href="http://debian-facile.org/doc:materiel:cartes-son:emu404" text:style-name="Internet_20_link" text:visited-style-name="Visited_20_Internet_20_Link">emu404</text:a></text:p>
      <text:p text:style-name="Text_20_body">Ainsi que du message du forum suivant : <text:a xlink:type="simple" xlink:href="http://forums.debian.net/viewtopic.php?f=7&amp;t=33127" text:style-name="Internet_20_link" text:visited-style-name="Visited_20_Internet_20_Link">Forum en anglais</text:a></text:p>
      <text:h text:style-name="Heading_20_2" text:outline-level="2"><text:bookmark-start text:name="__RefHeading___installation-des-paquets-necessaires-a-la-compilation_3"/><text:bookmark-start text:name="installation-des-paquets-necessaires-a-la-compilation"/>Installation des paquets nécessaires à la compilation<text:bookmark-end text:name="__RefHeading___installation-des-paquets-necessaires-a-la-compilation_3"/><text:bookmark-end text:name="installation-des-paquets-necessaires-a-la-compilation"/></text:h>
      <text:p text:style-name="Text_20_body">On installe tout d'abord les paquets requis pour mener à bien la compilation :</text:p>
      <table:table table:style-name="Table">
        <table:table-column table:style-name="odt_auto_style_table_column_1_1"/>
        <table:table-row>
          <table:table-cell office:value-type="string" table:style-name="PluginODTAutoStyle_TableCell_1">
            <text:p text:style-name="Preformatted_20_Text">apt-get update &amp;&amp; apt-get install linux-headers-$(uname -r) build-essential libncurses5-dev libncursesw5-dev ncurses-term alsa-tools-gui xmlto gettext</text:p>
          </table:table-cell>
        </table:table-row>
      </table:table>
      <text:h text:style-name="Heading_20_2" text:outline-level="2"><text:bookmark-start text:name="__RefHeading___preparation-des-sources-d-alsa_4"/><text:bookmark-start text:name="preparation-des-sources-d-alsa"/>Préparation des sources d'Alsa<text:bookmark-end text:name="__RefHeading___preparation-des-sources-d-alsa_4"/><text:bookmark-end text:name="preparation-des-sources-d-alsa"/></text:h>
      <text:p text:style-name="Text_20_body">Il faut récupérer les paquets sources sur le FTP du projet Alsa. </text:p>
      <text:list text:style-name="List_20_1" text:continue-numbering="false">
        <text:list-item>
          <text:p text:style-name="LastListParagraph_List_20_1_Content_First"> <text:a xlink:type="simple" xlink:href="ftp://ftp.alsa-project.org/pub/driver/alsa-driver-1.0.17.tar.bz2" text:style-name="Internet_20_link" text:visited-style-name="Visited_20_Internet_20_Link">alsa-driver-1.0.17.tar.bz2</text:a></text:p>
        </text:list-item>
      </text:list>
      <text:p text:style-name="Text_20_body">Le reste va se dérouler avec les droits administrateurs (voir commande <text:a xlink:type="simple" xlink:href="http://debian-facile.org/doc:systeme:su" text:style-name="Internet_20_link" text:visited-style-name="Visited_20_Internet_20_Link"> SU Devenir administrateur</text:a>), dans un terminal :</text:p>
      <text:p text:style-name="Text_20_body">On se place dans le répertoire contenant l'archive (ici pour l'exemple : /home/utilisateur/Desktop ), puis on la copie dans <text:span text:style-name="Strong_20_Emphasis">/usr/src/share</text:span> :</text:p>
      <table:table table:style-name="Table">
        <table:table-column table:style-name="odt_auto_style_table_column_2_1"/>
        <table:table-row>
          <table:table-cell office:value-type="string" table:style-name="PluginODTAutoStyle_TableCell_3">
            <text:p text:style-name="Preformatted_20_Text">cd /home/utilisateur/Desktop</text:p>
          </table:table-cell>
        </table:table-row>
      </table:table>
      <table:table table:style-name="Table">
        <table:table-column table:style-name="odt_auto_style_table_column_3_1"/>
        <table:table-row>
          <table:table-cell office:value-type="string" table:style-name="PluginODTAutoStyle_TableCell_5">
            <text:p text:style-name="Preformatted_20_Text">mv *.tar.bz2 /usr/src/share</text:p>
          </table:table-cell>
        </table:table-row>
      </table:table>
      <text:p text:style-name="Text_20_body">On se place dans ce répertoire, on extrait le contenu de l'archive, puis on la supprime :</text:p>
      <table:table table:style-name="Table">
        <table:table-column table:style-name="odt_auto_style_table_column_4_1"/>
        <table:table-row>
          <table:table-cell office:value-type="string" table:style-name="PluginODTAutoStyle_TableCell_7">
            <text:p text:style-name="Preformatted_20_Text">cd /usr/src/share</text:p>
          </table:table-cell>
        </table:table-row>
      </table:table>
      <table:table table:style-name="Table">
        <table:table-column table:style-name="odt_auto_style_table_column_5_1"/>
        <table:table-row>
          <table:table-cell office:value-type="string" table:style-name="PluginODTAutoStyle_TableCell_9">
            <text:p text:style-name="Preformatted_20_Text">tar xjvf alsa-driver-1.0.17.tar.bz2</text:p>
          </table:table-cell>
        </table:table-row>
      </table:table>
      <table:table table:style-name="Table">
        <table:table-column table:style-name="odt_auto_style_table_column_6_1"/>
        <table:table-row>
          <table:table-cell office:value-type="string" table:style-name="PluginODTAutoStyle_TableCell_11">
            <text:p text:style-name="Preformatted_20_Text">rm *.tar.bz2</text:p>
          </table:table-cell>
        </table:table-row>
      </table:table>
      <text:h text:style-name="Heading_20_2" text:outline-level="2"><text:bookmark-start text:name="__RefHeading___compilation-du-pilote_5"/><text:bookmark-start text:name="compilation-du-pilote"/>Compilation du pilote<text:bookmark-end text:name="__RefHeading___compilation-du-pilote_5"/><text:bookmark-end text:name="compilation-du-pilote"/></text:h>
      <text:p text:style-name="Text_20_body">Toujours avec les droits administrateurs :</text:p>
      <table:table table:style-name="Table">
        <table:table-column table:style-name="odt_auto_style_table_column_7_1"/>
        <table:table-row>
          <table:table-cell office:value-type="string" table:style-name="PluginODTAutoStyle_TableCell_13">
            <text:p text:style-name="Preformatted_20_Text">cd /usr/src/alsa/alsa-driver-1.0.17/</text:p>
          </table:table-cell>
        </table:table-row>
      </table:table>
      <table:table table:style-name="Table">
        <table:table-column table:style-name="odt_auto_style_table_column_8_1"/>
        <table:table-row>
          <table:table-cell office:value-type="string" table:style-name="PluginODTAutoStyle_TableCell_15">
            <text:p text:style-name="Preformatted_20_Text">./configure --with-cards=cs46xx --with-sequencer=yes</text:p>
          </table:table-cell>
        </table:table-row>
      </table:table>
      <table:table table:style-name="Table">
        <table:table-column table:style-name="odt_auto_style_table_column_9_1"/>
        <table:table-row>
          <table:table-cell office:value-type="string" table:style-name="PluginODTAutoStyle_TableCell_17">
            <text:p text:style-name="Preformatted_20_Text">make &amp;&amp; make install</text:p>
          </table:table-cell>
        </table:table-row>
      </table:table>
      <text:h text:style-name="Heading_20_2" text:outline-level="2"><text:bookmark-start text:name="__RefHeading___activation-du-pilote_6"/><text:bookmark-start text:name="activation-du-pilote"/>Activation du pilote<text:bookmark-end text:name="__RefHeading___activation-du-pilote_6"/><text:bookmark-end text:name="activation-du-pilote"/></text:h>
      <text:p text:style-name="Text_20_body">Toujours avec les droits administrateurs :</text:p>
      <table:table table:style-name="Table">
        <table:table-column table:style-name="odt_auto_style_table_column_10_1"/>
        <table:table-row>
          <table:table-cell office:value-type="string" table:style-name="PluginODTAutoStyle_TableCell_19">
            <text:p text:style-name="Preformatted_20_Text">Alsaconf</text:p>
          </table:table-cell>
        </table:table-row>
      </table:table>
      <text:p text:style-name="Text_20_body">Et voilà, normalement votre carte est fonctionnelle ! N'oubliez pas de régler le son via votre mixer préféré ou par :</text:p>
      <table:table table:style-name="Table">
        <table:table-column table:style-name="odt_auto_style_table_column_11_1"/>
        <table:table-row>
          <table:table-cell office:value-type="string" table:style-name="PluginODTAutoStyle_TableCell_21">
            <text:p text:style-name="Preformatted_20_Text">alsamix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ateriel:cartes-son:cs46xx</dc:title>
  </office:meta>
</office:document-meta>
</file>