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4a75007af6172db02dd78361eec4b82b.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6279c11c012a0735fb7958732e7c6100.gif"/>
  <manifest:file-entry manifest:media-type="image/png" manifest:full-path="Pictures/3b91ecab2deccc12c0f079f8f75cb082.png"/>
  <manifest:file-entry manifest:media-type="image/png" manifest:full-path="Pictures/3d6a7d8e104ec75ce58f09f8e6491174.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5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cartes-graphique:nvidia:accueil"/><text:bookmark-start text:name="__RefHeading___nvidiales-pilotes_1"/><text:bookmark-start text:name="nvidiales-pilotes"/>Nvidia : Les pilotes<text:bookmark-end text:name="__RefHeading___nvidiales-pilotes_1"/><text:bookmark-end text:name="nvidiales-pilotes"/></text:h>
      <text:p text:style-name="Text_20_body"><draw:a xlink:type="simple" xlink:href="/file-R11c0121782dce29f35a24bb265099620.png"><draw:frame draw:style-name="media" draw:name="0" text:anchor-type="as-char" draw:z-index="0" svg:width="6.6145833333333cm" svg:height="6.6145833333333cm"><draw:image xlink:href="/file-R11c0121782dce29f35a24bb265099620.png" xlink:type="simple" xlink:show="embed" xlink:actuate="onLoad"/></draw:frame></draw:a></text:p>
      <text:list text:style-name="List_20_1" text:continue-numbering="false">
        <text:list-item>
          <text:p text:style-name="List_20_1_Content_First"> Objet : Carte graphique NVIDIA.</text:p>
        </text:list-item>
        <text:list-item>
          <text:p text:style-name="List_20_1_Content"> Niveau requis : .</text:p>
        </text:list-item>
        <text:list-item>
          <text:p text:style-name="List_20_1_Content"> Commentaires : <text:span text:style-name="Emphasis">Installation d'une carte graphique NVIDIA.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Pad collaboratif pour corriger le tuto à plusieurs : <text:a xlink:type="simple" xlink:href="https://debian-facile.org/collab/p/tuto_nvidia" text:style-name="Internet_20_link" text:visited-style-name="Visited_20_Internet_20_Link"> collab/p/tuto_nvidia</text:a></text:p>
            </text:list-item>
            <text:list-item>
              <text:p text:style-name="List_20_1_Content"> Création par <text:a xlink:type="simple" xlink:href="/utilisateurs:n3os" text:style-name="Internet_20_link" text:visited-style-name="Visited_20_Internet_20_Link">n3os</text:a> le 06-09-2009.</text:p>
            </text:list-item>
            <text:list-item>
              <text:p text:style-name="List_20_1_Content"> Mise à jour - le tatouilleur <text:a xlink:type="simple" xlink:href="/utilisateurs:smolski" text:style-name="Internet_20_link" text:visited-style-name="Visited_20_Internet_20_Link">smolski</text:a> - 26/08/2013 <draw:frame draw:style-name="media" draw:name="2" text:anchor-type="as-char" draw:z-index="2" svg:width="0.396875cm" svg:height="0.396875cm"><draw:image xlink:href="Pictures/4a75007af6172db02dd78361eec4b82b.gif" xlink:type="simple" xlink:show="embed" xlink:actuate="onLoad"/></draw:frame>.</text:p>
            </text:list-item>
            <text:list-item>
              <text:p text:style-name="List_20_1_Content"> Ratatouillé par <text:a xlink:type="simple" xlink:href="/utilisateurs:chalu" text:style-name="Internet_20_link" text:visited-style-name="Visited_20_Internet_20_Link">chalu</text:a> le 09/02/2018.</text:p>
            </text:list-item>
          </text:list>
        </text:list-item>
        <text:list-item>
          <text:p text:style-name="List_20_1_Content_Last"> Commentaires sur le forum : <text:a xlink:type="simple" xlink:href="https://debian-facile.org/viewtopic.php?id=1755" text:style-name="Internet_20_link" text:visited-style-name="Visited_20_Internet_20_Link"> Lien vers le forum concernant ce tuto... Pur malt.</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des-pilotes-de-la-carte-graphique_2"/><text:bookmark-start text:name="installation-des-pilotes-de-la-carte-graphique"/>Installation des pilotes de la carte graphique<text:bookmark-end text:name="__RefHeading___installation-des-pilotes-de-la-carte-graphique_2"/><text:bookmark-end text:name="installation-des-pilotes-de-la-carte-graphique"/></text:h>
      <text:p text:style-name="Text_20_body">Ce tuto concerne l'administration de votre système et doit être exécuté respectueusement sous le statut indiqué automatiquement pour chaque commande :</text:p>
      <text:list text:style-name="List_20_1" text:continue-numbering="false">
        <text:list-item>
          <text:p text:style-name="List_20_1_Content_First"> soit en tant que <text:a xlink:type="simple" xlink:href="http://debian-facile.org/doc:systeme:superutilisateur" text:style-name="Internet_20_link" text:visited-style-name="Visited_20_Internet_20_Link"> root</text:a>,</text:p>
        </text:list-item>
        <text:list-item>
          <text:p text:style-name="List_20_1_Content_Last"> soit en tant qu'user.</text:p>
        </text:list-item>
      </text:list>
      <text:p text:style-name="Text_20_body">Sous Debian Jessie, il existe plusieurs pilotes disponibles pour les cartes graphiques Nvidia :</text:p>
      <text:list text:style-name="List_20_1" text:continue-numbering="false">
        <text:list-item>
          <text:p text:style-name="List_20_1_Content_First"> le pilote libre <text:span text:style-name="Strong_20_Emphasis">nouveau</text:span>, gérant (parfois mal...) l'accélération graphique (particulièrement en 3D).</text:p>
        </text:list-item>
        <text:list-item>
          <text:p text:style-name="List_20_1_Content"> le pilote propriétaire <text:span text:style-name="Strong_20_Emphasis">nvidia</text:span> pour les cartes récentes (disponibles dans la sous-section <text:a xlink:type="simple" xlink:href="http://debian-facile.org/doc:systeme:apt:sources.list" text:style-name="Internet_20_link" text:visited-style-name="Visited_20_Internet_20_Link">non-free et contrib</text:a>).</text:p>
        </text:list-item>
        <text:list-item>
          <text:p text:style-name="List_20_1_Content_Last"> les pilotes propriétaires <text:span text:style-name="Strong_20_Emphasis">nvidia legacy</text:span> pour les cartes plus anciennes (disponibles dans la sous-section non-free et contrib).</text:p>
        </text:list-item>
      </text:list>
      <text:p text:style-name="Text_20_body"><text:span text:style-name="Emphasis">À vous de sélectionner le pilote fonctionnant le mieux. <text:line-break/>
Par défaut, c'est <text:span text:style-name="Strong_20_Emphasis">nouveau</text:span> qui est installé.</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ext:span text:style-name="Strong_20_Emphasis">Un seul de ces pilotes doit être installé en même temps !</text:span></text:p>
          </table:table-cell>
        </table:table-row>
      </table:table>
      <text:h text:style-name="Heading_20_3" text:outline-level="3"><text:bookmark-start text:name="__RefHeading___pilote_3"/><text:bookmark-start text:name="pilote"/>Pilote<text:bookmark-end text:name="__RefHeading___pilote_3"/><text:bookmark-end text:name="pilote"/></text:h>
      <text:p text:style-name="Text_20_body">Pour déterminer le pilote, utilisez la commande <text:a xlink:type="simple" xlink:href="http://debian-facile.org/doc:systeme:grep" text:style-name="Internet_20_link" text:visited-style-name="Visited_20_Internet_20_Link">grep</text:a> ainsi :</text:p>
      <table:table table:style-name="Table">
        <table:table-column table:style-name="odt_auto_style_table_column_2_1"/>
        <table:table-row>
          <table:table-cell office:value-type="string" table:style-name="PluginODTAutoStyle_TableCell_6">
            <text:p text:style-name="Preformatted_20_Text">grep -B2 'Module class: X.Org Video Driver' /var/log/Xorg.0.log</text:p>
          </table:table-cell>
        </table:table-row>
      </table:table>
      <text:h text:style-name="Heading_20_3" text:outline-level="3"><text:bookmark-start text:name="__RefHeading___carte-graphique_4"/><text:bookmark-start text:name="carte-graphique"/>Carte graphique<text:bookmark-end text:name="__RefHeading___carte-graphique_4"/><text:bookmark-end text:name="carte-graphique"/></text:h>
      <text:p text:style-name="Text_20_body">Pour déterminer la carte graphique vous installez l'outil <text:span text:style-name="Strong_20_Emphasis">nvidia-detect</text:span> ainsi :</text:p>
      <table:table table:style-name="Table">
        <table:table-column table:style-name="odt_auto_style_table_column_3_1"/>
        <table:table-row>
          <table:table-cell office:value-type="string" table:style-name="PluginODTAutoStyle_TableCell_8">
            <text:p text:style-name="Preformatted_20_Text">apt-get install nvidia-detect</text:p>
          </table:table-cell>
        </table:table-row>
      </table:table>
      <text:p text:style-name="Text_20_body">Puis vous lancez<text:note text:id="ftn1" text:note-class="footnote"><text:note-citation text:label="2)">2)</text:note-citation><text:note-body><text:p text:style-name="Footnote">en user</text:p></text:note-body></text:note> cette commande pour connaître la dénomination de votre carte graphique et si elle est compatible avec Debian Jessie :</text:p>
      <table:table table:style-name="Table">
        <table:table-column table:style-name="odt_auto_style_table_column_4_1"/>
        <table:table-row>
          <table:table-cell office:value-type="string" table:style-name="PluginODTAutoStyle_TableCell_10">
            <text:p text:style-name="Preformatted_20_Text">nvidia-detect</text:p>
          </table:table-cell>
        </table:table-row>
      </table:table>
      <text:h text:style-name="Heading_20_2" text:outline-level="2"><text:bookmark-start text:name="__RefHeading___le-pilote-librenouveau_5"/><text:bookmark-start text:name="le-pilote-librenouveau"/>Le pilote libre : Nouveau<text:bookmark-end text:name="__RefHeading___le-pilote-librenouveau_5"/><text:bookmark-end text:name="le-pilote-librenouveau"/></text:h>
      <text:h text:style-name="Heading_20_3" text:outline-level="3"><text:bookmark-start text:name="__RefHeading___installation_6"/><text:bookmark-start text:name="installation"/>Installation<text:bookmark-end text:name="__RefHeading___installation_6"/><text:bookmark-end text:name="installation"/></text:h>
      <text:p text:style-name="Text_20_body">Dans un terminal <text:a xlink:type="simple" xlink:href="http://debian-facile.org/doc:systeme:superutilisateur" text:style-name="Internet_20_link" text:visited-style-name="Visited_20_Internet_20_Link">superutilisateur</text:a> tapez et validez les lignes suivantes : <text:line-break/></text:p>
      <text:list text:style-name="Numbering_20_1" text:continue-numbering="false">
        <text:list-item>
          <text:p text:style-name="Numbering_20_1_Content_First"> pour les pilotes proprement dits :</text:p>
        </text:list-item>
      </text:list>
      <table:table table:style-name="Table1_Indentation_Level1">
        <table:table-column table:style-name="odt_auto_style_table_column_5_1"/>
        <table:table-row>
          <table:table-cell office:value-type="string" table:style-name="PluginODTAutoStyle_TableCell_12">
            <text:p text:style-name="Preformatted_20_Text">apt-get update &amp;&amp; apt-get install xserver-xorg-video-nouveau</text:p>
          </table:table-cell>
        </table:table-row>
      </table:table>
      <text:list text:style-name="Numbering_20_1" text:continue-numbering="true">
        <text:list-item/>
        <text:list-item>
          <text:p text:style-name="Numbering_20_1_Content_First"> pour l'accélération graphique :</text:p>
        </text:list-item>
      </text:list>
      <table:table table:style-name="Table2_Indentation_Level1">
        <table:table-column table:style-name="odt_auto_style_table_column_6_1"/>
        <table:table-row>
          <table:table-cell office:value-type="string" table:style-name="PluginODTAutoStyle_TableCell_14">
            <text:p text:style-name="Preformatted_20_Text">apt-get install libgl1-mesa-glx libgl1-mesa-dri</text:p>
          </table:table-cell>
        </table:table-row>
      </table:table>
      <text:list text:style-name="Numbering_20_1" text:continue-numbering="true">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Certaines machines nécessitent l’installation supplémentaire du paquet <text:span text:style-name="Strong_20_Emphasis">firmware-misc-nonfree</text:span>. Ce peut-être par exemple le cas si vous rencontrez des problèmes de résolution d’affichage, ou de performance</text:p>
          </table:table-cell>
        </table:table-row>
      </table:table>
      <text:h text:style-name="Heading_20_3" text:outline-level="3"><text:bookmark-start text:name="__RefHeading___configuration_7"/><text:bookmark-start text:name="configuration"/>Configuration<text:bookmark-end text:name="__RefHeading___configuration_7"/><text:bookmark-end text:name="configuration"/></text:h>
      <text:p text:style-name="Text_20_body">Normalement, il n'y a rien à faire.</text:p>
      <text:p text:style-name="Text_20_body">Si le pilote n'a pas été choisi par défaut, créez et éditez un fichier <text:span text:style-name="Source_20_Text">/etc/X11/xorg.conf</text:span> avec <text:a xlink:type="simple" xlink:href="http://debian-facile.org/doc:editeurs:nano" text:style-name="Internet_20_link" text:visited-style-name="Visited_20_Internet_20_Link">nano</text:a> ainsi :</text:p>
      <table:table table:style-name="Table">
        <table:table-column table:style-name="odt_auto_style_table_column_8_1"/>
        <table:table-row>
          <table:table-cell office:value-type="string" table:style-name="PluginODTAutoStyle_TableCell_21">
            <text:p text:style-name="Preformatted_20_Text">nano /etc/X11/xorg.conf</text:p>
          </table:table-cell>
        </table:table-row>
      </table:table>
      <text:p text:style-name="Text_20_body">Et si elle n'y sont pas déjà, y écrire les lignes suivantes :</text:p>
      <table:table table:style-name="Table">
        <table:table-column table:style-name="odt_auto_style_table_column_9_1"/>
        <table:table-row>
          <table:table-cell office:value-type="string" table:style-name="PluginODTAutoStyle_TableCell_23">
            <text:p text:style-name="Preformatted_20_Text">Section "Device"<text:line-break/>Identifier<text:tab/>"Video Card"<text:line-break/>Driver<text:tab/><text:tab/>"nouveau"<text:line-break/>EndSection</text:p>
          </table:table-cell>
        </table:table-row>
      </table:table>
      <text:p text:style-name="Text_20_body">Le valeur du champ <text:span text:style-name="Strong_20_Emphasis">Identifier</text:span> peut varier suivant le système (vous pouvez mettre le nom de votre carte Graphique ou autre identifiant...) </text:p>
      <text:p text:style-name="Text_20_body">Plus qu'un petit reboot des familles et voilà ! <draw:frame draw:style-name="media" draw:name="5" text:anchor-type="as-char" draw:z-index="5" svg:width="0.396875cm" svg:height="0.396875cm"><draw:image xlink:href="Pictures/6279c11c012a0735fb7958732e7c6100.gif" xlink:type="simple" xlink:show="embed" xlink:actuate="onLoad"/></draw:frame></text:p>
      <text:h text:style-name="Heading_20_3" text:outline-level="3"><text:bookmark-start text:name="__RefHeading___conflits-avec-les-pilotes-proprietaires_8"/><text:bookmark-start text:name="conflits-avec-les-pilotes-proprietaires"/>Conflits avec les pilotes propriétaires<text:bookmark-end text:name="__RefHeading___conflits-avec-les-pilotes-proprietaires_8"/><text:bookmark-end text:name="conflits-avec-les-pilotes-proprietaires"/></text:h>
      <text:p text:style-name="Text_20_body">Si vous avez installé les pilotes propriétaires, il risque fort d'y avoir conflit, notamment au niveau de l'accélération graphique. <text:line-break/>
Pour résoudre ce problème supprimez<text:note text:id="ftn2" text:note-class="footnote"><text:note-citation text:label="3)">3)</text:note-citation><text:note-body><text:p text:style-name="Footnote"><text:a xlink:type="simple" xlink:href="http://debian-facile.org/doc:systeme:apt:aptitude" text:style-name="Internet_20_link" text:visited-style-name="Visited_20_Internet_20_Link">aptitude</text:a></text:p></text:note-body></text:note> les installations précédentes ainsi :</text:p>
      <table:table table:style-name="Table">
        <table:table-column table:style-name="odt_auto_style_table_column_10_1"/>
        <table:table-row>
          <table:table-cell office:value-type="string" table:style-name="PluginODTAutoStyle_TableCell_25">
            <text:p text:style-name="Preformatted_20_Text">apt-get remove nvidia-driver nvidia-glx nvidia-kernel-dkms xserver-xorg-video-nvidia</text:p>
          </table:table-cell>
        </table:table-row>
      </table:table>
      <text:h text:style-name="Heading_20_3" text:outline-level="3"><text:bookmark-start text:name="__RefHeading___ecran-noir-au-redemarrage_9"/><text:bookmark-start text:name="ecran-noir-au-redemarrage"/>Écran noir au redémarrage<text:bookmark-end text:name="__RefHeading___ecran-noir-au-redemarrage_9"/><text:bookmark-end text:name="ecran-noir-au-redemarrage"/></text:h>
      <text:list text:style-name="Numbering_20_1" text:continue-numbering="false">
        <text:list-item>
          <text:p text:style-name="Numbering_20_1_Content_First"> Si vous avez un écran noir après une installation incomplète des pilotes propriétaires et que vous souhaitez revenir aux pilotes debian d'origine :</text:p>
        </text:list-item>
        <text:list-item>
          <text:p text:style-name="Numbering_20_1_Content"> Passer en mode dépannage au démarrage du grub et “purger”<text:note text:id="ftn3" text:note-class="footnote"><text:note-citation text:label="4)">4)</text:note-citation><text:note-body><text:p text:style-name="Footnote">supprimer définitivement</text:p></text:note-body></text:note> les pilotes nvidia installés :</text:p>
        </text:list-item>
      </text:list>
      <table:table table:style-name="Table3_Indentation_Level1">
        <table:table-column table:style-name="odt_auto_style_table_column_11_1"/>
        <table:table-row>
          <table:table-cell office:value-type="string" table:style-name="PluginODTAutoStyle_TableCell_27">
            <text:p text:style-name="Preformatted_20_Text">aptitude purge '~i nvidia'</text:p>
          </table:table-cell>
        </table:table-row>
      </table:table>
      <text:list text:style-name="Numbering_20_1" text:continue-numbering="true">
        <text:list-item/>
        <text:list-item>
          <text:p text:style-name="Numbering_20_1_Content_First"> Supprimer le fichier xorg.conf créé :</text:p>
        </text:list-item>
      </text:list>
      <table:table table:style-name="Table4_Indentation_Level1">
        <table:table-column table:style-name="odt_auto_style_table_column_12_1"/>
        <table:table-row>
          <table:table-cell office:value-type="string" table:style-name="PluginODTAutoStyle_TableCell_29">
            <text:p text:style-name="Preformatted_20_Text">rm /etc/X11/xorg.conf</text:p>
          </table:table-cell>
        </table:table-row>
      </table:table>
      <text:list text:style-name="Numbering_20_1" text:continue-numbering="true">
        <text:list-item/>
      </text:list>
      <table:table table:style-name="Table5_Indentation_Level1">
        <table:table-column table:style-name="odt_auto_style_table_column_13_1"/>
        <table:table-row>
          <table:table-cell office:value-type="string" table:style-name="PluginODTAutoStyle_TableCell_31">
            <text:p text:style-name="Preformatted_20_Text">rm -r /etc/X11/xorg.conf.d</text:p>
          </table:table-cell>
        </table:table-row>
      </table:table>
      <text:list text:style-name="Numbering_20_1" text:continue-numbering="true">
        <text:list-item/>
        <text:list-item>
          <text:p text:style-name="LastListParagraph_Numbering_20_1_Content_First"> Et vérifier que le nouveau pilote est bien installé (cf. plus haut : commande 'grep' en mode user)</text:p>
        </text:list-item>
      </text:list>
      <text:p text:style-name="Text_20_body">Tout devrait alors rentrer dans l'ordre au prochain redémarrage.</text:p>
      <text:h text:style-name="Heading_20_2" text:outline-level="2"><text:bookmark-start text:name="__RefHeading___pilotes-proprietaires-nvidia-avec-dkms_10"/><text:bookmark-start text:name="pilotes-proprietaires-nvidia-avec-dkms"/>Pilotes propriétaires Nvidia avec DKMS<text:bookmark-end text:name="__RefHeading___pilotes-proprietaires-nvidia-avec-dkms_10"/><text:bookmark-end text:name="pilotes-proprietaires-nvidia-avec-dkms"/></text:h>
      <table:table table:style-name="PluginODTAutoStyle_Table_33">
        <table:table-column table:style-name="odt_auto_style_table_column_14_1"/>
        <table:table-column table:style-name="odt_auto_style_table_column_14_2"/>
        <table:table-row>
          <table:table-cell office:value-type="string" table:style-name="PluginODTAutoStyle_TableCell_34">
            <text:p text:style-name="PluginODTAutoStyle_Paragraph_3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dkms est un système de gestion de module recompilant chaque module installé séparément à chaque installation de noyau, c'est le système conseillé.</text:p>
          </table:table-cell>
        </table:table-row>
      </table:table>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41">
            <text:p text:style-name="PluginODTAutoStyle_Paragraph_42">Pour installer un logiciel propriétaire depuis les dépôts Debian. Vérifiez d'abord que votre <text:a xlink:type="simple" xlink:href="http://debian-facile.org/doc:systeme:apt:sources.list" text:style-name="Internet_20_link" text:visited-style-name="Visited_20_Internet_20_Link">source.list</text:a> contient bien les sections <text:span text:style-name="Strong_20_Emphasis">contrib</text:span> et <text:span text:style-name="Strong_20_Emphasis">non-free</text:span>, sinon les ajouter.
</text:p>
          </table:table-cell>
        </table:table-row>
      </table:table>
      <table:table table:style-name="PluginODTAutoStyle_Table_43">
        <table:table-column table:style-name="odt_auto_style_table_column_16_1"/>
        <table:table-column table:style-name="odt_auto_style_table_column_16_2"/>
        <table:table-row>
          <table:table-cell office:value-type="string" table:style-name="PluginODTAutoStyle_TableCell_44">
            <text:p text:style-name="PluginODTAutoStyle_Paragraph_45"><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46">
            <text:p text:style-name="PluginODTAutoStyle_Paragraph_47"><text:span text:style-name="Strong_20_Emphasis">ATTENTION !</text:span> <text:line-break/>
Au reboot vous risquez de vous retrouver en mode <text:a xlink:type="simple" xlink:href="http://debian-facile.org/doc:systeme:console" text:style-name="Internet_20_link" text:visited-style-name="Visited_20_Internet_20_Link">console</text:a>, sans plus accès au serveur graphique (xorg), perdant ainsi l'usage habituel des outils graphiques comme la souris et le copié/collé par exemple !Préalable :</text:p>
            <text:list text:style-name="Numbering_20_1" text:continue-numbering="false">
              <text:list-item>
                <text:p text:style-name="Numbering_20_1_Content_First"> soit utiliser un second PC connecté sur ce tuto,</text:p>
              </text:list-item>
              <text:list-item>
                <text:p text:style-name="Numbering_20_1_Content"> soit imprimer<text:note text:id="ftn4" text:note-class="footnote"><text:note-citation text:label="5)">5)</text:note-citation><text:note-body><text:p text:style-name="Footnote">utiliser les icônes en haut à droite pour avoir une version imprimable</text:p></text:note-body></text:note> ce tuto,</text:p>
              </text:list-item>
              <text:list-item>
                <text:p text:style-name="Numbering_20_1_Content"> soit en noter soigneusement sur papier la procédure d'installation, avant de continuer.</text:p>
              </text:list-item>
              <text:list-item>
                <text:p text:style-name="Numbering_20_1_Content_Last"> soit éditer ce tuto en pdf et l'avoir sous la main.</text:p>
              </text:list-item>
            </text:list>
          </table:table-cell>
        </table:table-row>
      </table:table>
      <text:h text:style-name="Heading_20_3" text:outline-level="3"><text:bookmark-start text:name="__RefHeading___mettre-a-jour-le-systeme-pour-utiliser-le-dernier-noyau-disponible_11"/><text:bookmark-start text:name="mettre-a-jour-le-systeme-pour-utiliser-le-dernier-noyau-disponible"/>Mettre à jour le système pour utiliser le dernier noyau disponible<text:bookmark-end text:name="__RefHeading___mettre-a-jour-le-systeme-pour-utiliser-le-dernier-noyau-disponible_11"/><text:bookmark-end text:name="mettre-a-jour-le-systeme-pour-utiliser-le-dernier-noyau-disponible"/></text:h>
      <table:table table:style-name="Table">
        <table:table-column table:style-name="odt_auto_style_table_column_17_1"/>
        <table:table-row>
          <table:table-cell office:value-type="string" table:style-name="PluginODTAutoStyle_TableCell_48">
            <text:p text:style-name="Preformatted_20_Text">apt-get update &amp;&amp; apt-get upgrade</text:p>
          </table:table-cell>
        </table:table-row>
      </table:table>
      <text:p text:style-name="Text_20_body">Si dans les paquets mis à jour se trouve un (ou plusieurs) paquet(s) dont le nom commence par linux-image-xxx, redémarrer le PC pour utiliser la dernière version du noyau.</text:p>
      <text:h text:style-name="Heading_20_3" text:outline-level="3"><text:bookmark-start text:name="__RefHeading___installation-du-paquet-linux-headers-correspondant-au-noyau_12"/><text:bookmark-start text:name="installation-du-paquet-linux-headers-correspondant-au-noyau"/>Installation du paquet linux-headers correspondant au noyau<text:bookmark-end text:name="__RefHeading___installation-du-paquet-linux-headers-correspondant-au-noyau_12"/><text:bookmark-end text:name="installation-du-paquet-linux-headers-correspondant-au-noyau"/></text:h>
      <text:p text:style-name="Text_20_body">La commande ci-dessous vous indiquera si vous utilisez un système amd64 ou 686-pae ou 686</text:p>
      <table:table table:style-name="Table">
        <table:table-column table:style-name="odt_auto_style_table_column_18_1"/>
        <table:table-row>
          <table:table-cell office:value-type="string" table:style-name="PluginODTAutoStyle_TableCell_50">
            <text:p text:style-name="Preformatted_20_Text">uname -a</text:p>
          </table:table-cell>
        </table:table-row>
      </table:table>
      <text:p text:style-name="Text_20_body">suivant le retour installer le paquet linux-headers-<text:span text:style-name="Strong_20_Emphasis">amd64</text:span> ou linux-headers-<text:span text:style-name="Strong_20_Emphasis">686-pae</text:span> ou linux-headers-<text:span text:style-name="Strong_20_Emphasis">686</text:span></text:p>
      <table:table table:style-name="Table">
        <table:table-column table:style-name="odt_auto_style_table_column_19_1"/>
        <table:table-row>
          <table:table-cell office:value-type="string" table:style-name="PluginODTAutoStyle_TableCell_52">
            <text:p text:style-name="Preformatted_20_Text">apt-get install linux-headers-xxx</text:p>
          </table:table-cell>
        </table:table-row>
      </table:table>
      <text:p text:style-name="Text_20_body">remplacer xxx par ce qui convient pour votre système</text:p>
      <text:h text:style-name="Heading_20_3" text:outline-level="3"><text:bookmark-start text:name="__RefHeading___identification-et-installation-du-driver-proprietaire_13"/><text:bookmark-start text:name="identification-et-installation-du-driver-proprietaire"/>Identification et installation du driver propriétaire<text:bookmark-end text:name="__RefHeading___identification-et-installation-du-driver-proprietaire_13"/><text:bookmark-end text:name="identification-et-installation-du-driver-proprietaire"/></text:h>
      <text:p text:style-name="Text_20_body">Il faut commencer par <text:span text:style-name="Strong_20_Emphasis">ajouter les sections contrib</text:span> et <text:span text:style-name="Strong_20_Emphasis">non-free</text:span> au <text:a xlink:type="simple" xlink:href="http://debian-facile.org/doc:systeme:apt:sources.list:debian" text:style-name="Internet_20_link" text:visited-style-name="Visited_20_Internet_20_Link">sources.list</text:a> <text:line-break/>
Ensuite <text:line-break/></text:p>
      <table:table table:style-name="Table">
        <table:table-column table:style-name="odt_auto_style_table_column_20_1"/>
        <table:table-row>
          <table:table-cell office:value-type="string" table:style-name="PluginODTAutoStyle_TableCell_54">
            <text:p text:style-name="Preformatted_20_Text">apt-get update &amp;&amp; apt-get install nvidia-detect</text:p>
          </table:table-cell>
        </table:table-row>
      </table:table>
      <table:table table:style-name="Table">
        <table:table-column table:style-name="odt_auto_style_table_column_21_1"/>
        <table:table-row>
          <table:table-cell office:value-type="string" table:style-name="PluginODTAutoStyle_TableCell_56">
            <text:p text:style-name="Preformatted_20_Text">nvidia-detect</text:p>
          </table:table-cell>
        </table:table-row>
      </table:table>
      <text:p text:style-name="Text_20_body">Le retour de cette dernière commande va indiquer le driver propriétaire à installer dans la dernière ligne <text:span text:style-name="Emphasis">It is recommended to install the xxx</text:span> <text:line-break/>
<text:line-break/></text:p>
      <table:table table:style-name="Table_Quotation1">
        <table:table-column/>
        <table:table-row>
          <table:table-cell office:value-type="string" table:style-name="Cell_Quotation1">
            <text:p text:style-name="tablealignleft"> Si le retour est du type : <text:line-break/></text:p>
          </table:table-cell>
        </table:table-row>
      </table:table>
      <text:p text:style-name="Preformatted_20_Text">Detected NVIDIA GPUs:<text:line-break/>01:00.0 VGA compatible controller [0300]: NVIDIA Corporation G72 [GeForce 7200 GS / 7300 SE] [10de:01d3] (rev a1)<text:line-break/>Checking card:<text:s text:c="2"/>NVIDIA Corporation G72 [GeForce 7200 GS / 7300 SE] (rev a1)<text:line-break/>Your card is only supported up to the 304 legacy drivers series.<text:line-break/>It is recommended to install the<text:line-break/><text:s text:c="4"/>nvidia-legacy-304xx-driver</text:p>
      <text:p text:style-name="Text_20_body">On installe le pilote avec la commande : <text:line-break/></text:p>
      <table:table table:style-name="Table">
        <table:table-column table:style-name="odt_auto_style_table_column_23_1"/>
        <table:table-row>
          <table:table-cell office:value-type="string" table:style-name="PluginODTAutoStyle_TableCell_58">
            <text:p text:style-name="Preformatted_20_Text">apt-get install nvidia-legacy-304xx-driver</text:p>
          </table:table-cell>
        </table:table-row>
      </table:table>
      <text:p text:style-name="Text_20_body">Sur une configuration classique/standard de Debian, cette commande installe tous les paquets nécessaires. Si un fichier de configuration a été créé pour ne pas installer les paquets recommandés, on ajoute dans la commande les deux paquets suivants  nvidia-settings-legacy-304xx et nvidia-persistenced <text:line-break/>
<text:line-break/></text:p>
      <table:table table:style-name="Table_Quotation1">
        <table:table-column/>
        <table:table-row>
          <table:table-cell office:value-type="string" table:style-name="Cell_Quotation1">
            <text:p text:style-name="tablealignleft"> Si le retour est du type : </text:p>
          </table:table-cell>
        </table:table-row>
      </table:table>
      <text:p text:style-name="Preformatted_20_Text">Detected NVIDIA GPUs:<text:line-break/>03:00.0 VGA compatible controller [0300]: NVIDIA Corporation ION VGA [10de:087d] (rev b1)<text:line-break/>Checking card: NVIDIA Corporation ION VGA (rev b1)<text:line-break/>Your card is only supported up to the 340 legacy drivers series.<text:line-break/>It is recommended to install the<text:line-break/>nvidia-legacy-340xx-driver</text:p>
      <text:p text:style-name="Text_20_body">On installe le pilote avec la commande : </text:p>
      <table:table table:style-name="Table">
        <table:table-column table:style-name="odt_auto_style_table_column_25_1"/>
        <table:table-row>
          <table:table-cell office:value-type="string" table:style-name="PluginODTAutoStyle_TableCell_60">
            <text:p text:style-name="Preformatted_20_Text">apt-get install nvidia-legacy-340xx-driver</text:p>
          </table:table-cell>
        </table:table-row>
      </table:table>
      <text:p text:style-name="Text_20_body">Sur une configuration classique/standard de Debian, cette commande installe tous les paquets nécessaires. Si un fichier de configuration a été crée pour ne pas installer les paquets recommandés, on ajoute dans la commande les deux paquets suivants  nvidia-settings-legacy-340xx et nvidia-persistenced <text:line-break/>
<text:line-break/></text:p>
      <table:table table:style-name="Table_Quotation1">
        <table:table-column/>
        <table:table-row>
          <table:table-cell office:value-type="string" table:style-name="Cell_Quotation1">
            <text:p text:style-name="tablealignleft"> Si le retour de la commande nvidia-detect est du type : </text:p>
          </table:table-cell>
        </table:table-row>
      </table:table>
      <text:p text:style-name="Preformatted_20_Text">Detected NVIDIA GPUs:<text:line-break/>01:00.0 VGA compatible controller [0300]: NVIDIA Corporation GM206 [GeForce GTX 960] [10de:1401] (rev a1)<text:line-break/>Checking card:<text:s text:c="2"/>NVIDIA Corporation GM206 [GeForce GTX 960] (rev a1)<text:line-break/>Your card is supported by the default drivers.<text:line-break/>It is recommended to install the<text:line-break/><text:s text:c="4"/>nvidia-driver <text:line-break/>package.</text:p>
      <text:p text:style-name="Text_20_body">On installe le pilote avec la commande : <text:line-break/></text:p>
      <table:table table:style-name="Table">
        <table:table-column table:style-name="odt_auto_style_table_column_27_1"/>
        <table:table-row>
          <table:table-cell office:value-type="string" table:style-name="PluginODTAutoStyle_TableCell_62">
            <text:p text:style-name="Preformatted_20_Text">apt-get install nvidia-driver </text:p>
          </table:table-cell>
        </table:table-row>
      </table:table>
      <text:p text:style-name="Text_20_body">Sur une configuration classique/standard de Debian, cette commande installe tous les paquets nécessaires. Si un fichier de configuration a été crée pour ne pas installer les paquets recommandés, on ajoute dans la commande les deux paquets suivants  nvidia-settings et nvidia-persistenced <text:line-break/></text:p>
      <text:p text:style-name="Text_20_body">Depuis Debian Stretch, il n'est plus nécessaire de faire un fichier de configuration, il suffit de <text:span text:style-name="Strong_20_Emphasis">redémarrer le PC</text:span> pour blacklister automatiquement le pilote nouveau et utiliser le pilote propriétaire.<text:line-break/></text:p>
      <text:p text:style-name="Text_20_body"><text:span text:style-name="Strong_20_Emphasis">Pour les versions de Debian avant Debian 9 (Stretch)</text:span> (ou atypiques) avant de redémarrer le PC, il faut <text:span text:style-name="Strong_20_Emphasis">créer un fichier de configuration xorg.conf </text:span>: <text:line-break/>
avec nano éditez le fichier <text:span text:style-name="Source_20_Text">/etc/X11/xorg.conf</text:span> ainsi :</text:p>
      <table:table table:style-name="Table">
        <table:table-column table:style-name="odt_auto_style_table_column_28_1"/>
        <table:table-row>
          <table:table-cell office:value-type="string" table:style-name="PluginODTAutoStyle_TableCell_64">
            <text:p text:style-name="Preformatted_20_Text">nano /etc/X11/xorg.conf</text:p>
          </table:table-cell>
        </table:table-row>
      </table:table>
      <table:table table:style-name="Table">
        <table:table-column table:style-name="odt_auto_style_table_column_29_1"/>
        <table:table-row>
          <table:table-cell office:value-type="string" table:style-name="PluginODTAutoStyle_TableCell_66">
            <text:p text:style-name="Preformatted_20_Text">Section "Device"<text:line-break/>Identifier<text:tab/>"Video Card"<text:line-break/>Driver<text:tab/><text:tab/>"nvidia"<text:line-break/>Option<text:s text:c="10"/>"NoLogo"<text:s text:c="20"/>"1"<text:line-break/>Option<text:s text:c="10"/>"RenderAccel"<text:s text:c="15"/>"1"<text:line-break/>EndSection</text:p>
          </table:table-cell>
        </table:table-row>
      </table:table>
      <text:p text:style-name="Text_20_body">Le valeur du champ <text:span text:style-name="Strong_20_Emphasis">Identifier</text:span> peut varier suivant le système (vous pouvez mettre le nom de votre carte graphique ou autre...)  <text:line-break/>
Pour finir, redémarrez votre ordinateur, par exemple, en console utilisez simplement la commande :</text:p>
      <table:table table:style-name="Table">
        <table:table-column table:style-name="odt_auto_style_table_column_30_1"/>
        <table:table-row>
          <table:table-cell office:value-type="string" table:style-name="PluginODTAutoStyle_TableCell_68">
            <text:p text:style-name="Preformatted_20_Text">reboot</text:p>
          </table:table-cell>
        </table:table-row>
      </table:table>
      <text:h text:style-name="Heading_20_2" text:outline-level="2"><text:bookmark-start text:name="__RefHeading___pilote-graphique-nvidia-recente-installation-via-backports_14"/><text:bookmark-start text:name="pilote-graphique-nvidia-recente-installation-via-backports"/>Pilote graphique Nvidia récente installation via backports<text:bookmark-end text:name="__RefHeading___pilote-graphique-nvidia-recente-installation-via-backports_14"/><text:bookmark-end text:name="pilote-graphique-nvidia-recente-installation-via-backports"/></text:h>
      <text:p text:style-name="Text_20_body"><text:span text:style-name="Emphasis">Remarque: testé le 13.05.2018 par <text:a xlink:type="simple" xlink:href="/utilisateurs:slyfox" text:style-name="Internet_20_link" text:visited-style-name="Visited_20_Internet_20_Link">slyfox</text:a> avec NVIDIA Corporation GM204 [GeForce GTX 970] (rev a1)</text:span></text:p>
      <table:table table:style-name="PluginODTAutoStyle_Table_70">
        <table:table-column table:style-name="odt_auto_style_table_column_31_1"/>
        <table:table-column table:style-name="odt_auto_style_table_column_31_2"/>
        <table:table-row>
          <table:table-cell office:value-type="string" table:style-name="PluginODTAutoStyle_TableCell_71">
            <text:p text:style-name="PluginODTAutoStyle_Paragraph_72"><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73">
            <text:p text:style-name="PluginODTAutoStyle_Paragraph_74">Le dépôt <text:span text:style-name="Plugin_Keyboard___keyboard">Backports</text:span> propose des paquets plus récents ou absents du dépôt principal. Ces paquets sont dérivés de la version de test et peuvent être installé sur une Debian stable.
Il servira à ceux qui ont absolument besoin d’une version plus récente d’un logiciel, mais ne veulent pas compromettre la stabilité générale de leur système en migrant vers testing.<text:line-break/>
<text:line-break/>
Pour plus d'informations sujet voici le lien du wiki: <text:a xlink:type="simple" xlink:href="https://debian-facile.org/doc:systeme:apt:sources.list" text:style-name="Internet_20_link" text:visited-style-name="Visited_20_Internet_20_Link">APT : fichier sources.list</text:a>
</text:p>
          </table:table-cell>
        </table:table-row>
      </table:table>
      <text:p text:style-name="Text_20_body">Éditons notre sources.list avec <text:a xlink:type="simple" xlink:href="http://debian-facile.org/doc:editeurs:nano" text:style-name="Internet_20_link" text:visited-style-name="Visited_20_Internet_20_Link">nano</text:a></text:p>
      <table:table table:style-name="Table">
        <table:table-column table:style-name="odt_auto_style_table_column_32_1"/>
        <table:table-row>
          <table:table-cell office:value-type="string" table:style-name="PluginODTAutoStyle_TableCell_75">
            <text:p text:style-name="Preformatted_20_Text">EDITOR=nano apt edit-sources</text:p>
          </table:table-cell>
        </table:table-row>
      </table:table>
      <text:p text:style-name="Text_20_body">et rajoutons (si ce n'est pas déjà fait) les dépôts <text:span text:style-name="Plugin_Keyboard___keyboard">Backports</text:span> de Debian (cf <text:a xlink:type="simple" xlink:href="http://debian-facile.org/doc:systeme:apt:sources.list" text:style-name="Internet_20_link" text:visited-style-name="Visited_20_Internet_20_Link">sources.list</text:a></text:p>
      <text:p text:style-name="Text_20_body">Enregistrons (<text:span text:style-name="Plugin_Keyboard___keyboard">CTRL</text:span> + <text:span text:style-name="Plugin_Keyboard___keyboard">O</text:span>) et quittons <text:a xlink:type="simple" xlink:href="http://debian-facile.org/doc:editeurs:nano" text:style-name="Internet_20_link" text:visited-style-name="Visited_20_Internet_20_Link">nano</text:a> (<text:span text:style-name="Plugin_Keyboard___keyboard">CTRL</text:span> + <text:span text:style-name="Plugin_Keyboard___keyboard">X</text:span>)</text:p>
      <text:p text:style-name="Text_20_body">Mettons à jour notre sources.list</text:p>
      <table:table table:style-name="Table">
        <table:table-column table:style-name="odt_auto_style_table_column_33_1"/>
        <table:table-row>
          <table:table-cell office:value-type="string" table:style-name="PluginODTAutoStyle_TableCell_77">
            <text:p text:style-name="Preformatted_20_Text">apt-get update</text:p>
          </table:table-cell>
        </table:table-row>
      </table:table>
      <text:p text:style-name="Text_20_body">Et installons nos nouveaux paquets (exemple sous *stretch*)</text:p>
      <table:table table:style-name="Table">
        <table:table-column table:style-name="odt_auto_style_table_column_34_1"/>
        <table:table-row>
          <table:table-cell office:value-type="string" table:style-name="PluginODTAutoStyle_TableCell_79">
            <text:p text:style-name="Preformatted_20_Text">apt-get install -t stretch-backports linux-headers-$(uname -r) nvidia-driver</text:p>
          </table:table-cell>
        </table:table-row>
      </table:table>
      <text:p text:style-name="Text_20_body">Redémarrons notre ordinateur</text:p>
      <table:table table:style-name="Table">
        <table:table-column table:style-name="odt_auto_style_table_column_35_1"/>
        <table:table-row>
          <table:table-cell office:value-type="string" table:style-name="PluginODTAutoStyle_TableCell_81">
            <text:p text:style-name="Preformatted_20_Text">reboot</text:p>
          </table:table-cell>
        </table:table-row>
      </table:table>
      <text:h text:style-name="Heading_20_2" text:outline-level="2"><text:bookmark-start text:name="__RefHeading___cuda-version-6.0.37-5_15"/><text:bookmark-start text:name="cuda-version-6.0.37-5"/>cuda (version 6.0.37-5)<text:bookmark-end text:name="__RefHeading___cuda-version-6.0.37-5_15"/><text:bookmark-end text:name="cuda-version-6.0.37-5"/></text:h>
      <text:p text:style-name="Text_20_body">Pour ceux qui le désirent<text:note text:id="ftn5" text:note-class="footnote"><text:note-citation text:label="6)">6)</text:note-citation><text:note-body><text:p text:style-name="Footnote">optionnel</text:p></text:note-body></text:note> il existe dans la section non-free des paquets pour l'installation du cuda (Nvidia).</text:p>
      <text:p text:style-name="Text_20_body">Actuellement les versions disponibles dans les dépôts debian Jessie pour les cuda et driver correspondants sont : <text:line-break/></text:p>
      <text:list text:style-name="List_20_1" text:continue-numbering="false">
        <text:list-item>
          <text:p text:style-name="List_20_1_Content_First"> <text:span text:style-name="Strong_20_Emphasis">cuda (version 6.0.37-5)</text:span> pour Jessie<text:note text:id="ftn6" text:note-class="footnote"><text:note-citation text:label="7)">7)</text:note-citation><text:note-body><text:p text:style-name="Footnote">à modifier selon l'évolution des versions dans jessie</text:p></text:note-body></text:note> et</text:p>
        </text:list-item>
        <text:list-item>
          <text:p text:style-name="List_20_1_Content_Last"> <text:span text:style-name="Strong_20_Emphasis">driver non-free  (version 340.65-2)</text:span>.</text:p>
        </text:list-item>
      </text:list>
      <table:table table:style-name="PluginODTAutoStyle_Table_83">
        <table:table-column table:style-name="odt_auto_style_table_column_36_1"/>
        <table:table-column table:style-name="odt_auto_style_table_column_36_2"/>
        <table:table-row>
          <table:table-cell office:value-type="string" table:style-name="PluginODTAutoStyle_TableCell_84">
            <text:p text:style-name="PluginODTAutoStyle_Paragraph_85"><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86">
            <text:p text:style-name="PluginODTAutoStyle_Paragraph_87"><text:span text:style-name="Emphasis">- Pourquoi cuda ?</text:span> demande <text:span text:style-name="Strong_20_Emphasis">golgot200</text:span> sur le forum<text:note text:id="ftn7" text:note-class="footnote"><text:note-citation text:label="8)">8)</text:note-citation><text:note-body><text:p text:style-name="Footnote">Voir le lien dans l'entête de ce tuto</text:p></text:note-body></text:note>. <text:line-break/>
cuda est pour Nvidia l'équivalent d'openGL pour Ati, si tu désires utiliser les fonctions cuda, par exemple pour les jeux ou le calcul scientifique, il te faut l'installer.</text:p>
          </table:table-cell>
        </table:table-row>
      </table:table>
      <text:h text:style-name="Heading_20_4" text:outline-level="4"><text:bookmark-start text:name="__RefHeading___nota_16"/><text:bookmark-start text:name="nota"/>Nota :<text:bookmark-end text:name="__RefHeading___nota_16"/><text:bookmark-end text:name="nota"/></text:h>
      <text:p text:style-name="Text_20_body">Le .run du site Nvidia l'installe automatiquement, mais avec les dépôts debian il te faut entrer la commande comme indiqué sur le tuto (toutes les dépendances sont gérées en automatique et il y en a un paquet !  <draw:frame draw:style-name="media" draw:name="11" text:anchor-type="as-char" draw:z-index="11" svg:width="0.396875cm" svg:height="0.396875cm"><draw:image xlink:href="Pictures/64b8b3e833780353673ce4b06dd32781.gif" xlink:type="simple" xlink:show="embed" xlink:actuate="onLoad"/></draw:frame> ). <text:line-break/>
Selon le programme que tu utilises, il demandera openGL (compris dans le driver non-free) ou cuda qui est un système propriétaire de Nvidia.</text:p>
      <text:h text:style-name="Heading_20_3" text:outline-level="3"><text:bookmark-start text:name="__RefHeading___installation_17"/><text:bookmark-start text:name="installation1"/>Installation<text:bookmark-end text:name="__RefHeading___installation_17"/><text:bookmark-end text:name="installation1"/></text:h>
      <text:p text:style-name="Text_20_body">Installation du cuda<text:note text:id="ftn8" text:note-class="footnote"><text:note-citation text:label="9)">9)</text:note-citation><text:note-body><text:p text:style-name="Footnote">cuda si... cuda no... - Ok je sors... [ ]</text:p></text:note-body></text:note> (version 6.0.37-5) pour Jessie et driver non-free  (version 340.65-2) :</text:p>
      <table:table table:style-name="Table">
        <table:table-column table:style-name="odt_auto_style_table_column_37_1"/>
        <table:table-row>
          <table:table-cell office:value-type="string" table:style-name="PluginODTAutoStyle_TableCell_88">
            <text:p text:style-name="Preformatted_20_Text">apt-get install nvidia-cuda-toolkit</text:p>
          </table:table-cell>
        </table:table-row>
      </table:table>
      <text:p text:style-name="Text_20_body">Pour Wheezy, voir <text:a xlink:type="simple" xlink:href="https://debian-facile.org/viewtopic.php?id=8989" text:style-name="Internet_20_link" text:visited-style-name="Visited_20_Internet_20_Link">ici</text:a> les notes de <text:span text:style-name="Strong_20_Emphasis">golgot200</text:span></text:p>
      <text:h text:style-name="Heading_20_2" text:outline-level="2"><text:bookmark-start text:name="__RefHeading___questions-frequentes_18"/><text:bookmark-start text:name="questions-frequentes"/>Questions fréquentes<text:bookmark-end text:name="__RefHeading___questions-frequentes_18"/><text:bookmark-end text:name="questions-frequentes"/></text:h>
      <text:h text:style-name="Heading_20_3" text:outline-level="3"><text:bookmark-start text:name="__RefHeading___powermizer_19"/><text:bookmark-start text:name="powermizer"/>PowerMizer<text:bookmark-end text:name="__RefHeading___powermizer_19"/><text:bookmark-end text:name="powermizer"/></text:h>
      <text:h text:style-name="Heading_20_4" text:outline-level="4"><text:bookmark-start text:name="__RefHeading___nvidia-settings_20"/><text:bookmark-start text:name="nvidia-settings"/>nvidia-settings<text:bookmark-end text:name="__RefHeading___nvidia-settings_20"/><text:bookmark-end text:name="nvidia-settings"/></text:h>
      <text:p text:style-name="Text_20_body">Pour régler PowerMizer automatiquement via nvidia-settings il suffit de configurer le gestionnaire de fenêtres pour qu'il lance au démarrage la commande suivante :</text:p>
      <table:table table:style-name="Table">
        <table:table-column table:style-name="odt_auto_style_table_column_38_1"/>
        <table:table-row>
          <table:table-cell office:value-type="string" table:style-name="PluginODTAutoStyle_TableCell_90">
            <text:p text:style-name="Preformatted_20_Text">nvidia-settings --assign GPUPowerMizerMode=0</text:p>
          </table:table-cell>
        </table:table-row>
      </table:table>
      <text:p text:style-name="Text_20_body">Où le chiffre <text:span text:style-name="Source_20_Text">0</text:span> est à remplacer par le chiffre <text:span text:style-name="Source_20_Text">1</text:span> pour le mode performances et par le <text:span text:style-name="Source_20_Text">3</text:span> pour le mode adaptif.</text:p>
      <text:h text:style-name="Heading_20_4" text:outline-level="4"><text:bookmark-start text:name="__RefHeading___xorg.conf_21"/><text:bookmark-start text:name="xorg.conf"/>xorg.conf<text:bookmark-end text:name="__RefHeading___xorg.conf_21"/><text:bookmark-end text:name="xorg.conf"/></text:h>
      <text:p text:style-name="Text_20_body">Il est possible que vous ne puissiez pas régler le paramètre PowerMizer via Nvidia Settings. <text:line-break/>
Dans ce cas, vous pouvez le faire directement depuis le <text:span text:style-name="Source_20_Text">xorg.conf</text:span> ainsi :</text:p>
      <text:p text:style-name="Text_20_body">Editez le fichier <text:span text:style-name="Source_20_Text">xorg.conf</text:span> :</text:p>
      <table:table table:style-name="Table">
        <table:table-column table:style-name="odt_auto_style_table_column_39_1"/>
        <table:table-row>
          <table:table-cell office:value-type="string" table:style-name="PluginODTAutoStyle_TableCell_92">
            <text:p text:style-name="Preformatted_20_Text"> nano /etc/X11/xorg.conf </text:p>
          </table:table-cell>
        </table:table-row>
      </table:table>
      <text:p text:style-name="Text_20_body">Et ajoutez la ligne suivante dans la section <text:span text:style-name="Source_20_Text">“Device”</text:span> :</text:p>
      <table:table table:style-name="Table">
        <table:table-column table:style-name="odt_auto_style_table_column_40_1"/>
        <table:table-row>
          <table:table-cell office:value-type="string" table:style-name="PluginODTAutoStyle_TableCell_94">
            <text:p text:style-name="Preformatted_20_Text">Option<text:s text:c="2"/>"RegistryDwords" "PowerMizerEnable=0x1; PerfLevelSrc=0x3322; PowerMizerDefaultAC=0x1"</text:p>
          </table:table-cell>
        </table:table-row>
      </table:table>
      <text:p text:style-name="Text_20_body">Ce qui donne par exemple :</text:p>
      <table:table table:style-name="Table">
        <table:table-column table:style-name="odt_auto_style_table_column_41_1"/>
        <table:table-row>
          <table:table-cell office:value-type="string" table:style-name="PluginODTAutoStyle_TableCell_96">
            <text:p text:style-name="Preformatted_20_Text">Section "Device"<text:line-break/><text:s text:c="8"/>Identifier<text:s text:c="2"/>"Card0"<text:line-break/><text:s text:c="8"/>Driver<text:s text:c="6"/>"nvidia"<text:line-break/><text:s text:c="8"/>BusID<text:s text:c="7"/>"PCI:1:0:0"<text:line-break/><text:s text:c="8"/>Option<text:s text:c="6"/>"RegistryDwords" "PowerMizerEnable=0x1; PerfLevelSrc=0x3322; PowerMizerDefaultAC=0x1"<text:line-break/>EndSection</text:p>
          </table:table-cell>
        </table:table-row>
      </table:table>
      <text:p text:style-name="Text_20_body">Là encore, le chiffre 1 est à remplacer par la valeur que vous souhaitez<text:note text:id="ftn9" text:note-class="footnote"><text:note-citation text:label="10)">10)</text:note-citation><text:note-body><text:p text:style-name="Footnote">voir ci-dessus</text:p></text:note-body></text:note>.</text:p>
      <text:h text:style-name="Heading_20_4" text:outline-level="4"><text:bookmark-start text:name="__RefHeading___options_22"/><text:bookmark-start text:name="options"/>Options<text:bookmark-end text:name="__RefHeading___options_22"/><text:bookmark-end text:name="options"/></text:h>
      <text:p text:style-name="Text_20_body">D'autres options sont possibles (par exemple pour les ordinateurs portables) : <text:a xlink:type="simple" xlink:href="http://wiki.etechnik-rieke.de/index.php/NVidia_PowerMizer" text:style-name="Internet_20_link" text:visited-style-name="Visited_20_Internet_20_Link">http://wiki.etechnik-rieke.de/index.php/NVidia_PowerMizer</text:a> (en)</text:p>
      <text:h text:style-name="Heading_20_3" text:outline-level="3"><text:bookmark-start text:name="__RefHeading___cisaillement-tearing_23"/><text:bookmark-start text:name="cisaillement-tearing"/>cisaillement (tearing)<text:bookmark-end text:name="__RefHeading___cisaillement-tearing_23"/><text:bookmark-end text:name="cisaillement-tearing"/></text:h>
      <text:p text:style-name="Text_20_body">Le problème de cisaillement (tearing) de l'image est un bug connu du pilote propriétaire qui peut perturber la visualisation des vidéos, des animations de jeux, ou tout simplement le déplacement des fenêtres. \
Pour outrepasser ce bug, il suffit de créer le fichier :</text:p>
      <table:table table:style-name="Table">
        <table:table-column table:style-name="odt_auto_style_table_column_42_1"/>
        <table:table-row>
          <table:table-cell office:value-type="string" table:style-name="PluginODTAutoStyle_TableCell_98">
            <text:p text:style-name="Preformatted_20_Text">touch /etc/profile.d/tearing.sh</text:p>
          </table:table-cell>
        </table:table-row>
      </table:table>
      <text:p text:style-name="Text_20_body">et d'y ajouter les lignes suivantes :</text:p>
      <table:table table:style-name="Table">
        <table:table-column table:style-name="odt_auto_style_table_column_43_1"/>
        <table:table-row>
          <table:table-cell office:value-type="string" table:style-name="PluginODTAutoStyle_TableCell_100">
            <text:p text:style-name="Preformatted_20_Text">export __GL_YIELD="USLEEP"<text:line-break/>export __GL_THREADED_OPTIMIZATIONS=1</text:p>
          </table:table-cell>
        </table:table-row>
      </table:table>
      <text:p text:style-name="Text_20_body">Puis de rendre le fichier <text:a xlink:type="simple" xlink:href="http://debian-facile.org/doc:systeme:chmod" text:style-name="Internet_20_link" text:visited-style-name="Visited_20_Internet_20_Link">exécutable</text:a> ainsi :</text:p>
      <table:table table:style-name="Table">
        <table:table-column table:style-name="odt_auto_style_table_column_44_1"/>
        <table:table-row>
          <table:table-cell office:value-type="string" table:style-name="PluginODTAutoStyle_TableCell_102">
            <text:p text:style-name="Preformatted_20_Text">chmod +x /etc/profile.d/tearing.sh</text:p>
          </table:table-cell>
        </table:table-row>
      </table:table>
      <table:table table:style-name="PluginODTAutoStyle_Table_104">
        <table:table-column table:style-name="odt_auto_style_table_column_45_1"/>
        <table:table-column table:style-name="odt_auto_style_table_column_45_2"/>
        <table:table-row>
          <table:table-cell office:value-type="string" table:style-name="PluginODTAutoStyle_TableCell_105">
            <text:p text:style-name="PluginODTAutoStyle_Paragraph_106"><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07">
            <text:p text:style-name="PluginODTAutoStyle_Paragraph_108">Pour appliquer ces changements, il est nécessaire de redémarrer le serveur X ou de redémarrer l'ordinateur.</text:p>
          </table:table-cell>
        </table:table-row>
      </table:table>
      <text:h text:style-name="Heading_20_2" text:outline-level="2"><text:bookmark-start text:name="__RefHeading___methode-alternative_24"/><text:bookmark-start text:name="methode-alternative"/>Méthode alternative<text:bookmark-end text:name="__RefHeading___methode-alternative_24"/><text:bookmark-end text:name="methode-alternative"/></text:h>
      <text:p text:style-name="Text_20_body">Vous pourriez également utiliser :</text:p>
      <text:list text:style-name="List_20_1" text:continue-numbering="false">
        <text:list-item>
          <text:p text:style-name="LastListParagraph_List_20_1_Content_First">  <text:a xlink:type="simple" xlink:href="http://smxi.org/" text:style-name="Internet_20_link" text:visited-style-name="Visited_20_Internet_20_Link">http://smxi.org/</text:a></text:p>
        </text:list-item>
      </text:list>
      <text:p text:style-name="Text_20_body">pour l'installer votre carte graphique.<text:line-break/></text:p>
      <text:h text:style-name="Heading_20_2" text:outline-level="2"><text:bookmark-start text:name="__RefHeading___nvidia-optimus_25"/><text:bookmark-start text:name="nvidia-optimus"/>Nvidia Optimus<text:bookmark-end text:name="__RefHeading___nvidia-optimus_25"/><text:bookmark-end text:name="nvidia-optimus"/></text:h>
      <text:list text:style-name="List_20_1" text:continue-numbering="false">
        <text:list-item>
          <text:p text:style-name="LastListParagraph_List_20_1_Content_First"> <text:a xlink:type="simple" xlink:href="http://debian-facile.org/doc:materiel:cartes-graphique:nvidia:optimus" text:style-name="Internet_20_link" text:visited-style-name="Visited_20_Internet_20_Link"> Installation d'une carte graphique Nvidia couplée à une carte graphique intégrée Intel (Nvidia Optimus)</text:a></text:p>
        </text:list-item>
      </text:list>
      <text:h text:style-name="Heading_20_2" text:outline-level="2"><text:bookmark-start text:name="__RefHeading___overclocking_26"/><text:bookmark-start text:name="overclocking"/>Overclocking<text:bookmark-end text:name="__RefHeading___overclocking_26"/><text:bookmark-end text:name="overclocking"/></text:h>
      <text:list text:style-name="List_20_1" text:continue-numbering="false">
        <text:list-item>
          <text:p text:style-name="LastListParagraph_List_20_1_Content_First"> <text:a xlink:type="simple" xlink:href="http://debian-facile.org/doc:materiel:cartes-graphique:nvidia:overclocking" text:style-name="Internet_20_link" text:visited-style-name="Visited_20_Internet_20_Link"> Overclocker sa carte Nvidia</text:a></text:p>
        </text:list-item>
      </text:list>
      <text:h text:style-name="Heading_20_2" text:outline-level="2"><text:bookmark-start text:name="__RefHeading___liens-utiles_27"/><text:bookmark-start text:name="liens-utiles"/>Liens utiles<text:bookmark-end text:name="__RefHeading___liens-utiles_27"/><text:bookmark-end text:name="liens-utiles"/></text:h>
      <text:list text:style-name="List_20_1" text:continue-numbering="false">
        <text:list-item>
          <text:p text:style-name="List_20_1_Content_First"> <text:a xlink:type="simple" xlink:href="https://wiki.debian.org/SecureBoot#Making_DKMS_modules_signing_by_DKMS_signing_key_usable_with_the_secure_boot" text:style-name="Internet_20_link" text:visited-style-name="Visited_20_Internet_20_Link">https://wiki.debian.org/SecureBoot#Making_DKMS_modules_signing_by_DKMS_signing_key_usable_with_the_secure_boot</text:a></text:p>
        </text:list-item>
        <text:list-item>
          <text:p text:style-name="List_20_1_Content"> <text:a xlink:type="simple" xlink:href="https://wiki.archlinux.org/index.php/NVIDIA" text:style-name="Internet_20_link" text:visited-style-name="Visited_20_Internet_20_Link"> Tuto Nvidia sur Archlinux</text:a></text:p>
        </text:list-item>
        <text:list-item>
          <text:p text:style-name="List_20_1_Content"> <text:a xlink:type="simple" xlink:href="http://www.jeuxlinux.fr/article_print-199.html" text:style-name="Internet_20_link" text:visited-style-name="Visited_20_Internet_20_Link"> Overclock et optimisations pour cartes Nvidia</text:a></text:p>
        </text:list-item>
        <text:list-item>
          <text:p text:style-name="List_20_1_Content"> <text:a xlink:type="simple" xlink:href="http://nouveau.freedesktop.org/wiki/CodeNames/" text:style-name="Internet_20_link" text:visited-style-name="Visited_20_Internet_20_Link">Nomenclatures des carte Nvidia</text:a></text:p>
        </text:list-item>
        <text:list-item>
          <text:p text:style-name="List_20_1_Content"> <text:a xlink:type="simple" xlink:href="https://wiki.debian.org/fr/NvidiaGraphicsDrivers" text:style-name="Internet_20_link" text:visited-style-name="Visited_20_Internet_20_Link">Wiki Debian - Nvidia</text:a></text:p>
        </text:list-item>
        <text:list-item>
          <text:p text:style-name="List_20_1_Content_Last"> <text:a xlink:type="simple" xlink:href="http://askubuntu.com/questions/456355/have-tearing-no-vsync-in-movies-nvidia-proprietary-driver" text:style-name="Internet_20_link" text:visited-style-name="Visited_20_Internet_20_Link">Cisaillement de l'image (Ask 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3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5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481.89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7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38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9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0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1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2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3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4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cartes-graphique:nvidia:accueil</dc:title>
  </office:meta>
</office:document-meta>
</file>