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gif" manifest:full-path="Pictures/9fb864d80e6c420a3a832309e1d8c672.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c:materiel:bios"/>mise à jour - 19/06/2011</text:p>
      <text:h text:style-name="Heading_20_1" text:outline-level="1"><text:bookmark-start text:name="__RefHeading___bios_1"/><text:bookmark-start text:name="bios"/>BIOS<text:bookmark-end text:name="__RefHeading___bios_1"/><text:bookmark-end text:name="bios"/></text:h>
      <text:list text:style-name="List_20_1" text:continue-numbering="false">
        <text:list-item>
          <text:p text:style-name="List_20_1_Content_First"> Objet : Bios, (Basic Input/Output System / Système de gestion élémentaire des entrées/sorties).</text:p>
        </text:list-item>
        <text:list-item>
          <text:p text:style-name="List_20_1_Content"> Niveau requis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Commentaires : <text:span text:style-name="Emphasis">Système de gestion élémentaire des entrées/sorties</text:sp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5/08/2010.</text:p>
            </text:list-item>
            <text:list-item>
              <text:p text:style-name="List_20_1_Content"> Testé par .... le ....</text:p>
            </text:list-item>
          </text:list>
        </text:list-item>
        <text:list-item>
          <text:p text:style-name="List_20_1_Content_Last"> Commentaires sur le forum : <text:a xlink:type="simple" xlink:href="https://debian-facile.org/viewtopic.php?id=2879"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text:span text:style-name="Strong_20_Emphasis">BIOS</text:span> (Basic Input/Output System / Système de gestion élémentaire des entrées/sorties) permet le contrôle des éléments matériels.</text:p>
      <text:p text:style-name="Text_20_body">Le BIOS est un petit logiciel dont :</text:p>
      <text:list text:style-name="Numbering_20_1" text:continue-numbering="false">
        <text:list-item>
          <text:p text:style-name="Numbering_20_1_Content_First"> une partie est dans une <text:span text:style-name="Strong_20_Emphasis">ROM</text:span> (mémoire morte, c'est-à-dire une mémoire qui ne peut pas être modifiée),</text:p>
        </text:list-item>
        <text:list-item>
          <text:p text:style-name="Numbering_20_1_Content_Last"> et une autre partie est dans un composant mémoire de type <text:span text:style-name="Strong_20_Emphasis">EEPROM</text:span> (<text:span text:style-name="Strong_20_Emphasis">E</text:span>lectrically <text:span text:style-name="Strong_20_Emphasis">E</text:span>rasable <text:span text:style-name="Strong_20_Emphasis">P</text:span>rogrammable <text:span text:style-name="Strong_20_Emphasis">R</text:span>ead-<text:span text:style-name="Strong_20_Emphasis">O</text:span>nly <text:span text:style-name="Strong_20_Emphasis">M</text:span>emory)qui est modifiable par impulsions électriques, d'où le terme de <text:span text:style-name="Emphasis">flasher</text:span> pour désigner l'action de modifier le contenu de l'EEPROM.</text:p>
        </text:list-item>
      </text:list>
      <text:h text:style-name="Heading_20_2" text:outline-level="2"><text:bookmark-start text:name="__RefHeading___le-post_3"/><text:bookmark-start text:name="le-post"/>Le POST<text:bookmark-end text:name="__RefHeading___le-post_3"/><text:bookmark-end text:name="le-post"/></text:h>
      <text:p text:style-name="Text_20_body">Lorsque le système est mis sous tension ou réamorcé (<text:span text:style-name="Emphasis">Reset</text:span>), le <text:span text:style-name="Strong_20_Emphasis">BIOS</text:span> fait <text:span text:style-name="underline">l'inventaire du matériel présent dans l'ordinateur</text:span> et effectue un test appelé <text:span text:style-name="Strong_20_Emphasis">POST</text:span> (“Power-On Self Test) afin de vérifier son bon fonctionnement, et le configurer.</text:p>
      <text:list text:style-name="Numbering_20_1" text:continue-numbering="false">
        <text:list-item>
          <text:p text:style-name="Numbering_20_1_Content_First"> Effectuer un test du processeur (CPU)</text:p>
        </text:list-item>
        <text:list-item>
          <text:p text:style-name="Numbering_20_1_Content"> Vérifier le BIOS</text:p>
        </text:list-item>
        <text:list-item>
          <text:p text:style-name="Numbering_20_1_Content"> Vérifier la configuration du CMOS</text:p>
        </text:list-item>
        <text:list-item>
          <text:p text:style-name="Numbering_20_1_Content"> Initialiser le timer (l'horloge interne)</text:p>
        </text:list-item>
        <text:list-item>
          <text:p text:style-name="Numbering_20_1_Content"> Initialiser le contrôleur DMA</text:p>
        </text:list-item>
        <text:list-item>
          <text:p text:style-name="Numbering_20_1_Content"> Vérifier la mémoire vive et la mémoire cache</text:p>
        </text:list-item>
        <text:list-item>
          <text:p text:style-name="Numbering_20_1_Content"> Installer toutes les fonctions du BIOS</text:p>
        </text:list-item>
        <text:list-item>
          <text:p text:style-name="Numbering_20_1_Content_Last"> Vérifier toutes les configurations (clavier, disquettes, disques durs ...)</text:p>
        </text:list-item>
      </text:list>
      <text:p text:style-name="Text_20_body">Si le POST rencontre une erreur, il va essayer de continuer le démarrage de l'ordinateur :</text:p>
      <text:list text:style-name="List_20_1" text:continue-numbering="false">
        <text:list-item>
          <text:p text:style-name="LastListParagraph_List_20_1_Content_First"> vous informant, avec un humour sans pareil, que vous avez oublié de connecter un clavier en affichant le message suivant : <text:span text:style-name="Source_20_Text">No keyboard detected. Press <text:span text:style-name="Plugin_Keyboard___keyboard">F1</text:span> to continue.</text:span></text:p>
        </text:list-item>
      </text:list>
      <text:p text:style-name="Text_20_body">Si l'erreur est grave, le BIOS va arrêter le système et :</text:p>
      <text:list text:style-name="List_20_1" text:continue-numbering="false">
        <text:list-item>
          <text:p text:style-name="List_20_1_Content_First"> afficher un message à l'écran si possible ;</text:p>
        </text:list-item>
        <text:list-item>
          <text:p text:style-name="List_20_1_Content"> émettre un signal sonore, sous forme d'une séquence de bips (beeps en anglais) permettant de diagnostiquer l'origine de la panne ;</text:p>
        </text:list-item>
        <text:list-item>
          <text:p text:style-name="List_20_1_Content_Last"> envoyer un code (appelé code POST) sur le port série de l'ordinateur, pouvant être récupéré à l'aide d'un matériel spécifique de diagnostic.</text:p>
        </text:list-item>
      </text:list>
      <text:h text:style-name="Heading_20_2" text:outline-level="2"><text:bookmark-start text:name="__RefHeading___processus-detaille_4"/><text:bookmark-start text:name="processus-detaille"/>Processus détaillé<text:bookmark-end text:name="__RefHeading___processus-detaille_4"/><text:bookmark-end text:name="processus-detaille"/></text:h>
      <text:h text:style-name="Heading_20_3" text:outline-level="3"><text:bookmark-start text:name="__RefHeading___bios_5"/><text:bookmark-start text:name="bios1"/>BIOS<text:bookmark-end text:name="__RefHeading___bios_5"/><text:bookmark-end text:name="bios1"/></text:h>
      <text:p text:style-name="Text_20_body">Le BIOS est le premier élément à être lancé, si on excepte l'appui sur le bouton ON et quelques autres détails. Celui-ci initialise le processeur ainsi qu'une partie du matériel, comme la carte vidéo ou le clavier.</text:p>
      <text:p text:style-name="Text_20_body">Le BIOS est constitué d'une mémoire (rom ou flash) placée sur la carte mère.</text:p>
      <text:p text:style-name="Text_20_body">Notez que quasiment tous les BIOS étant maintenant des flash, il est possible de les mettre à jour, voire de les remplacer. Et justement un projet existe pour remplacer les BIOS propriétaires par des BIOS libres (comme Max) : coreboot de son ancien nom linuxbios.</text:p>
      <text:p text:style-name="Text_20_body">Le BIOS est configuré pour choisir un périphérique sur lequel booter. En général, c'est le premier disque dur, mais cela peut aussi être une clé usb ou un lecteur disquette. Il est même possible de choisir au moment du boot.</text:p>
      <text:p text:style-name="Text_20_body">Sur le périphérique en question, et à l'exception du lecteur CD qui a son protocole (el torito), le BIOS charge le premier secteur (512 octets), le met en RAM, et le lance.</text:p>
      <text:p text:style-name="Text_20_body">Notez que le BIOS est spécifique aux PC, d'autres architectures ont des firmware EFI (Apple) ou des OpenBoot (Sun).</text:p>
      <text:h text:style-name="Heading_20_3" text:outline-level="3"><text:bookmark-start text:name="__RefHeading___bootloader_6"/><text:bookmark-start text:name="bootloader"/>Bootloader<text:bookmark-end text:name="__RefHeading___bootloader_6"/><text:bookmark-end text:name="bootloader"/></text:h>
      <text:p text:style-name="Text_20_body">Dans ce premier secteur se trouve le bootloader (grub, lilo, silo, syslinux, mbr dos...).</text:p>
      <text:p text:style-name="Text_20_body">Le bootloader est découpé en plusieurs morceaux à cause de la limite des 512 octets. Sa première activité est de réussir à se charger complètement.</text:p>
      <text:p text:style-name="Text_20_body">Celui de Windows est assez simpliste, mais sous Linux on en trouve avec plein de fonctionnalités sympas.</text:p>
      <text:p text:style-name="Text_20_body">Une fois qu'il est prêt, il lit sa configuration, puis choisit un périphérique et une partition où lire le noyau et éventuellement un initrd. Et enfin il passe la main au noyau en lui donnant quelques paramètres.
Noyau</text:p>
      <text:p text:style-name="Text_20_body">Le noyau est déjà chargé, il n'a “presque” plus rien à faire. Si ce n'est tout initialiser : les interruptions, le mode du processeur, les périphériques...</text:p>
      <text:p text:style-name="Text_20_body">Une fois qu'il a fini (ou même un peu avant), il monte la racine (/) à partir de ce qui lui a été spécifié en ligne de commande.</text:p>
      <text:p text:style-name="Text_20_body">Et enfin, il lance init en lui passant quelques paramètres provenant de sa propre ligne de commande.</text:p>
      <text:p text:style-name="Text_20_body">Si un initrd est chargé, il l'utilise comme racine et prend l'init s'y trouvant. Dans ce cas, il ne cherche pas à monter la racine. Sinon GoTo init.</text:p>
      <text:h text:style-name="Heading_20_3" text:outline-level="3"><text:bookmark-start text:name="__RefHeading___initrd_7"/><text:bookmark-start text:name="initrd"/>Initrd<text:bookmark-end text:name="__RefHeading___initrd_7"/><text:bookmark-end text:name="initrd"/></text:h>
      <text:p text:style-name="Text_20_body"><text:span text:style-name="Strong_20_Emphasis">Initrd</text:span> (INITial RamDisk) est un intermédiaire qui a été rajouté au processus de boot pour permettre le chargement dynamique de driver ainsi que la configuration de certains éléments comme le réseau ou le NFS.</text:p>
      <text:p text:style-name="Text_20_body">Initrd est un ancien nom. En pratique, c'est maintenant un <text:span text:style-name="Strong_20_Emphasis">initramfs</text:span> qui est chargé (c'est la même chose mais en mieux, le premier est un block device et le second une archive) avant le montage de la racine. Celui-ci est monté à la racine. Son boulot : rendre la vraie racine accessible. NFS, driver manquant, LVM, toutes les raisons sont bonnes pour utiliser un initrd.</text:p>
      <text:p text:style-name="Text_20_body">Et enfin, celui-ci charge le vrai init pour l'étape suivante.</text:p>
      <text:h text:style-name="Heading_20_3" text:outline-level="3"><text:bookmark-start text:name="__RefHeading___init_8"/><text:bookmark-start text:name="init"/>Init<text:bookmark-end text:name="__RefHeading___init_8"/><text:bookmark-end text:name="init"/></text:h>
      <text:p text:style-name="Text_20_body">Init est cette fois un vrai processus unix lancé par le noyau, et comme c'est le premier il a pour pid 1. Il prend sa configuration dans /etc/inittab. Dans sa configuration il y a quelques processus à lancer et à surveiller, il s'agit essentiellement des terminaux locaux.</text:p>
      <text:p text:style-name="Text_20_body">Mais surtout il lance /etc/init.d/rc en lui passant en paramètre le runlevel dans lequel on est sensé fonctionner.</text:p>
      <text:h text:style-name="Heading_20_3" text:outline-level="3"><text:bookmark-start text:name="__RefHeading___rc_9"/><text:bookmark-start text:name="rc"/>rc<text:bookmark-end text:name="__RefHeading___rc_9"/><text:bookmark-end text:name="rc"/></text:h>
      <text:p text:style-name="Text_20_body">rc est un simple script qui a pour pour seul objectif de lancer les différents démons grâce aux liens se trouvant dans /etc/rcX.d (où X est un runlevel).
ex. : lien du service Gnome : S19gdm3 -&gt; ../init.d/gdm3 </text:p>
      <text:p text:style-name="Text_20_body">Et voilà ! À partir de là on peut considérer que le système est lancé.</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Notez que sous certains systèmes comme Ubuntu, on trouve des outils comme upstart qui remplacent à la fois init et rc pour faire à peu près la même chose.</text:p>
          </table:table-cell>
        </table:table-row>
      </table:table>
      <text:h text:style-name="Heading_20_2" text:outline-level="2"><text:bookmark-start text:name="__RefHeading___lien_10"/><text:bookmark-start text:name="lien"/>Lien<text:bookmark-end text:name="__RefHeading___lien_10"/><text:bookmark-end text:name="lien"/></text:h>
      <text:list text:style-name="List_20_1" text:continue-numbering="false">
        <text:list-item>
          <text:p text:style-name="LastListParagraph_List_20_1_Content_First"> <text:a xlink:type="simple" xlink:href="http://linux-attitude.fr/post/processus-de-boot" text:style-name="Internet_20_link" text:visited-style-name="Visited_20_Internet_20_Link">http://linux-attitude.fr/post/processus-de-boot</text:a></text:p>
        </text:list-item>
      </text:list>
      <text:p text:style-name="Text_20_body"><text:span text:style-name="Emphasis">Merci à ce site très bien détaillé et avec des explications claires pour les débutants.</text:span> <draw:frame draw:style-name="media" draw:name="2" text:anchor-type="as-char" draw:z-index="2" svg:width="0.396875cm" svg:height="0.396875cm"><draw:image xlink:href="Pictures/9fb864d80e6c420a3a832309e1d8c672.gif" xlink:type="simple" xlink:show="embed" xlink:actuate="onLoad"/></draw:frame></text:p>
      <text:h text:style-name="Heading_20_2" text:outline-level="2"><text:bookmark-start text:name="__RefHeading___bip-le-code_11"/><text:bookmark-start text:name="bip-le-code"/>BIP (Le code)<text:bookmark-end text:name="__RefHeading___bip-le-code_11"/><text:bookmark-end text:name="bip-le-code"/></text:h>
      <text:p text:style-name="Text_20_body">Si tout est correct, le BIOS émettra généralement un bip bref, signalant qu'il n'y a pas d'erreur.</text:p>
      <text:h text:style-name="Heading_20_3" text:outline-level="3"><text:bookmark-start text:name="__RefHeading___bios-award-recents_12"/><text:bookmark-start text:name="bios-award-recents"/>BIOS Award récents<text:bookmark-end text:name="__RefHeading___bios-award-recents_12"/><text:bookmark-end text:name="bios-award-recents"/></text:h>
      <table:table table:style-name="Table">
        <table:table-column/>
        <table:table-column/>
        <table:table-column/>
        <table:table-row>
          <table:table-cell office:value-type="string" table:style-name="tableheader">
            <text:p text:style-name="Table_20_Heading">Nb_de_bips	</text:p>
          </table:table-cell>
          <table:table-cell office:value-type="string" table:style-name="tableheader">
            <text:p text:style-name="Table_20_Heading">   Signification	</text:p>
          </table:table-cell>
          <table:table-cell office:value-type="string" table:style-name="tableheader">
            <text:p text:style-name="Table_20_Heading">   Résolution du problème   </text:p>
          </table:table-cell>
        </table:table-row>
        <table:table-row>
          <table:table-cell office:value-type="string" table:style-name="tablecell">
            <text:p text:style-name="tablealignleft">1 bip court	</text:p>
          </table:table-cell>
          <table:table-cell office:value-type="string" table:style-name="tablecell">
            <text:p text:style-name="tablealignleft">Le PC démarre normalement   </text:p>
          </table:table-cell>
          <table:table-cell office:value-type="string" table:style-name="tablecell"/>
        </table:table-row>
        <table:table-row>
          <table:table-cell office:value-type="string" table:style-name="tablecell">
            <text:p text:style-name="tablealignleft">2 bips courts	</text:p>
          </table:table-cell>
          <table:table-cell office:value-type="string" table:style-name="tablecell">
            <text:p text:style-name="tablealignleft">Problème CMOS	</text:p>
          </table:table-cell>
          <table:table-cell office:value-type="string" table:style-name="tablecell">
            <text:p text:style-name="tablealignleft">Réinitialiser le CMOS en enlevant la pile du BIOS et en la remettant ou en déplaçant le cavalier JP4   </text:p>
          </table:table-cell>
        </table:table-row>
        <table:table-row>
          <table:table-cell office:value-type="string" table:style-name="tablecell">
            <text:p text:style-name="tablealignleft">1 bip long / 1 bip court  </text:p>
          </table:table-cell>
          <table:table-cell office:value-type="string" table:style-name="tablecell">
            <text:p text:style-name="tablealignleft">Problème de carte mère ou de mémoire vive	</text:p>
          </table:table-cell>
          <table:table-cell office:value-type="string" table:style-name="tablecell">
            <text:p text:style-name="tablealignleft">Enficher correctement les modules de mémoire vive, tester sa RAM ou les changer</text:p>
          </table:table-cell>
        </table:table-row>
        <table:table-row>
          <table:table-cell office:value-type="string" table:style-name="tablecell">
            <text:p text:style-name="tablealignleft">1 bip long / 2 bips courts	</text:p>
          </table:table-cell>
          <table:table-cell office:value-type="string" table:style-name="tablecell">
            <text:p text:style-name="tablealignleft">Problème lié à la carte graphique	</text:p>
          </table:table-cell>
          <table:table-cell office:value-type="string" table:style-name="tablecell">
            <text:p text:style-name="tablealignleft">Vérifier que la carte graphique est bien enfichée. Éventuellement, tester avec une autre carte vidéo   </text:p>
          </table:table-cell>
        </table:table-row>
        <table:table-row>
          <table:table-cell office:value-type="string" table:style-name="tablecell">
            <text:p text:style-name="tablealignleft">1 bip long / 3 bips courts	</text:p>
          </table:table-cell>
          <table:table-cell office:value-type="string" table:style-name="tablecell">
            <text:p text:style-name="tablealignleft">Problème lié au clavier	</text:p>
          </table:table-cell>
          <table:table-cell office:value-type="string" table:style-name="tablecell">
            <text:p text:style-name="tablealignleft">Vérifier que le clavier est bien enfiché et qu'aucune touche n'est enfoncée. Éventuellement, tester avec un autre clavier   </text:p>
          </table:table-cell>
        </table:table-row>
        <table:table-row>
          <table:table-cell office:value-type="string" table:style-name="tablecell">
            <text:p text:style-name="tablealignleft">1 bip long / 9 bips courts	</text:p>
          </table:table-cell>
          <table:table-cell office:value-type="string" table:style-name="tablecell">
            <text:p text:style-name="tablealignleft">Problème du BIOS	</text:p>
          </table:table-cell>
          <table:table-cell office:value-type="string" table:style-name="tablecell">
            <text:p text:style-name="tablealignleft">Le BIOS est invalide, flasher le BIOS avec une version plus récente   </text:p>
          </table:table-cell>
        </table:table-row>
        <table:table-row>
          <table:table-cell office:value-type="string" table:style-name="tablecell">
            <text:p text:style-name="tablealignleft">3 bips	  </text:p>
          </table:table-cell>
          <table:table-cell office:value-type="string" table:style-name="tablecell">
            <text:p text:style-name="tablealignleft">Problème dans les 64 premiers Ko de la RAM	</text:p>
          </table:table-cell>
          <table:table-cell office:value-type="string" table:style-name="tablecell">
            <text:p text:style-name="tablealignleft">La mémoire vive contient des erreurs. Essayer de la réinsérer correctement ou en changer   </text:p>
          </table:table-cell>
        </table:table-row>
        <table:table-row>
          <table:table-cell office:value-type="string" table:style-name="tablecell">
            <text:p text:style-name="tablealignleft">4 bips	  </text:p>
          </table:table-cell>
          <table:table-cell office:value-type="string" table:style-name="tablecell">
            <text:p text:style-name="tablealignleft">Problème de rafraîchissement	   </text:p>
          </table:table-cell>
          <table:table-cell office:value-type="string" table:style-name="tablecell">
            <text:p text:style-name="tablealignleft">La mémoire vive n'est pas rafraîchie correctement. Remettre des valeurs de rafraîchissement correctes dans le BIOS ou faire un <text:span text:style-name="Emphasis">reset</text:span> du BIOS.   </text:p>
          </table:table-cell>
        </table:table-row>
        <table:table-row>
          <table:table-cell office:value-type="string" table:style-name="tablecell">
            <text:p text:style-name="tablealignleft">5 bips	   </text:p>
          </table:table-cell>
          <table:table-cell office:value-type="string" table:style-name="tablecell">
            <text:p text:style-name="tablealignleft">Problème de processeur	</text:p>
          </table:table-cell>
          <table:table-cell office:value-type="string" table:style-name="tablecell">
            <text:p text:style-name="tablealignleft">Vérifier que le processeur est correctement branché, que son ventilateur fonctionne. Éventuellement, en changer.   </text:p>
          </table:table-cell>
        </table:table-row>
        <table:table-row>
          <table:table-cell office:value-type="string" table:style-name="tablecell">
            <text:p text:style-name="tablealignleft">6 bips	   </text:p>
          </table:table-cell>
          <table:table-cell office:value-type="string" table:style-name="tablecell">
            <text:p text:style-name="tablealignleft">Problème lié au clavier	</text:p>
          </table:table-cell>
          <table:table-cell office:value-type="string" table:style-name="tablecell">
            <text:p text:style-name="tablealignleft">Vérifier que le clavier est bien enfiché et qu'aucune touche n'est enfoncée. Éventuellement, tester avec un autre clavier   </text:p>
          </table:table-cell>
        </table:table-row>
        <table:table-row>
          <table:table-cell office:value-type="string" table:style-name="tablecell">
            <text:p text:style-name="tablealignleft">8 bips	   </text:p>
          </table:table-cell>
          <table:table-cell office:value-type="string" table:style-name="tablecell">
            <text:p text:style-name="tablealignleft">Problème lié à la carte graphique	</text:p>
          </table:table-cell>
          <table:table-cell office:value-type="string" table:style-name="tablecell">
            <text:p text:style-name="tablealignleft">Vérifier que la carte graphique est bien enfichée. Éventuellement, tester avec une autre carte vidéo   </text:p>
          </table:table-cell>
        </table:table-row>
        <table:table-row>
          <table:table-cell office:value-type="string" table:style-name="tablecell">
            <text:p text:style-name="tablealignleft">Bips longs incessants	</text:p>
          </table:table-cell>
          <table:table-cell office:value-type="string" table:style-name="tablecell">
            <text:p text:style-name="tablealignleft">Problème de mémoire vive	</text:p>
          </table:table-cell>
          <table:table-cell office:value-type="string" table:style-name="tablecell">
            <text:p text:style-name="tablealignleft">Enficher correctement les modules de mémoire vive, tester sa RAM ou les changer   </text:p>
          </table:table-cell>
        </table:table-row>
        <table:table-row>
          <table:table-cell office:value-type="string" table:style-name="tablecell">
            <text:p text:style-name="tablealignleft">Bips courts incessants	   </text:p>
          </table:table-cell>
          <table:table-cell office:value-type="string" table:style-name="tablecell">
            <text:p text:style-name="tablealignleft">Problème d'alimentation	</text:p>
          </table:table-cell>
          <table:table-cell office:value-type="string" table:style-name="tablecell">
            <text:p text:style-name="tablealignleft">Vérifier que tous les câbles d'alimentation sont bien reliés à la carte mère, tester avec une autre alimentation ou bien en changer   </text:p>
          </table:table-cell>
        </table:table-row>
      </table:table>
      <text:p text:style-name="Text_20_body">Pour le <text:span text:style-name="Emphasis">BIOS Award</text:span>, seules les erreurs relatives à la vidéo font l'objet de signaux sonores, les autres erreurs sont envoyées sous forme de codes POST et sont affichées à l'écran.</text:p>
      <text:p text:style-name="Text_20_body">Ainsi :
Un long bip, suivi de deux bips courts indiquent une erreur due aux périphériques vidéo (carte graphique). <text:line-break/>
Dans ce cas, il est nécessaire d'essayer d'enficher correctement la carte vidéo, voire d'en changer.</text:p>
      <text:p text:style-name="Text_20_body">Tout autre bip indique une erreur due à la mémoire.</text:p>
      <text:h text:style-name="Heading_20_3" text:outline-level="3"><text:bookmark-start text:name="__RefHeading___bios-ami-amibios_13"/><text:bookmark-start text:name="bios-ami-amibios"/>BIOS AMI (AMIBIOS)<text:bookmark-end text:name="__RefHeading___bios-ami-amibios_13"/><text:bookmark-end text:name="bios-ami-amibios"/></text:h>
      <table:table table:style-name="Table">
        <table:table-column/>
        <table:table-column/>
        <table:table-column/>
        <table:table-row>
          <table:table-cell office:value-type="string" table:style-name="tableheader">
            <text:p text:style-name="Table_20_Heading">Nb_de_bips	</text:p>
          </table:table-cell>
          <table:table-cell office:value-type="string" table:style-name="tableheader">
            <text:p text:style-name="Table_20_Heading">   Signification	</text:p>
          </table:table-cell>
          <table:table-cell office:value-type="string" table:style-name="tableheader">
            <text:p text:style-name="Table_20_Heading">   Résolution du problème   </text:p>
          </table:table-cell>
        </table:table-row>
        <table:table-row>
          <table:table-cell office:value-type="string" table:style-name="tablecell">
            <text:p text:style-name="tablealignleft">1	</text:p>
          </table:table-cell>
          <table:table-cell office:value-type="string" table:style-name="tablecell">
            <text:p text:style-name="tablealignleft">Refresh failure(erreur lors du rafraîchissement de la mémoire)	</text:p>
          </table:table-cell>
          <table:table-cell office:value-type="string" table:style-name="tablecell">
            <text:p text:style-name="tablealignleft">La mémoire vive n'est pas rafraîchie correctement. Remettre des valeurs de rafraîchissement correctes dans le BIOS ou faire un reset du BIOS. Enficher correctement les modules de mémoire vive ou les changer.   </text:p>
          </table:table-cell>
        </table:table-row>
        <table:table-row>
          <table:table-cell office:value-type="string" table:style-name="tablecell">
            <text:p text:style-name="tablealignleft">2	</text:p>
          </table:table-cell>
          <table:table-cell office:value-type="string" table:style-name="tablecell">
            <text:p text:style-name="tablealignleft">Parity Error(erreur de parité)	  </text:p>
          </table:table-cell>
          <table:table-cell office:value-type="string" table:style-name="tablecell">
            <text:p text:style-name="tablealignleft">Enficher correctement les modules de mémoire vive ou les changer. Tester sa mémoire vive.   </text:p>
          </table:table-cell>
        </table:table-row>
        <table:table-row>
          <table:table-cell office:value-type="string" table:style-name="tablecell">
            <text:p text:style-name="tablealignleft">3	</text:p>
          </table:table-cell>
          <table:table-cell office:value-type="string" table:style-name="tablecell">
            <text:p text:style-name="tablealignleft">Base 64K RAM failure(erreur dans les 64 premiers Ko de la mémoire vive)	</text:p>
          </table:table-cell>
          <table:table-cell office:value-type="string" table:style-name="tablecell">
            <text:p text:style-name="tablealignleft">Enficher correctement les modules de mémoire vive ou les changer. Eventuellement, flasher le BIOS.   </text:p>
          </table:table-cell>
        </table:table-row>
        <table:table-row>
          <table:table-cell office:value-type="string" table:style-name="tablecell">
            <text:p text:style-name="tablealignleft">4	</text:p>
          </table:table-cell>
          <table:table-cell office:value-type="string" table:style-name="tablecell">
            <text:p text:style-name="tablealignleft">System timer not operational	</text:p>
          </table:table-cell>
          <table:table-cell office:value-type="string" table:style-name="tablecell">
            <text:p text:style-name="tablealignleft">La carte mère doit être envoyée en réparation   </text:p>
          </table:table-cell>
        </table:table-row>
        <table:table-row>
          <table:table-cell office:value-type="string" table:style-name="tablecell">
            <text:p text:style-name="tablealignleft">5	</text:p>
          </table:table-cell>
          <table:table-cell office:value-type="string" table:style-name="tablecell">
            <text:p text:style-name="tablealignleft">Processor Error(erreur du processeur)	</text:p>
          </table:table-cell>
          <table:table-cell office:value-type="string" table:style-name="tablecell">
            <text:p text:style-name="tablealignleft">Vérifier que le processeur est correctement branché, que son ventilateur fonctionne. Eventuellement, en changer.   </text:p>
          </table:table-cell>
        </table:table-row>
        <table:table-row>
          <table:table-cell office:value-type="string" table:style-name="tablecell">
            <text:p text:style-name="tablealignleft">6	</text:p>
          </table:table-cell>
          <table:table-cell office:value-type="string" table:style-name="tablecell">
            <text:p text:style-name="tablealignleft">Gate A20 failure(échec clavier)	</text:p>
          </table:table-cell>
          <table:table-cell office:value-type="string" table:style-name="tablecell">
            <text:p text:style-name="tablealignleft">Vérifier que le clavier est bien enfiché et qu'aucune touche n'est enfoncée. Eventuellement, tester avec un autre clavier.   </text:p>
          </table:table-cell>
        </table:table-row>
        <table:table-row>
          <table:table-cell office:value-type="string" table:style-name="tablecell">
            <text:p text:style-name="tablealignleft">7	</text:p>
          </table:table-cell>
          <table:table-cell office:value-type="string" table:style-name="tablecell">
            <text:p text:style-name="tablealignleft">Processor exception interrupt error(erreur d'interruption du processeur)	</text:p>
          </table:table-cell>
          <table:table-cell office:value-type="string" table:style-name="tablecell">
            <text:p text:style-name="tablealignleft">La carte mère doit être envoyée en réparation   </text:p>
          </table:table-cell>
        </table:table-row>
        <table:table-row>
          <table:table-cell office:value-type="string" table:style-name="tablecell">
            <text:p text:style-name="tablealignleft">8	</text:p>
          </table:table-cell>
          <table:table-cell office:value-type="string" table:style-name="tablecell">
            <text:p text:style-name="tablealignleft">Display memory read/write failure(erreur de mémoire vidéo)	 </text:p>
          </table:table-cell>
          <table:table-cell office:value-type="string" table:style-name="tablecell">
            <text:p text:style-name="tablealignleft">Vérifier que la carte graphique est bien enfichée.  Eventuellement, tester avec une autre carte vidéo.   </text:p>
          </table:table-cell>
        </table:table-row>
        <table:table-row>
          <table:table-cell office:value-type="string" table:style-name="tablecell">
            <text:p text:style-name="tablealignleft">9	</text:p>
          </table:table-cell>
          <table:table-cell office:value-type="string" table:style-name="tablecell">
            <text:p text:style-name="tablealignleft">ROM checksum error(erreur de la somme de contrôle de la mémoire morte)	</text:p>
          </table:table-cell>
          <table:table-cell office:value-type="string" table:style-name="tablecell">
            <text:p text:style-name="tablealignleft">La puce du BIOS doit être changée ou flashée.   </text:p>
          </table:table-cell>
        </table:table-row>
        <table:table-row>
          <table:table-cell office:value-type="string" table:style-name="tablecell">
            <text:p text:style-name="tablealignleft">10	</text:p>
          </table:table-cell>
          <table:table-cell office:value-type="string" table:style-name="tablecell">
            <text:p text:style-name="tablealignleft">CMOS shutdown register read/write error(erreur de lecture/écriture lors de l'enregistrement dans le CMOS)	  </text:p>
          </table:table-cell>
          <table:table-cell office:value-type="string" table:style-name="tablecell">
            <text:p text:style-name="tablealignleft">La carte mère doit être envoyée en réparation   </text:p>
          </table:table-cell>
        </table:table-row>
        <table:table-row>
          <table:table-cell office:value-type="string" table:style-name="tablecell">
            <text:p text:style-name="tablealignleft">11	</text:p>
          </table:table-cell>
          <table:table-cell office:value-type="string" table:style-name="tablecell">
            <text:p text:style-name="tablealignleft">Cache memory problem(problème de mémoire cache)	  </text:p>
          </table:table-cell>
          <table:table-cell office:value-type="string" table:style-name="tablecell">
            <text:p text:style-name="tablealignleft">Vérifier que le processeur est correctement branché, que son ventilateur fonctionne. Eventuellement, en changer. Enficher correctement les modules de mémoire vive ou les changer   </text:p>
          </table:table-cell>
        </table:table-row>
      </table:table>
      <text:h text:style-name="Heading_20_3" text:outline-level="3"><text:bookmark-start text:name="__RefHeading___bios-phoenix_14"/><text:bookmark-start text:name="bios-phoenix"/>BIOS Phoenix<text:bookmark-end text:name="__RefHeading___bios-phoenix_14"/><text:bookmark-end text:name="bios-phoenix"/></text:h>
      <table:table table:style-name="Table">
        <table:table-column/>
        <table:table-column/>
        <table:table-column/>
        <table:table-row>
          <table:table-cell office:value-type="string" table:style-name="tableheader">
            <text:p text:style-name="Table_20_Heading">Nb_de_bips	</text:p>
          </table:table-cell>
          <table:table-cell office:value-type="string" table:style-name="tableheader">
            <text:p text:style-name="Table_20_Heading">   Signification	</text:p>
          </table:table-cell>
          <table:table-cell office:value-type="string" table:style-name="tableheader">
            <text:p text:style-name="Table_20_Heading">   Résolution du problème   </text:p>
          </table:table-cell>
        </table:table-row>
        <table:table-row>
          <table:table-cell office:value-type="string" table:style-name="tablecell">
            <text:p text:style-name="tablealignleft">1-3-1-1	</text:p>
          </table:table-cell>
          <table:table-cell office:value-type="string" table:style-name="tablecell">
            <text:p text:style-name="tablealignleft">DRAM Refresh error(erreur lors du rafraîchissement de la mémoire)	</text:p>
          </table:table-cell>
          <table:table-cell office:value-type="string" table:style-name="tablecell">
            <text:p text:style-name="tablealignleft">Enficher correctement les modules de mémoire vive ou les changer   </text:p>
          </table:table-cell>
        </table:table-row>
        <table:table-row>
          <table:table-cell office:value-type="string" table:style-name="tablecell">
            <text:p text:style-name="tablealignleft">1-2-2-3	</text:p>
          </table:table-cell>
          <table:table-cell office:value-type="string" table:style-name="tablecell">
            <text:p text:style-name="tablealignleft">ROM checksum error(erreur de la somme de contrôle de la mémoire morte)	</text:p>
          </table:table-cell>
          <table:table-cell office:value-type="string" table:style-name="tablecell">
            <text:p text:style-name="tablealignleft">Enficher correctement les modules de mémoire vive ou les changer   </text:p>
          </table:table-cell>
        </table:table-row>
        <table:table-row>
          <table:table-cell office:value-type="string" table:style-name="tablecell">
            <text:p text:style-name="tablealignleft">1-3-1-3	</text:p>
          </table:table-cell>
          <table:table-cell office:value-type="string" table:style-name="tablecell">
            <text:p text:style-name="tablealignleft">Keyboard Controller Error(erreur du contrôleur de clavier)	</text:p>
          </table:table-cell>
          <table:table-cell office:value-type="string" table:style-name="tablecell">
            <text:p text:style-name="tablealignleft">Enficher correctement le clavier ou le changer   </text:p>
          </table:table-cell>
        </table:table-row>
        <table:table-row>
          <table:table-cell office:value-type="string" table:style-name="tablecell">
            <text:p text:style-name="tablealignleft">1-3-4-1	</text:p>
          </table:table-cell>
          <table:table-cell office:value-type="string" table:style-name="tablecell">
            <text:p text:style-name="tablealignleft">RAM error(erreur dans la mémoire)	</text:p>
          </table:table-cell>
          <table:table-cell office:value-type="string" table:style-name="tablecell">
            <text:p text:style-name="tablealignleft">Enficher correctement les modules de mémoire vive ou les changer  </text:p>
          </table:table-cell>
        </table:table-row>
        <table:table-row>
          <table:table-cell office:value-type="string" table:style-name="tablecell">
            <text:p text:style-name="tablealignleft">1-3-4-3	</text:p>
          </table:table-cell>
          <table:table-cell office:value-type="string" table:style-name="tablecell">
            <text:p text:style-name="tablealignleft">RAM error(erreur dans la mémoire)	</text:p>
          </table:table-cell>
          <table:table-cell office:value-type="string" table:style-name="tablecell">
            <text:p text:style-name="tablealignleft">Enficher correctement les modules de mémoire vive ou les changer   </text:p>
          </table:table-cell>
        </table:table-row>
        <table:table-row>
          <table:table-cell office:value-type="string" table:style-name="tablecell">
            <text:p text:style-name="tablealignleft">1-4-1-1	</text:p>
          </table:table-cell>
          <table:table-cell office:value-type="string" table:style-name="tablecell">
            <text:p text:style-name="tablealignleft">RAM error(erreur dans la mémoire)	</text:p>
          </table:table-cell>
          <table:table-cell office:value-type="string" table:style-name="tablecell">
            <text:p text:style-name="tablealignleft">Enficher correctement les modules de mémoire vive ou les changer   </text:p>
          </table:table-cell>
        </table:table-row>
        <table:table-row>
          <table:table-cell office:value-type="string" table:style-name="tablecell">
            <text:p text:style-name="tablealignleft">2-2-3-1	</text:p>
          </table:table-cell>
          <table:table-cell office:value-type="string" table:style-name="tablecell">
            <text:p text:style-name="tablealignleft">Unexpected interrupt(interruption inattendue)   </text:p>
          </table:table-cell>
          <table:table-cell office:value-type="string" table:style-name="tablecell"/>
        </table:table-row>
      </table:table>
      <text:h text:style-name="Heading_20_2" text:outline-level="2"><text:bookmark-start text:name="__RefHeading___le-setup-du-bios_15"/><text:bookmark-start text:name="le-setup-du-bios"/>Le setup du BIOS<text:bookmark-end text:name="__RefHeading___le-setup-du-bios_15"/><text:bookmark-end text:name="le-setup-du-bios"/></text:h>
      <text:p text:style-name="Text_20_body">La plupart des <text:span text:style-name="Strong_20_Emphasis">BIOS</text:span> ont un <text:span text:style-name="Emphasis">setup</text:span> (programme de configuration) qui permet de modifier la configuration basique du système. <text:line-break/>
Ce type d'information est stocké dans une mémoire auto-alimentée (à l'aide d'une pile) afin que l'information soit conservée même lorsque le système est hors tension (la mémoire vive est réinitialisée à chaque redémarrage).</text:p>
      <text:p text:style-name="Text_20_body">Il existe de nombreux BIOS dans chaque machine :</text:p>
      <text:list text:style-name="List_20_1" text:continue-numbering="false">
        <text:list-item>
          <text:p text:style-name="List_20_1_Content_First"> Le BIOS de la carte mère.</text:p>
        </text:list-item>
        <text:list-item>
          <text:p text:style-name="List_20_1_Content"> Le BIOS qui contrôle le clavier.</text:p>
        </text:list-item>
        <text:list-item>
          <text:p text:style-name="List_20_1_Content_Last"> Le BIOS de la carte vidéo.</text:p>
        </text:list-item>
      </text:list>
      <text:p text:style-name="Text_20_body">Et éventuellement :</text:p>
      <text:list text:style-name="List_20_1" text:continue-numbering="false">
        <text:list-item>
          <text:p text:style-name="List_20_1_Content_First"> Le BIOS de contrôleurs SCSI qui permettent de booter sur le périphérique SCSI, qui communique alors avec le DOS sans pilote supplémentaire.</text:p>
        </text:list-item>
        <text:list-item>
          <text:p text:style-name="List_20_1_Content_Last"> (Le BIOS de cartes réseau qui permettent de booter sur le réseau.)</text:p>
        </text:list-item>
      </text:list>
      <text:p text:style-name="Text_20_body">Lorsque le système est mis sous tension, le <text:span text:style-name="Strong_20_Emphasis">BIOS</text:span> affiche un message de <text:span text:style-name="Emphasis">copyright</text:span> à l'écran, puis il effectue les tests de diagnostic et d'initialisation.</text:p>
      <text:p text:style-name="Text_20_body">Lorsque tous les tests ont été effectués, le <text:span text:style-name="Strong_20_Emphasis">BIOS</text:span> affiche un message invitant l'utilisateur à appuyer sur une ou plusieurs touches afin d'entrer dans le setup du BIOS.</text:p>
      <text:p text:style-name="Text_20_body">Selon la marque du BIOS il peut s'agir :</text:p>
      <text:list text:style-name="List_20_1" text:continue-numbering="false">
        <text:list-item>
          <text:p text:style-name="List_20_1_Content_First"> de la touche <text:span text:style-name="Plugin_Keyboard___keyboard">F2</text:span></text:p>
        </text:list-item>
        <text:list-item>
          <text:p text:style-name="List_20_1_Content"> de la touche <text:span text:style-name="Plugin_Keyboard___keyboard">F10</text:span></text:p>
        </text:list-item>
        <text:list-item>
          <text:p text:style-name="List_20_1_Content_Last"> de la touche <text:span text:style-name="Plugin_Keyboard___keyboard">Suppr</text:span></text:p>
        </text:list-item>
      </text:list>
      <text:p text:style-name="Text_20_body">ou bien d'une des séquences de touche suivantes :</text:p>
      <text:list text:style-name="List_20_1" text:continue-numbering="false">
        <text:list-item>
          <text:p text:style-name="List_20_1_Content_First"> <text:span text:style-name="Plugin_Keyboard___keyboard">Ctrl</text:span> + <text:span text:style-name="Plugin_Keyboard___keyboard">Alt</text:span> + <text:span text:style-name="Plugin_Keyboard___keyboard">Shift</text:span></text:p>
        </text:list-item>
        <text:list-item>
          <text:p text:style-name="List_20_1_Content"> <text:span text:style-name="Plugin_Keyboard___keyboard">Ctrl</text:span> + <text:span text:style-name="Plugin_Keyboard___keyboard">Alt</text:span> + <text:span text:style-name="Plugin_Keyboard___keyboard">Echap</text:span></text:p>
        </text:list-item>
        <text:list-item>
          <text:p text:style-name="List_20_1_Content_Last"> <text:span text:style-name="Plugin_Keyboard___keyboard">Ctrl</text:span> + <text:span text:style-name="Plugin_Keyboard___keyboard">Alt</text:span> + <text:span text:style-name="Plugin_Keyboard___keyboard">Inser</text:span></text:p>
        </text:list-item>
      </text:list>
      <text:h text:style-name="Heading_20_2" text:outline-level="2"><text:bookmark-start text:name="__RefHeading___reinitialiser-le-bios_16"/><text:bookmark-start text:name="reinitialiser-le-bios"/>Réinitialiser le BIOS<text:bookmark-end text:name="__RefHeading___reinitialiser-le-bios_16"/><text:bookmark-end text:name="reinitialiser-le-bios"/></text:h>
      <text:h text:style-name="Heading_20_3" text:outline-level="3"><text:bookmark-start text:name="__RefHeading___avec-un-demarrage-du-bios_17"/><text:bookmark-start text:name="avec-un-demarrage-du-bios"/>Avec un démarrage du BIOS<text:bookmark-end text:name="__RefHeading___avec-un-demarrage-du-bios_17"/><text:bookmark-end text:name="avec-un-demarrage-du-bios"/></text:h>
      <text:p text:style-name="Text_20_body">Dans la mesure où le <text:span text:style-name="Strong_20_Emphasis">setup du BIOS</text:span> permet de modifier des paramètres matériels, il peut arriver que le système devienne instable, voire ne redémarre plus. <text:line-break/>
Lorsque cela arrive, il devient nécessaire d'annuler les modifications apportées au <text:span text:style-name="Strong_20_Emphasis">BIOS</text:span> et de remettre <text:span text:style-name="underline">les paramètres par défaut</text:span>.</text:p>
      <text:p text:style-name="Text_20_body">Si l'ordinateur démarre et que l'accès au setup du <text:span text:style-name="Strong_20_Emphasis">BIOS</text:span> est possible, celui-ci offre généralement la possibilité de rétablir les paramètres par défaut.</text:p>
      <text:p text:style-name="Text_20_body">Sur les BIOS de type PhoenixBIOS, l'appui sur la touche <text:span text:style-name="Plugin_Keyboard___keyboard">F9</text:span> permet de rétablir les paramètres par défaut du constructeur.  <text:line-break/>
Sur les BIOS de type AwardBIOS :</text:p>
      <text:list text:style-name="List_20_1" text:continue-numbering="false">
        <text:list-item>
          <text:p text:style-name="List_20_1_Content_First"> l'appui sur la touche <text:span text:style-name="Plugin_Keyboard___keyboard">F5</text:span> rétablit les paramètres précédents,</text:p>
        </text:list-item>
        <text:list-item>
          <text:p text:style-name="List_20_1_Content"> l'appui sur <text:span text:style-name="Plugin_Keyboard___keyboard">F6</text:span> rétablit les valeurs par défaut du BIOS Award,</text:p>
        </text:list-item>
        <text:list-item>
          <text:p text:style-name="List_20_1_Content_Last"> l'appui sur <text:span text:style-name="Plugin_Keyboard___keyboard">F7</text:span> permet de rétablir les paramètres par défaut fournis par le constructeur de la carte mère.</text:p>
        </text:list-item>
      </text:list>
      <text:h text:style-name="Heading_20_3" text:outline-level="3"><text:bookmark-start text:name="__RefHeading___sans-demarrage-du-bios_18"/><text:bookmark-start text:name="sans-demarrage-du-bios"/>Sans démarrage du BIOS<text:bookmark-end text:name="__RefHeading___sans-demarrage-du-bios_18"/><text:bookmark-end text:name="sans-demarrage-du-bios"/></text:h>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9">
            <text:p text:style-name="PluginODTAutoStyle_Paragraph_10">Il est fortement conseillé de procéder à ces manipulations en ayant préalablement mis l'ordinateur hors tension.</text:p>
          </table:table-cell>
        </table:table-row>
      </table:table>
      <text:p text:style-name="Text_20_body">Si l'accès au <text:span text:style-name="Strong_20_Emphasis">BIOS</text:span> est impossible par la procédure standard, la plupart des cartes mères sont dotées d'un cavalier (<text:span text:style-name="Emphasis">jumper</text:span>) leur permettant de rétablir les valeurs par défaut. <text:line-break/>
Il suffit de changer la position du cavalier et de le laisser maintenu dans cette nouvelle position pendant une dizaine de secondes.</text:p>
      <text:p text:style-name="Text_20_body">Pour toutes ces manipulations, référez-vous au manuel fourni avec votre carte mère !</text:p>
      <text:h text:style-name="Heading_20_2" text:outline-level="2"><text:bookmark-start text:name="__RefHeading___mais-quelle-est-ma-version-de-bios_19"/><text:bookmark-start text:name="mais-quelle-est-ma-version-de-bios"/>Mais quelle est ma version de BIOS ?<text:bookmark-end text:name="__RefHeading___mais-quelle-est-ma-version-de-bios_19"/><text:bookmark-end text:name="mais-quelle-est-ma-version-de-bios"/></text:h>
      <text:p text:style-name="Text_20_body"><text:span text:style-name="Strong_20_Emphasis">dmidecode</text:span> vous permettra de le savoir très simplement.</text:p>
      <text:h text:style-name="Heading_20_3" text:outline-level="3"><text:bookmark-start text:name="__RefHeading___un-peu-beaucoup_20"/><text:bookmark-start text:name="un-peu-beaucoup"/>Un peu, beaucoup...<text:bookmark-end text:name="__RefHeading___un-peu-beaucoup_20"/><text:bookmark-end text:name="un-peu-beaucoup"/></text:h>
      <table:table table:style-name="Table">
        <table:table-column table:style-name="odt_auto_style_table_column_6_1"/>
        <table:table-row>
          <table:table-cell office:value-type="string" table:style-name="PluginODTAutoStyle_TableCell_11">
            <text:p text:style-name="Preformatted_20_Text">dmidecode -s bios-vendor</text:p>
          </table:table-cell>
        </table:table-row>
      </table:table>
      <table:table table:style-name="Table">
        <table:table-column table:style-name="odt_auto_style_table_column_7_1"/>
        <table:table-row>
          <table:table-cell office:value-type="string" table:style-name="PluginODTAutoStyle_TableCell_13">
            <text:p text:style-name="Preformatted_20_Text">American Megatrends Inc.</text:p>
          </table:table-cell>
        </table:table-row>
      </table:table>
      <table:table table:style-name="Table">
        <table:table-column table:style-name="odt_auto_style_table_column_8_1"/>
        <table:table-row>
          <table:table-cell office:value-type="string" table:style-name="PluginODTAutoStyle_TableCell_15">
            <text:p text:style-name="Preformatted_20_Text">dmidecode -s bios-version</text:p>
          </table:table-cell>
        </table:table-row>
      </table:table>
      <table:table table:style-name="Table">
        <table:table-column table:style-name="odt_auto_style_table_column_9_1"/>
        <table:table-row>
          <table:table-cell office:value-type="string" table:style-name="PluginODTAutoStyle_TableCell_17">
            <text:p text:style-name="Preformatted_20_Text">G53SW.203</text:p>
          </table:table-cell>
        </table:table-row>
      </table:table>
      <table:table table:style-name="Table">
        <table:table-column table:style-name="odt_auto_style_table_column_10_1"/>
        <table:table-row>
          <table:table-cell office:value-type="string" table:style-name="PluginODTAutoStyle_TableCell_19">
            <text:p text:style-name="Preformatted_20_Text">dmidecode -s bios-release-date</text:p>
          </table:table-cell>
        </table:table-row>
      </table:table>
      <table:table table:style-name="Table">
        <table:table-column table:style-name="odt_auto_style_table_column_11_1"/>
        <table:table-row>
          <table:table-cell office:value-type="string" table:style-name="PluginODTAutoStyle_TableCell_21">
            <text:p text:style-name="Preformatted_20_Text">02/15/2011</text:p>
          </table:table-cell>
        </table:table-row>
      </table:table>
      <text:h text:style-name="Heading_20_3" text:outline-level="3"><text:bookmark-start text:name="__RefHeading___et-plus-si-affinite_21"/><text:bookmark-start text:name="et-plus-si-affinite"/>Et plus si affinité<text:bookmark-end text:name="__RefHeading___et-plus-si-affinite_21"/><text:bookmark-end text:name="et-plus-si-affinite"/></text:h>
      <table:table table:style-name="Table">
        <table:table-column table:style-name="odt_auto_style_table_column_12_1"/>
        <table:table-row>
          <table:table-cell office:value-type="string" table:style-name="PluginODTAutoStyle_TableCell_23">
            <text:p text:style-name="Preformatted_20_Text">dmidecode -t bios</text:p>
          </table:table-cell>
        </table:table-row>
      </table:table>
      <table:table table:style-name="Table">
        <table:table-column table:style-name="odt_auto_style_table_column_13_1"/>
        <table:table-row>
          <table:table-cell office:value-type="string" table:style-name="PluginODTAutoStyle_TableCell_25">
            <text:p text:style-name="Preformatted_20_Text"># dmidecode 2.11<text:line-break/>SMBIOS 2.6 present.<text:line-break/> <text:line-break/>Handle 0x0000, DMI type 0, 24 bytes<text:line-break/>BIOS Information<text:line-break/><text:tab/>Vendor: American Megatrends Inc.<text:line-break/><text:tab/>Version: G53SW.203<text:line-break/><text:tab/>Release Date: 02/15/2011<text:line-break/><text:tab/>Address: 0xF0000<text:line-break/><text:tab/>Runtime Size: 64 kB<text:line-break/><text:tab/>ROM Size: 2560 kB<text:line-break/><text:tab/>Characteristics:<text:line-break/><text:tab/><text:tab/>PCI is supported<text:line-break/><text:tab/><text:tab/>BIOS is upgradeable<text:line-break/><text:tab/><text:tab/>BIOS shadowing is allowed<text:line-break/><text:tab/><text:tab/>Boot from CD is supported<text:line-break/><text:tab/><text:tab/>Selectable boot is supported<text:line-break/><text:tab/><text:tab/>EDD is supported<text:line-break/><text:tab/><text:tab/>5.25"/1.2 MB floppy services are supported (int 13h)<text:line-break/><text:tab/><text:tab/>3.5"/720 kB floppy services are supported (int 13h)<text:line-break/><text:tab/><text:tab/>3.5"/2.88 MB floppy services are supported (int 13h)<text:line-break/><text:tab/><text:tab/>Print screen service is supported (int 5h)<text:line-break/><text:tab/><text:tab/>8042 keyboard services are supported (int 9h)<text:line-break/><text:tab/><text:tab/>Serial services are supported (int 14h)<text:line-break/><text:tab/><text:tab/>Printer services are supported (int 17h)<text:line-break/><text:tab/><text:tab/>ACPI is supported<text:line-break/><text:tab/><text:tab/>USB legacy is supported<text:line-break/><text:tab/><text:tab/>Smart battery is supported<text:line-break/><text:tab/><text:tab/>BIOS boot specification is supported<text:line-break/><text:tab/><text:tab/>Targeted content distribution is supported<text:line-break/><text:tab/>BIOS Revision: 4.6<text:line-break/> <text:line-break/>Handle 0x004F, DMI type 13, 22 bytes<text:line-break/>BIOS Language Information<text:line-break/><text:tab/>Language Description Format: Abbreviated<text:line-break/><text:tab/>Installable Languages: 1<text:line-break/><text:tab/><text:tab/>eng<text:line-break/><text:tab/>Currently Installed Language: eng</text:p>
          </table:table-cell>
        </table:table-row>
      </table:table>
      <text:h text:style-name="Heading_20_2" text:outline-level="2"><text:bookmark-start text:name="__RefHeading___liens-utiles-sur-le-forum_22"/><text:bookmark-start text:name="liens-utiles-sur-le-forum"/>Liens utiles sur le forum<text:bookmark-end text:name="__RefHeading___liens-utiles-sur-le-forum_22"/><text:bookmark-end text:name="liens-utiles-sur-le-forum"/></text:h>
      <text:list text:style-name="List_20_1" text:continue-numbering="false">
        <text:list-item>
          <text:p text:style-name="LastListParagraph_List_20_1_Content_First"> <text:a xlink:type="simple" xlink:href="https://debian-facile.org/viewtopic.php?pid=279638#p279638" text:style-name="Internet_20_link" text:visited-style-name="Visited_20_Internet_20_Link">https://debian-facile.org/viewtopic.php?pid=279638#p279638</text:a> :)</text:p>
        </text:list-item>
      </text:list>
      <text:h text:style-name="Heading_20_2" text:outline-level="2"><text:bookmark-start text:name="__RefHeading___liens-et-sources_23"/><text:bookmark-start text:name="liens-et-sources"/>Liens et Sources<text:bookmark-end text:name="__RefHeading___liens-et-sources_23"/><text:bookmark-end text:name="liens-et-sources"/></text:h>
      <text:list text:style-name="List_20_1" text:continue-numbering="false">
        <text:list-item>
          <text:p text:style-name="List_20_1_Content_First"> <text:a xlink:type="simple" xlink:href="http://www.erenumerique.fr/le_bios_explique-art-1042-1.html" text:style-name="Internet_20_link" text:visited-style-name="Visited_20_Internet_20_Link">http://www.erenumerique.fr/le_bios_explique-art-1042-1.html</text:a></text:p>
        </text:list-item>
        <text:list-item>
          <text:p text:style-name="List_20_1_Content"> <text:a xlink:type="simple" xlink:href="http://www.commentcamarche.net/contents/pc/bios.php3" text:style-name="Internet_20_link" text:visited-style-name="Visited_20_Internet_20_Link">http://www.commentcamarche.net/contents/pc/bios.php3</text:a> - Un site extrêmement sympa et fourmillant d'indications diverses. </text:p>
        </text:list-item>
        <text:list-item>
          <text:p text:style-name="List_20_1_Content_Last"> <text:span text:style-name="Emphasis">À mettre dans ses favoris absolument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bios</dc:title>
  </office:meta>
</office:document-meta>
</file>