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3b91ecab2deccc12c0f079f8f75cb082.png"/>
  <manifest:file-entry manifest:media-type="image/gif" manifest:full-path="Pictures/6279c11c012a0735fb7958732e7c6100.gif"/>
  <manifest:file-entry manifest:media-type="image/png" manifest:full-path="Pictures/ed1127670266f9235694b97dc20d80ac.png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alimentation-pc"/><text:bookmark-start text:name="__RefHeading___alimentation-pc_1"/><text:bookmark-start text:name="alimentation-pc"/>Alimentation-PC<text:bookmark-end text:name="__RefHeading___alimentation-pc_1"/><text:bookmark-end text:name="alimentation-pc"/></text:h>
      <text:list text:style-name="List_20_1" text:continue-numbering="false">
        <text:list-item>
          <text:p text:style-name="List_20_1_Content_First"> Objet : Choix d'une alimentation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mment choisir l'alimentation de son PC. </text:span>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13/05/2020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333211#p333211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remerciements_2"/><text:bookmark-start text:name="remerciements"/>Remerciements<text:bookmark-end text:name="__RefHeading___remerciements_2"/><text:bookmark-end text:name="remerciements"/></text:h>
      <text:p text:style-name="Text_20_body"><text:span text:style-name="Emphasis">Merci à </text:span><text:span text:style-name="Strong_20_Emphasis">robert2a</text:span><text:span text:style-name="Emphasis"> pour son activité sur le forum, d'où ce tuto est tout pompé ici : <text:line-break/><text:line-break/>
<text:a xlink:type="simple" xlink:href="https://debian-facile.org/viewtopic.php?pid=333169#p333169" text:style-name="Internet_20_link" text:visited-style-name="Visited_20_Internet_20_Link">https://debian-facile.org/viewtopic.php?pid=333169#p333169</text:a> <text:line-break/><text:line-break/>
avec tous les conseils pratiques qu'il y ajoute pour même pas un point </text:span><text:span text:style-name="Strong_20_Emphasis">choco-df</text:span><text:span text:style-name="Emphasis"> ! <text:line-break/>
Que lui et sa descendance parcourent à jamais des chemins parfumés couverts d'un tapis de pétales de rose...</text:span></text:p>
      <text:h text:style-name="Heading_20_2" text:outline-level="2"><text:bookmark-start text:name="__RefHeading___preambule_3"/><text:bookmark-start text:name="preambule"/>Préambule<text:bookmark-end text:name="__RefHeading___preambule_3"/><text:bookmark-end text:name="preambule"/></text:h>
      <text:p text:style-name="Text_20_body">L'alimentation est l'élément pratique le plus important de la machine parce qu'il regroupe à la fois :</text:p>
      <text:list text:style-name="List_20_1" text:continue-numbering="false">
        <text:list-item>
          <text:p text:style-name="List_20_1_Content_First"> la stabilité,</text:p>
        </text:list-item>
        <text:list-item>
          <text:p text:style-name="List_20_1_Content"> l'échauffement et</text:p>
        </text:list-item>
        <text:list-item>
          <text:p text:style-name="List_20_1_Content_Last"> le rendement de l'ensemble.</text:p>
        </text:list-item>
      </text:list>
      <text:h text:style-name="Heading_20_2" text:outline-level="2"><text:bookmark-start text:name="__RefHeading___introduction_4"/><text:bookmark-start text:name="introduction"/>Introduction<text:bookmark-end text:name="__RefHeading___introduction_4"/><text:bookmark-end text:name="introduction"/></text:h>
      <text:list text:style-name="List_20_1" text:continue-numbering="false">
        <text:list-item>
          <text:p text:style-name="List_20_1_Content_First"> Si tu veux une bonne alimentation évite les marques “no name”.</text:p>
        </text:list-item>
        <text:list-item>
          <text:p text:style-name="List_20_1_Content"> Par contre, une 600w en gold par exemple (refroidissement a l'arrêt sous faible charge), tu risques de la garder plus longtemps que la machine !</text:p>
        </text:list-item>
        <text:list-item>
          <text:p text:style-name="List_20_1_Content_Last"> Et ainsi, en cas de renouvellement de matériel, elle restera parfaitement disponible pour sa réutilisation.</text:p>
        </text:list-item>
      </text:list>
      <text:h text:style-name="Heading_20_2" text:outline-level="2"><text:bookmark-start text:name="__RefHeading___montage_5"/><text:bookmark-start text:name="montage"/>Montage<text:bookmark-end text:name="__RefHeading___montage_5"/><text:bookmark-end text:name="montage"/></text:h>
      <text:p text:style-name="Text_20_body">Normalement il faut un boîtier alimentation <text:span text:style-name="Strong_20_Emphasis">en bas</text:span> du PC et une grille d'aération vers le haut, ainsi la chaleur va s'évacuer vers le hau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 ventilateur risque même de ne jamais tourner et donc aussi moins de bruit de fonctionnement.</text:p>
          </table:table-cell>
        </table:table-row>
      </table:table>
      <text:h text:style-name="Heading_20_2" text:outline-level="2"><text:bookmark-start text:name="__RefHeading___choix_6"/><text:bookmark-start text:name="choix"/>Choix<text:bookmark-end text:name="__RefHeading___choix_6"/><text:bookmark-end text:name="choix"/></text:h>
      <text:p text:style-name="Text_20_body">Certaines alimentations de marque sont garanties 10 ans, autant dire que le constructeur est sûr de son affaire ! <draw:frame draw:style-name="media" draw:name="3" text:anchor-type="as-char" draw:z-index="3" svg:width="0.396875cm" svg:height="0.396875cm"><draw:image xlink:href="Pictures/6279c11c012a0735fb7958732e7c6100.gif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ute la régulation est numérique.</text:p>
          </table:table-cell>
        </table:table-row>
      </table:table>
      <text:h text:style-name="Heading_20_2" text:outline-level="2"><text:bookmark-start text:name="__RefHeading___secteur_7"/><text:bookmark-start text:name="secteur"/>secteur<text:bookmark-end text:name="__RefHeading___secteur_7"/><text:bookmark-end text:name="secteur"/></text:h>
      <text:p text:style-name="Text_20_body">Côté secteur tu n'a rien a craindre c'est filtré.</text:p>
      <text:h text:style-name="Heading_20_3" text:outline-level="3"><text:bookmark-start text:name="__RefHeading___le-principe_8"/><text:bookmark-start text:name="le-principe"/>Le principe<text:bookmark-end text:name="__RefHeading___le-principe_8"/><text:bookmark-end text:name="le-principe"/></text:h>
      <text:p text:style-name="Text_20_body">redressement (continu)
pré régulation
étage de puissance</text:p>
      <text:h text:style-name="Heading_20_3" text:outline-level="3"><text:bookmark-start text:name="__RefHeading___transfo_9"/><text:bookmark-start text:name="transfo"/>transfo<text:bookmark-end text:name="__RefHeading___transfo_9"/><text:bookmark-end text:name="transfo"/></text:h>
      <text:p text:style-name="Text_20_body">tension secondaire =&gt;
filtrage =&gt; sorties 12V  5V , 3.3V.</text:p>
      <text:h text:style-name="Heading_20_2" text:outline-level="2"><text:bookmark-start text:name="__RefHeading___informations_10"/><text:bookmark-start text:name="informations"/>Informations<text:bookmark-end text:name="__RefHeading___informations_10"/><text:bookmark-end text:name="informations"/></text:h>
      <text:p text:style-name="Text_20_body">Pense qu'une alimentation a deux modes de fonctionnement :</text:p>
      <text:list text:style-name="Numbering_20_1" text:continue-numbering="false">
        <text:list-item>
          <text:p text:style-name="Numbering_20_1_Content_First"> pc éteint ou en veille (alimentation auxilliaire pour fournir le 5V en autre (et 12v ) à faible puissance ) et</text:p>
        </text:list-item>
        <text:list-item>
          <text:p text:style-name="Numbering_20_1_Content_Last"> pc allumé (alimentation principale).</text:p>
        </text:list-item>
      </text:list>
      <text:p text:style-name="Text_20_body">Si l'alimentation dispose d'un interrupteur, le couper mettra l'alimentation hors tension , sinon débrancher la prise de courant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nota: il y a le temps de maintien aussi en cas d un secteur instable (micro coupure ) lié a la qualité de l'alimentation.</text:p>
          </table:table-cell>
        </table:table-row>
      </table:table>
      <text:p text:style-name="Text_20_body">Si tu commences a taper dans une alimentation “no name”, régulation analogique (comme les années  2000 ) et un rendement mauvais c'est ta machine que tu mets en danger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6" text:anchor-type="as-char" draw:z-index="6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Certains constructeurs affichent des caractéristiques surévaluées où la puissance max n'est pas tenue et les tensions et le rendement  très mauvai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alimentation-pc</dc:title>
  </office:meta>
</office:document-meta>
</file>