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279c11c012a0735fb7958732e7c6100.gif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les-logiciels"/><text:bookmark-start text:name="__RefHeading___les-applications-sous-gnu-linux_1"/><text:bookmark-start text:name="les-applications-sous-gnu-linux"/>Les applications sous GNU/Linux<text:bookmark-end text:name="__RefHeading___les-applications-sous-gnu-linux_1"/><text:bookmark-end text:name="les-applications-sous-gnu-linux"/></text:h>
      <text:list text:style-name="List_20_1" text:continue-numbering="false">
        <text:list-item>
          <text:p text:style-name="List_20_1_Content_First"> Objet : Les applications sous GNU/Linux</text:p>
        </text:list-item>
        <text:list-item>
          <text:p text:style-name="List_20_1_Content"> Suivi : </text:p>
          <text:list text:style-name="List_20_1">
            <text:list-item>
              <text:p text:style-name="List_20_1_Content_Last"> Création par <text:a xlink:type="simple" xlink:href="/utilisateurs:martinux_qc" text:style-name="Internet_20_link" text:visited-style-name="Visited_20_Internet_20_Link">martinux_qc</text:a> le  20/11/2012 </text:p>
            </text:list-item>
          </text:list>
        </text:list-item>
      </text:list>
      <text:p text:style-name="Text_20_body">On retrouve dans cette section, les liens vers les applications les plus couramment utilisées sous GNU/Linux.</text:p>
      <text:h text:style-name="Heading_20_2" text:outline-level="2"><text:bookmark-start text:name="__RefHeading___bureautique_2"/><text:bookmark-start text:name="bureautique"/>Bureautique<text:bookmark-end text:name="__RefHeading___bureautique_2"/><text:bookmark-end text:name="bureautique"/></text:h>
      <text:list text:style-name="List_20_1" text:continue-numbering="false">
        <text:list-item>
          <text:p text:style-name="LastListParagraph_List_20_1_Content_First"> <text:a xlink:type="simple" xlink:href="http://debian-facile.org/doc:editeurs:bureautique" text:style-name="Internet_20_link" text:visited-style-name="Visited_20_Internet_20_Link">Traitements de textes, tableurs et compagnie</text:a></text:p>
        </text:list-item>
      </text:list>
      <text:h text:style-name="Heading_20_2" text:outline-level="2"><text:bookmark-start text:name="__RefHeading___editeurs-de-fichiers_3"/><text:bookmark-start text:name="editeurs-de-fichiers"/>Éditeurs de fichiers<text:bookmark-end text:name="__RefHeading___editeurs-de-fichiers_3"/><text:bookmark-end text:name="editeurs-de-fichiers"/></text:h>
      <text:p text:style-name="Text_20_body">Ouvrez votre terminal et rédigez votre configuration personnelle ! <draw:frame draw:style-name="media" draw:name="0" text:anchor-type="as-char" draw:z-index="0" svg:width="0.396875cm" svg:height="0.396875cm"><draw:image xlink:href="Pictures/6279c11c012a0735fb7958732e7c6100.gif" xlink:type="simple" xlink:show="embed" xlink:actuate="onLoad"/></draw:frame></text:p>
      <text:h text:style-name="Heading_20_3" text:outline-level="3"><text:bookmark-start text:name="__RefHeading___en-mode-graphique_4"/><text:bookmark-start text:name="en-mode-graphique"/>en mode graphique<text:bookmark-end text:name="__RefHeading___en-mode-graphique_4"/><text:bookmark-end text:name="en-mode-graphique"/></text:h>
      <text:list text:style-name="List_20_1" text:continue-numbering="false">
        <text:list-item>
          <text:p text:style-name="List_20_1_Content_First"> <text:a xlink:type="simple" xlink:href="http://debian-facile.org/doc:programmation:geany" text:style-name="Internet_20_link" text:visited-style-name="Visited_20_Internet_20_Link"> Geany</text:a> Éditeur de texte génial, <text:span text:style-name="Emphasis">oui, oui, c'est titia qui le dit</text:span></text:p>
        </text:list-item>
        <text:list-item>
          <text:p text:style-name="List_20_1_Content"> <text:a xlink:type="simple" xlink:href="http://debian-facile.org/doc:environnements:gnome:gedit" text:style-name="Internet_20_link" text:visited-style-name="Visited_20_Internet_20_Link"> Gedit</text:a> Éditeur par défaut sous Gnome.</text:p>
        </text:list-item>
        <text:list-item>
          <text:p text:style-name="List_20_1_Content"> <text:a xlink:type="simple" xlink:href="http://debian-facile.org/doc:environnements:gnome:gedit:tp-greffon-terminal" text:style-name="Internet_20_link" text:visited-style-name="Visited_20_Internet_20_Link"> Gedit configurations avancées et personnalisation</text:a></text:p>
        </text:list-item>
        <text:list-item>
          <text:p text:style-name="List_20_1_Content_Last"> <text:a xlink:type="simple" xlink:href="http://debian-facile.org/doc:programmation:meld" text:style-name="Internet_20_link" text:visited-style-name="Visited_20_Internet_20_Link"> Meld</text:a> Comparateur graphique de fichiers et de dossiers. <text:span text:style-name="Emphasis">C'est du bon, melde alors  <draw:frame draw:style-name="media" draw:name="1" text:anchor-type="as-char" draw:z-index="1" svg:width="0.396875cm" svg:height="0.396875cm"><draw:image xlink:href="Pictures/64b8b3e833780353673ce4b06dd32781.gif" xlink:type="simple" xlink:show="embed" xlink:actuate="onLoad"/></draw:frame></text:span></text:p>
        </text:list-item>
      </text:list>
      <text:h text:style-name="Heading_20_3" text:outline-level="3"><text:bookmark-start text:name="__RefHeading___en-console_5"/><text:bookmark-start text:name="en-console"/>en console<text:bookmark-end text:name="__RefHeading___en-console_5"/><text:bookmark-end text:name="en-console"/></text:h>
      <text:list text:style-name="List_20_1" text:continue-numbering="false">
        <text:list-item>
          <text:p text:style-name="List_20_1_Content_First"> <text:a xlink:type="simple" xlink:href="http://debian-facile.org/doc:editeurs:nano" text:style-name="Internet_20_link" text:visited-style-name="Visited_20_Internet_20_Link"> Éditeur Nano</text:a> Petit éditeur de texte en console (terminal), très cool et vif.</text:p>
        </text:list-item>
        <text:list-item>
          <text:p text:style-name="List_20_1_Content"> <text:a xlink:type="simple" xlink:href="http://debian-facile.org/doc:editeurs:vi" text:style-name="Internet_20_link" text:visited-style-name="Visited_20_Internet_20_Link"> Éditeur Vi</text:a> Un éditeur de fond, pour linuxien qui a de la bouteille...</text:p>
        </text:list-item>
        <text:list-item>
          <text:p text:style-name="List_20_1_Content"> <text:a xlink:type="simple" xlink:href="http://debian-facile.org/doc:editeurs:vim:vim" text:style-name="Internet_20_link" text:visited-style-name="Visited_20_Internet_20_Link"> Éditeur Vim</text:a> Un éditeur de fond clé en main pour tous !</text:p>
        </text:list-item>
        <text:list-item>
          <text:p text:style-name="List_20_1_Content"> <text:a xlink:type="simple" xlink:href="http://debian-facile.org/doc:systeme:mcedit" text:style-name="Internet_20_link" text:visited-style-name="Visited_20_Internet_20_Link"> Éditeur Mcedit</text:a> Un éditeur simple fournis avec mc<text:note text:id="ftn0" text:note-class="footnote"><text:note-citation text:label="1)">1)</text:note-citation><text:note-body><text:p text:style-name="Footnote"><text:a xlink:type="simple" xlink:href="http://debian-facile.org/doc:systeme:mc" text:style-name="Internet_20_link" text:visited-style-name="Visited_20_Internet_20_Link">mc</text:a></text:p></text:note-body></text:note> !</text:p>
        </text:list-item>
        <text:list-item>
          <text:p text:style-name="List_20_1_Content_Last"> <text:a xlink:type="simple" xlink:href="http://debian-facile.org/doc:editeurs:emacs" text:style-name="Internet_20_link" text:visited-style-name="Visited_20_Internet_20_Link"> Éditeur Emacs</text:a> Un éditeur complet auto-documenté et extensible.</text:p>
        </text:list-item>
      </text:list>
      <text:h text:style-name="Heading_20_2" text:outline-level="2"><text:bookmark-start text:name="__RefHeading___gestionnaires-de-fichiers_6"/><text:bookmark-start text:name="gestionnaires-de-fichiers"/>Gestionnaires de fichiers<text:bookmark-end text:name="__RefHeading___gestionnaires-de-fichiers_6"/><text:bookmark-end text:name="gestionnaires-de-fichiers"/></text:h>
      <text:list text:style-name="List_20_1" text:continue-numbering="false">
        <text:list-item>
          <text:p text:style-name="LastListParagraph_List_20_1_Content_First"> <text:a xlink:type="simple" xlink:href="http://debian-facile.org/doc:systeme:gestionnaires-de-fichiers" text:style-name="Internet_20_link" text:visited-style-name="Visited_20_Internet_20_Link">Manipulation de vos fichiers</text:a></text:p>
        </text:list-item>
      </text:list>
      <text:h text:style-name="Heading_20_2" text:outline-level="2"><text:bookmark-start text:name="__RefHeading___graphisme_7"/><text:bookmark-start text:name="graphisme"/>Graphisme<text:bookmark-end text:name="__RefHeading___graphisme_7"/><text:bookmark-end text:name="graphisme"/></text:h>
      <text:list text:style-name="List_20_1" text:continue-numbering="false">
        <text:list-item>
          <text:p text:style-name="LastListParagraph_List_20_1_Content_First"> <text:a xlink:type="simple" xlink:href="http://debian-facile.org/doc:media:graphisme" text:style-name="Internet_20_link" text:visited-style-name="Visited_20_Internet_20_Link"> Dessin, retouche photo, modélisation 3d, etc.</text:a></text:p>
        </text:list-item>
      </text:list>
      <text:h text:style-name="Heading_20_2" text:outline-level="2"><text:bookmark-start text:name="__RefHeading___navigation-internet-courriels-messagerie-instantanee-et-telechargement_8"/><text:bookmark-start text:name="navigation-internet-courriels-messagerie-instantanee-et-telechargement"/>Navigation internet, courriels, messagerie instantanée et téléchargement<text:bookmark-end text:name="__RefHeading___navigation-internet-courriels-messagerie-instantanee-et-telechargement_8"/><text:bookmark-end text:name="navigation-internet-courriels-messagerie-instantanee-et-telechargement"/></text:h>
      <text:list text:style-name="List_20_1" text:continue-numbering="false">
        <text:list-item>
          <text:p text:style-name="LastListParagraph_List_20_1_Content_First"> <text:a xlink:type="simple" xlink:href="http://debian-facile.org/doc:reseau:applications" text:style-name="Internet_20_link" text:visited-style-name="Visited_20_Internet_20_Link">Navigation internet, courriels, messagerie instantanée et téléchargement</text:a></text:p>
        </text:list-item>
      </text:list>
      <text:h text:style-name="Heading_20_2" text:outline-level="2"><text:bookmark-start text:name="__RefHeading___multimedia_9"/><text:bookmark-start text:name="multimedia"/>Multimédia<text:bookmark-end text:name="__RefHeading___multimedia_9"/><text:bookmark-end text:name="multimedia"/></text:h>
      <text:list text:style-name="List_20_1" text:continue-numbering="false">
        <text:list-item>
          <text:p text:style-name="LastListParagraph_List_20_1_Content_First"> <text:a xlink:type="simple" xlink:href="http://debian-facile.org/doc:media:media" text:style-name="Internet_20_link" text:visited-style-name="Visited_20_Internet_20_Link"> Photo, video, encodage, lecture, etc.</text:a></text:p>
        </text:list-item>
      </text:list>
      <text:h text:style-name="Heading_20_2" text:outline-level="2"><text:bookmark-start text:name="__RefHeading___programmation_10"/><text:bookmark-start text:name="programmation"/>Programmation<text:bookmark-end text:name="__RefHeading___programmation_10"/><text:bookmark-end text:name="programmation"/></text:h>
      <text:list text:style-name="List_20_1" text:continue-numbering="false">
        <text:list-item>
          <text:p text:style-name="LastListParagraph_List_20_1_Content_First">  <text:a xlink:type="simple" xlink:href="http://debian-facile.org/doc:programmation:programmation" text:style-name="Internet_20_link" text:visited-style-name="Visited_20_Internet_20_Link">Les divers outils</text:a></text:p>
        </text:list-item>
      </text:list>
      <text:h text:style-name="Heading_20_2" text:outline-level="2"><text:bookmark-start text:name="__RefHeading___terminal_11"/><text:bookmark-start text:name="terminal"/>Terminal<text:bookmark-end text:name="__RefHeading___terminal_11"/><text:bookmark-end text:name="terminal"/></text:h>
      <text:list text:style-name="List_20_1" text:continue-numbering="false">
        <text:list-item>
          <text:p text:style-name="List_20_1_Content_First"> <text:a xlink:type="simple" xlink:href="http://debian-facile.org/doc:systeme:terminal" text:style-name="Internet_20_link" text:visited-style-name="Visited_20_Internet_20_Link">Le Terminal</text:a> Page contenant la présentation de plusieurs terminaux.</text:p>
        </text:list-item>
        <text:list-item>
          <text:p text:style-name="List_20_1_Content"> <text:a xlink:type="simple" xlink:href="http://debian-facile.org/doc:systeme:terminal:urxvt" text:style-name="Internet_20_link" text:visited-style-name="Visited_20_Internet_20_Link">Terminal Urxvt</text:a> Terminal léger</text:p>
        </text:list-item>
        <text:list-item>
          <text:p text:style-name="List_20_1_Content_Last"> <text:a xlink:type="simple" xlink:href="http://debian-facile.org/doc:systeme:terminal:terminator" text:style-name="Internet_20_link" text:visited-style-name="Visited_20_Internet_20_Link">Terminator, le multi-émulateur-de-terminal-de-la-mort-du-futur-de-l'espace</text:a> Terminal multifenetres.</text:p>
        </text:list-item>
      </text:list>
      <text:h text:style-name="Heading_20_2" text:outline-level="2"><text:bookmark-start text:name="__RefHeading___equivalences-gnu-linux-windows_12"/><text:bookmark-start text:name="equivalences-gnu-linux-windows"/>Équivalences GNU/Linux &lt;-&gt; Windows<text:bookmark-end text:name="__RefHeading___equivalences-gnu-linux-windows_12"/><text:bookmark-end text:name="equivalences-gnu-linux-windows"/></text:h>
      <text:list text:style-name="List_20_1" text:continue-numbering="false">
        <text:list-item>
          <text:p text:style-name="LastListParagraph_List_20_1_Content_First">  <text:a xlink:type="simple" xlink:href="http://debian-facile.org/doc:migrer#tableau-d-equivalence-gnu-linux-windows" text:style-name="Internet_20_link" text:visited-style-name="Visited_20_Internet_20_Link">Les équivalences</text:a></text:p>
        </text:list-item>
      </text:list>
      <text:h text:style-name="Heading_20_2" text:outline-level="2"><text:bookmark-start text:name="__RefHeading___utilitaires-divers_13"/><text:bookmark-start text:name="utilitaires-divers"/>Utilitaires divers<text:bookmark-end text:name="__RefHeading___utilitaires-divers_13"/><text:bookmark-end text:name="utilitaires-divers"/></text:h>
      <text:list text:style-name="List_20_1" text:continue-numbering="false">
        <text:list-item>
          <text:p text:style-name="LastListParagraph_List_20_1_Content_First"> <text:a xlink:type="simple" xlink:href="http://debian-facile.org/doc:programmation:utilitaires" text:style-name="Internet_20_link" text:visited-style-name="Visited_20_Internet_20_Link">Utilitaires</text:a></text:p>
        </text:list-item>
      </text:list>
      <text:h text:style-name="Heading_20_2" text:outline-level="2"><text:bookmark-start text:name="__RefHeading___les-jeux_14"/><text:bookmark-start text:name="les-jeux"/>Les jeux<text:bookmark-end text:name="__RefHeading___les-jeux_14"/><text:bookmark-end text:name="les-jeux"/></text:h>
      <text:list text:style-name="List_20_1" text:continue-numbering="false">
        <text:list-item>
          <text:p text:style-name="LastListParagraph_List_20_1_Content_First">  <text:a xlink:type="simple" xlink:href="http://debian-facile.org/doc:jeux:jeux" text:style-name="Internet_20_link" text:visited-style-name="Visited_20_Internet_20_Link"> Jeux et logiciels éducatif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les-logiciels</dc:title>
  </office:meta>
</office:document-meta>
</file>