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supertux"/><text:bookmark-start text:name="__RefHeading___supertux_1"/><text:bookmark-start text:name="supertux"/>Supertux<text:bookmark-end text:name="__RefHeading___supertux_1"/><text:bookmark-end text:name="supertux"/></text:h>
      <text:list text:style-name="List_20_1" text:continue-numbering="false">
        <text:list-item>
          <text:p text:style-name="List_20_1_Content_First"> Objet : Supertux jeu pour Linux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Jeu de plates-formes, clone de Super Mario Bro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 04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617#p11261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Jeux de <text:span text:style-name="del">pingouin</text:span> manchot en 2D style “Mario bros”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upertu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supertux</dc:title>
  </office:meta>
</office:document-meta>
</file>