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b864d80e6c420a3a832309e1d8c67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jeux:shisen"/><text:bookmark-start text:name="__RefHeading___shisen-jeu-de-majhong_1"/><text:bookmark-start text:name="shisen-jeu-de-majhong"/>Shisen - jeu de majhong<text:bookmark-end text:name="__RefHeading___shisen-jeu-de-majhong_1"/><text:bookmark-end text:name="shisen-jeu-de-majhong"/></text:h>
      <text:list text:style-name="List_20_1" text:continue-numbering="false">
        <text:list-item>
          <text:p text:style-name="List_20_1_Content_First"> Objet : Le jeu Shisen-so (Mahjong)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jeu de mahjong assez évolué. </text:span>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06/09/2019</text:p>
            </text:list-item>
            <text:list-item>
              <text:p text:style-name="List_20_1_Content"> Testé par smolski le 06/09/2019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310500#p310500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n petit jeu de mahjong assez sophistiqué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Mise à jour du systèm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update &amp;&amp; apt upgrade</text:p>
          </table:table-cell>
        </table:table-row>
      </table:table>
      <text:p text:style-name="Text_20_body">Installation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 install kshisen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Vous avez plusieurs niveaux de jeu accessible dans : <text:line-break/></text:p>
      <text:list text:style-name="List_20_1" text:continue-numbering="false">
        <text:list-item>
          <text:p text:style-name="List_20_1_Content_First"> <text:span text:style-name="Source_20_Text">Configuration -&gt; Configurer Shisen-Sho</text:span></text:p>
        </text:list-item>
        <text:list-item>
          <text:p text:style-name="List_20_1_Content_Last"> Ou par le raccourci clavier des touches simultanées : <text:span text:style-name="Source_20_Text">Ctrl</text:span> <text:span text:style-name="Source_20_Text">Maj</text:span> <text:span text:style-name="Source_20_Text"> ,</text:span></text:p>
        </text:list-item>
      </text:list>
      <text:h text:style-name="Heading_20_3" text:outline-level="3"><text:bookmark-start text:name="__RefHeading___astuce_5"/><text:bookmark-start text:name="astuce"/>Astuce<text:bookmark-end text:name="__RefHeading___astuce_5"/><text:bookmark-end text:name="astuce"/></text:h>
      <text:p text:style-name="Text_20_body">Dans le grand jeu max, attaquer les pièces au possible depuis l'axe central, ainsi, on augmente les possibilités de jonction disponibles.</text:p>
      <text:p text:style-name="Text_20_body"><draw:frame draw:style-name="media" draw:name="0" text:anchor-type="as-char" draw:z-index="0" svg:width="0.396875cm" svg:height="0.396875cm"><draw:image xlink:href="Pictures/9fb864d80e6c420a3a832309e1d8c672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jeux:shisen</dc:title>
  </office:meta>
</office:document-meta>
</file>