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jeux:pcsxr"/><text:bookmark-start text:name="__RefHeading___pcsx-reloaded_1"/><text:bookmark-start text:name="pcsx-reloaded"/>PCSX-Reloaded<text:bookmark-end text:name="__RefHeading___pcsx-reloaded_1"/><text:bookmark-end text:name="pcsx-reloaded"/></text:h>
      <text:list text:style-name="List_20_1" text:continue-numbering="false">
        <text:list-item>
          <text:p text:style-name="List_20_1_Content_First"> Objet : Installer et configurer PCSX-Reloaded</text:p>
        </text:list-item>
        <text:list-item>
          <text:p text:style-name="List_20_1_Content"> Niveau requis :</text:p>
        </text:list-item>
        <text:list-item>
          <text:p text:style-name="List_20_1_Content"> Commentaires : <text:span text:style-name="Emphasis"> Jouer à vos jeux préférés de Playstation.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vy" text:style-name="Internet_20_link" text:visited-style-name="Visited_20_Internet_20_Link">davy</text:a> le 17/07/2012</text:p>
            </text:list-item>
            <text:list-item>
              <text:p text:style-name="List_20_1_Content"> Testé par .... le ....</text:p>
            </text:list-item>
          </text:list>
        </text:list-item>
        <text:list-item>
          <text:p text:style-name="List_20_1_Content_Last"> Commentaires sur le forum : <text:a xlink:type="simple" xlink:href="http://debian-facile.org/viewtopic.php?pid=112871#p11287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CSX est un émulateur PlayStation (PSX) avancé, utilisant un système de greffons (plugins) permettant la prise en charge de tous les composants de la PSX. Il émule complètement les manettes de jeu, l'affichage, le son, les cartes mémoire et d'autres composants importants de la PSX, et est capable de lire de nombreux jeux sans problème.</text:p>
      <text:p text:style-name="Text_20_body">PCSX-Reloaded est basé sur PCSX-df 1.9, lui-même basé sur le programme PCSX original.</text:p>
      <text:p text:style-name="Text_20_body"><draw:a xlink:type="simple" xlink:href="/file-R02221a9c9dbb0a1924a7f615b3bdf3b9.png"><draw:frame draw:style-name="media" draw:name="1" text:anchor-type="as-char" draw:z-index="1" svg:width="" svg:rel-width="100%" svg:height="0cm"><draw:image xlink:href="/file-R02221a9c9dbb0a1924a7f615b3bdf3b9.png" xlink:type="simple" xlink:show="embed" xlink:actuate="onLoad"/></draw:frame></draw: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Attention : pour avoir le droit d'émuler un jeu vidéo, vous devez en posséder la copie originale </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via-les-depots_4"/><text:bookmark-start text:name="installation-via-les-depots"/>Installation via les dépôts<text:bookmark-end text:name="__RefHeading___installation-via-les-depots_4"/><text:bookmark-end text:name="installation-via-les-depots"/></text:h>
      <text:p text:style-name="Text_20_body">A partir de Debian Wheezy, PCSX-Reloaded est présent dans les dépôts officiels.
Il suffit donc d'installer le paquet et ses dépendances avec les droits d'administration :</text:p>
      <table:table table:style-name="Table">
        <table:table-column table:style-name="odt_auto_style_table_column_2_1"/>
        <table:table-row>
          <table:table-cell office:value-type="string" table:style-name="PluginODTAutoStyle_TableCell_6">
            <text:p text:style-name="Preformatted_20_Text">apt-get update &amp;&amp; apt-get install pcsxr</text:p>
          </table:table-cell>
        </table:table-row>
      </table:table>
      <text:h text:style-name="Heading_20_3" text:outline-level="3"><text:bookmark-start text:name="__RefHeading___squeeze-et-anterieurescompilation_5"/><text:bookmark-start text:name="squeeze-et-anterieurescompilation"/>Squeeze et antérieures : Compilation<text:bookmark-end text:name="__RefHeading___squeeze-et-anterieurescompilation_5"/><text:bookmark-end text:name="squeeze-et-anterieurescompilation"/></text:h>
      <text:list text:style-name="List_20_1" text:continue-numbering="false">
        <text:list-item>
          <text:p text:style-name="LastListParagraph_List_20_1_Content_First">Installer les paquets nécessaires avec les droits d'administration :</text:p>
        </text:list-item>
      </text:list>
      <table:table table:style-name="Table">
        <table:table-column table:style-name="odt_auto_style_table_column_3_1"/>
        <table:table-row>
          <table:table-cell office:value-type="string" table:style-name="PluginODTAutoStyle_TableCell_8">
            <text:p text:style-name="Preformatted_20_Text">apt-get install gawk mawk gcc gcc-multilib intltool intltool-debian gettext gettext-base liblocale-gettext-perl libgettext-ruby1.8<text:line-break/> perl perl-base perl-modules libperl5.10 pkg-config libxml2 libxml2-dev libxml2-utils python-libxml2 libgtk2.0-0 libgtk2.0-bin libgtk2.0-common<text:line-break/> python-gtk2 libgtk2.0-dev libglade2-0 libglade2-dev python-glade2 libsdl-sge-dev libsdl-perl libsdl-ruby libsdl-ruby1.8 libsdl-gfx1.2-dev<text:line-break/> libsdl-ttf2.0-dev libsdl-console-dev libsdl1.2-dev libsdl-image1.2-dev libsdl-mixer1.2-dev libsdl-net1.2-dev libsdl-sound1.2-dev gstreamer0.10-sdl<text:line-break/> libsdl-ocaml-dev libsdl-pango-dev libguichan-sdl-0.8.1-1 zlib-bin zlib1g zlib1g-dev libxvmc1 libxv-dev libxv1 libxcb-xv0 libxcb-xtest0 subversion<text:line-break/> libtool nasm libbz2-dev automake autoconf libxxf86vm-dev x11proto-record-dev libxtst-dev libgmp3-dev libcdio-dev libsndfile1-dev</text:p>
          </table:table-cell>
        </table:table-row>
      </table:table>
      <text:list text:style-name="List_20_1" text:continue-numbering="false">
        <text:list-item>
          <text:p text:style-name="LastListParagraph_List_20_1_Content_First">Télécharger les sources grâce à subversion :</text:p>
        </text:list-item>
      </text:list>
      <table:table table:style-name="Table">
        <table:table-column table:style-name="odt_auto_style_table_column_4_1"/>
        <table:table-row>
          <table:table-cell office:value-type="string" table:style-name="PluginODTAutoStyle_TableCell_10">
            <text:p text:style-name="Preformatted_20_Text">svn co https://pcsxr.svn.codeplex.com/svn</text:p>
          </table:table-cell>
        </table:table-row>
      </table:table>
      <text:list text:style-name="List_20_1" text:continue-numbering="false">
        <text:list-item>
          <text:p text:style-name="LastListParagraph_List_20_1_Content_First">Configurer la compilation :</text:p>
        </text:list-item>
      </text:list>
      <table:table table:style-name="Table">
        <table:table-column table:style-name="odt_auto_style_table_column_5_1"/>
        <table:table-row>
          <table:table-cell office:value-type="string" table:style-name="PluginODTAutoStyle_TableCell_12">
            <text:p text:style-name="Preformatted_20_Text">cd pcsxr/</text:p>
          </table:table-cell>
        </table:table-row>
      </table:table>
      <table:table table:style-name="Table">
        <table:table-column table:style-name="odt_auto_style_table_column_6_1"/>
        <table:table-row>
          <table:table-cell office:value-type="string" table:style-name="PluginODTAutoStyle_TableCell_14">
            <text:p text:style-name="Preformatted_20_Text">autoreconf -f -i</text:p>
          </table:table-cell>
        </table:table-row>
      </table:table>
      <table:table table:style-name="Table">
        <table:table-column table:style-name="odt_auto_style_table_column_7_1"/>
        <table:table-row>
          <table:table-cell office:value-type="string" table:style-name="PluginODTAutoStyle_TableCell_16">
            <text:p text:style-name="Preformatted_20_Text">./configure --enable-opengl</text:p>
          </table:table-cell>
        </table:table-row>
      </table:table>
      <text:list text:style-name="List_20_1" text:continue-numbering="false">
        <text:list-item>
          <text:p text:style-name="LastListParagraph_List_20_1_Content_First">Compiler :</text:p>
        </text:list-item>
      </text:list>
      <table:table table:style-name="Table">
        <table:table-column table:style-name="odt_auto_style_table_column_8_1"/>
        <table:table-row>
          <table:table-cell office:value-type="string" table:style-name="PluginODTAutoStyle_TableCell_18">
            <text:p text:style-name="Preformatted_20_Text">make</text:p>
          </table:table-cell>
        </table:table-row>
      </table:table>
      <text:list text:style-name="List_20_1" text:continue-numbering="false">
        <text:list-item>
          <text:p text:style-name="LastListParagraph_List_20_1_Content_First">Installer avec les permissions d’administration : </text:p>
        </text:list-item>
      </text:list>
      <table:table table:style-name="Table">
        <table:table-column table:style-name="odt_auto_style_table_column_9_1"/>
        <table:table-row>
          <table:table-cell office:value-type="string" table:style-name="PluginODTAutoStyle_TableCell_20">
            <text:p text:style-name="Preformatted_20_Text">make install</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list text:style-name="List_20_1" text:continue-numbering="false">
        <text:list-item>
          <text:p text:style-name="LastListParagraph_List_20_1_Content_First">Lancer simplement <text:span text:style-name="Strong_20_Emphasis">pcsxr</text:span> à partir du <text:span text:style-name="Strong_20_Emphasis">menu</text:span> de votre interface graphique préférée ou d'un <text:span text:style-name="Strong_20_Emphasis">terminal</text:span> :</text:p>
        </text:list-item>
      </text:list>
      <table:table table:style-name="Table">
        <table:table-column table:style-name="odt_auto_style_table_column_10_1"/>
        <table:table-row>
          <table:table-cell office:value-type="string" table:style-name="PluginODTAutoStyle_TableCell_22">
            <text:p text:style-name="Preformatted_20_Text">pcsxr</text:p>
          </table:table-cell>
        </table:table-row>
      </table:table>
      <text:h text:style-name="Heading_20_2" text:outline-level="2"><text:bookmark-start text:name="__RefHeading___configuration_7"/><text:bookmark-start text:name="configuration"/>Configuration<text:bookmark-end text:name="__RefHeading___configuration_7"/><text:bookmark-end text:name="configuration"/></text:h>
      <text:list text:style-name="List_20_1" text:continue-numbering="false">
        <text:list-item>
          <text:p text:style-name="LastListParagraph_List_20_1_Content_First">Pour une meilleure prise en charge de vos jeux, il est possible de charger différents <text:span text:style-name="Strong_20_Emphasis">Bios</text:span> que vous trouverez avec votre moteur de recherche préféré.</text:p>
        </text:list-item>
      </text:list>
      <text:list text:style-name="List_20_1" text:continue-numbering="false">
        <text:list-item>
          <text:p text:style-name="LastListParagraph_List_20_1_Content_First">La configuration des différents Bios, greffons et autres paramètres se fait via le menu... “C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jeux:pcsxr</dc:title>
  </office:meta>
</office:document-meta>
</file>