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oilrush"/><text:bookmark-start text:name="__RefHeading___oilrush_1"/><text:bookmark-start text:name="oilrush"/>OilRush<text:bookmark-end text:name="__RefHeading___oilrush_1"/><text:bookmark-end text:name="oilrush"/></text:h>
      <text:list text:style-name="List_20_1" text:continue-numbering="false">
        <text:list-item>
          <text:p text:style-name="List_20_1_Content_First"> Objet : Installer et jouer à OilRush</text:p>
        </text:list-item>
        <text:list-item>
          <text:p text:style-name="List_20_1_Content"> Niveau requis : </text:p>
        </text:list-item>
        <text:list-item>
          <text:p text:style-name="List_20_1_Content"> Commentaires : OilRush est un jeux de stratégie payant créé par Unigine.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05/04/2014</text:p>
            </text:list-item>
            <text:list-item>
              <text:p text:style-name="List_20_1_Content"> Testé par <text:a xlink:type="simple" xlink:href="/utilisateurs:ir0nsh007er" text:style-name="Internet_20_link" text:visited-style-name="Visited_20_Internet_20_Link">Ir0nsh007er</text:a> le 29/06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880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OilRush</text:span> est un jeux de stratégie sur mer payant créé par Unigine. La conquête de plates-formes pétrolières et de plates-formes de construction d'armement offshores vous permettra d’étoffer votre armée et de prendre le dessus sur le champ de bataille. Le jeux est disponible pour les plate-formes Debian sous forme de paquet installable facilement. 
<draw:a xlink:type="simple" xlink:href="/file-R858c292d2e5072eef98677e868cc6366.png"><draw:frame draw:style-name="mediacenter" draw:name="1" text:anchor-type="paragraph" draw:z-index="1" svg:width="" svg:rel-width="100%" svg:height="0cm"><draw:image xlink:href="/file-R858c292d2e5072eef98677e868cc6366.png" xlink:type="simple" xlink:show="embed" xlink:actuate="onLoad"/></draw:frame></draw:a></text:p>
      <text:p text:style-name="Text_20_body">Une vidéo de démonstration est visible ici:
<text:a xlink:type="simple" xlink:href="https://www.youtube.com/watch?v=nie4ystLTkY" text:style-name="Internet_20_link" text:visited-style-name="Visited_20_Internet_20_Link">https://www.youtube.com/watch?v=nie4ystLTkY</text:a>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Équipement matériel recommandé par le <text:a xlink:type="simple" xlink:href="http://oilrush-game.com/info/requirements/" text:style-name="Internet_20_link" text:visited-style-name="Visited_20_Internet_20_Link">site officiel</text:a>:</text:p>
          <text:list text:style-name="List_20_1">
            <text:list-item>
              <text:p text:style-name="List_20_1_Content"><text:span text:style-name="Strong_20_Emphasis">Minimale</text:span> : processeur 2 GHz, mémoire vive de 1 Go, carte graphique AMD/ATI Radeon HD2600 ou Nvidia GeForce 8600 avec 256 Mo de mémoire vidéo, carte son compatible OpenAL, espace disque de 3 Go.</text:p>
            </text:list-item>
            <text:list-item>
              <text:p text:style-name="List_20_1_Content"><text:span text:style-name="Strong_20_Emphasis">Recommandée</text:span> : processeur double-cœur 2,5 GHz, mémoire vive de 2 Go, carte graphique AMD/ATI Radeon HD4850 ou Nvidia GeForce GTX 460 avec 512 Mo de mémoire vidéo, carte son compatible OpenAL, espace disque de 3 Go.</text:p>
            </text:list-item>
          </text:list>
        </text:list-item>
        <text:list-item>
          <text:p text:style-name="List_20_1_Content_Last">Le site préconise aussi l'installation des pilotes propriétaires, Nvidia ou Ati pour le bon fonctionnement du jeux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sonnellement, j'ai fait les tests avec les pilotes libres Mesa 10.1 sur une carte ATI et le jeux fonctionne très bien. En dessous de mesa 10.1 c'est moins sur.</text:p>
          </table:table-cell>
        </table:table-row>
      </table:table>
      <text:list text:style-name="List_20_1" text:continue-numbering="false">
        <text:list-item>
          <text:p text:style-name="LastListParagraph_List_20_1_Content_First">Il faut aussi une clé d'activation que vous pourrez trouver sur la page de votre compte dans le site officiel.</text:p>
        </text:list-item>
      </text:list>
      <text:h text:style-name="Heading_20_2" text:outline-level="2"><text:bookmark-start text:name="__RefHeading___installer-le-paquet-depuis-le-site-officiel_4"/><text:bookmark-start text:name="installer-le-paquet-depuis-le-site-officiel"/>Installer le paquet depuis le site officiel<text:bookmark-end text:name="__RefHeading___installer-le-paquet-depuis-le-site-officiel_4"/><text:bookmark-end text:name="installer-le-paquet-depuis-le-site-officiel"/></text:h>
      <text:h text:style-name="Heading_20_3" text:outline-level="3"><text:bookmark-start text:name="__RefHeading___telechargement_5"/><text:bookmark-start text:name="telechargement"/>Téléchargement<text:bookmark-end text:name="__RefHeading___telechargement_5"/><text:bookmark-end text:name="telechargement"/></text:h>
      <text:p text:style-name="Text_20_body"><text:span text:style-name="Strong_20_Emphasis">Oilrush</text:span> est disponible sur la plate-forme Steam ou peut se télécharger directement depuis le site officiel</text:p>
      <text:list text:style-name="List_20_1" text:continue-numbering="false">
        <text:list-item>
          <text:p text:style-name="List_20_1_Content_First">Site officiel: <text:a xlink:type="simple" xlink:href="http://oilrush-game.com/" text:style-name="Internet_20_link" text:visited-style-name="Visited_20_Internet_20_Link">http://oilrush-game.com/</text:a></text:p>
        </text:list-item>
        <text:list-item>
          <text:p text:style-name="List_20_1_Content">Page de téléchargement sur le site d'Unigine: <text:a xlink:type="simple" xlink:href="https://store.unigine.com/" text:style-name="Internet_20_link" text:visited-style-name="Visited_20_Internet_20_Link">https://store.unigine.com/</text:a></text:p>
        </text:list-item>
        <text:list-item>
          <text:p text:style-name="List_20_1_Content_Last">Lien Steam: <text:a xlink:type="simple" xlink:href="http://store.steampowered.com/sub/14866/" text:style-name="Internet_20_link" text:visited-style-name="Visited_20_Internet_20_Link">http://store.steampowered.com/sub/14866/</text:a></text:p>
        </text:list-item>
      </text:list>
      <text:p text:style-name="Text_20_body">Sur le site de téléchargement, il faut choisir le paquet Debian contenant les données du jeux <text:span text:style-name="Strong_20_Emphasis">Oil Rush 1.35 for Debian/Ubuntu (data)</text:span> (oilrush-data_1.35_all.deb) ainsi que celui correspondant à votre processeur</text:p>
      <text:list text:style-name="List_20_1" text:continue-numbering="false">
        <text:list-item>
          <text:p text:style-name="List_20_1_Content_First">pour les 64bits “Oil Rush 1.35 for Debian/Ubuntu (64-bit binaries)” soit le paquet <text:span text:style-name="Strong_20_Emphasis">oilrush_1.35_amd64.deb</text:span></text:p>
        </text:list-item>
        <text:list-item>
          <text:p text:style-name="List_20_1_Content_Last">pour les 32bits  “Oil Rush 1.35 for Debian/Ubuntu (32-bit binaries)” soit le paquet <text:span text:style-name="Strong_20_Emphasis">oilrush_1.35_i386.deb</text:span></text:p>
        </text:list-item>
      </text:list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Une fois les deux fichiers récupérés, il faut se placer depuis un terminal dans le dossier de téléchargement et lancer l'installation manuelle des deux paquets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 dkpg -i oilrush_1.35_amd64.deb oilrush-data_1.35_all.deb</text:p>
          </table:table-cell>
        </table:table-row>
      </table:table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Une fois l'installation terminée vous pouvez lancer <text:span text:style-name="Strong_20_Emphasis">OilRush</text:span> depuis votre menu application ou alors en <text:a xlink:type="simple" xlink:href="http://debian-facile.org/doc:systeme:commandes:gnu_linux" text:style-name="Internet_20_link" text:visited-style-name="Visited_20_Internet_20_Link"> ligne de commande</text:a> en tapant et validan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/opt/oilrush/oilrush</text:p>
          </table:table-cell>
        </table:table-row>
      </table:table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Au lancement de l'application, un panneau est disponible pour faire un première configuration, la suite se passe dans le menu option du jeux.
<draw:a xlink:type="simple" xlink:href="/file-R4842d57dc1d0f446de70c025b50cac60.png"><draw:frame draw:style-name="mediacenter" draw:name="3" text:anchor-type="paragraph" draw:z-index="3" svg:width="" svg:rel-width="100%" svg:height="0cm"><draw:image xlink:href="/file-R4842d57dc1d0f446de70c025b50cac60.png" xlink:type="simple" xlink:show="embed" xlink:actuate="onLoad"/></draw:frame></draw:a></text:p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ext:list text:style-name="List_20_1" text:continue-numbering="false">
        <text:list-item>
          <text:p text:style-name="List_20_1_Content_First">Site officiel du projet: <text:a xlink:type="simple" xlink:href="http://oilrush-game.com" text:style-name="Internet_20_link" text:visited-style-name="Visited_20_Internet_20_Link">http://oilrush-game.com</text:a></text:p>
        </text:list-item>
        <text:list-item>
          <text:p text:style-name="List_20_1_Content_Last">Magasin en ligne: <text:a xlink:type="simple" xlink:href="https://store.unigine.com/" text:style-name="Internet_20_link" text:visited-style-name="Visited_20_Internet_20_Link">https://store.unigin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oilrush</dc:title>
  </office:meta>
</office:document-meta>
</file>