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re0" style:family="text">
      <style:text-properties fo:color="#0000ff"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4" style:family="text">
      <style:text-properties fo:color="#cc0000" fo:font-style="italic" fo:font-family="Consolas" fo:font-size="10.5pt" fo:border="0pt none"/>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kw3" style:family="text">
      <style:text-properties fo:color="#0000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5" style:family="text">
      <style:text-properties fo:color="#660033" fo:font-family="Consolas" fo:font-size="10.5pt" fo:font-style="normal"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highlight_re2" style:family="text">
      <style:text-properties fo:color="#993333" fo:font-family="Consolas" fo:font-size="10.5pt" fo:font-style="normal" fo:border="0pt none"/>
    </style:style>
    <style:style style:name="highlight_st_h" style:family="text">
      <style:text-properties fo:color="#ff0000" fo:font-family="Consolas" fo:font-size="10.5pt" fo:font-style="normal" fo:border="0pt none"/>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jeux:cowsay"/><text:bookmark-start text:name="__RefHeading___cowsay-mettez-une-vache-dans-votre-console_1"/><text:bookmark-start text:name="cowsay-mettez-une-vache-dans-votre-console"/>Cowsay, mettez une vache dans votre console<text:bookmark-end text:name="__RefHeading___cowsay-mettez-une-vache-dans-votre-console_1"/><text:bookmark-end text:name="cowsay-mettez-une-vache-dans-votre-console"/></text:h>
      <text:list text:style-name="List_20_1" text:continue-numbering="false">
        <text:list-item>
          <text:p text:style-name="List_20_1_Content_First"> Objet : cowsay</text:p>
        </text:list-item>
        <text:list-item>
          <text:p text:style-name="List_20_1_Content"> Niveau requis : </text:p>
        </text:list-item>
        <text:list-item>
          <text:p text:style-name="List_20_1_Content"> Commentaires : <text:span text:style-name="Emphasis">Un peu de fun ne fait pas de mal.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text:p>
          <text:list text:style-name="List_20_1">
            <text:list-item>
              <text:p text:style-name="List_20_1_Content"> Création par <text:a xlink:type="simple" xlink:href="/utilisateurs:laetitia" text:style-name="Internet_20_link" text:visited-style-name="Visited_20_Internet_20_Link">Lætitia</text:a> le 19-07-2011</text:p>
            </text:list-item>
            <text:list-item>
              <text:p text:style-name="List_20_1_Content"> Testé par <text:a xlink:type="simple" xlink:href="/utilisateurs:laetitia" text:style-name="Internet_20_link" text:visited-style-name="Visited_20_Internet_20_Link">Lætitia</text:a> le 19-07-2011</text:p>
            </text:list-item>
          </text:list>
        </text:list-item>
        <text:list-item>
          <text:p text:style-name="List_20_1_Content_Last"> Commentaires sur le forum : <text:a xlink:type="simple" xlink:href="http://debian-facile.org/viewtopic.php?id=4148"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Cowsay est un petit logiciel qui affiche une vache en ASCII. Elle vous donne les retours dans une bulle. Si vous préférez les tux ou les moutons aux vaches, ces options sont prévues.<text:line-break/>
Bref, cowsay est indispensabl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ien de plus facile que de l'installer avec votre gestionnaire de paquet habituel</text:p>
      <table:table table:style-name="Table">
        <table:table-column table:style-name="odt_auto_style_table_column_1_1"/>
        <table:table-row>
          <table:table-cell office:value-type="string" table:style-name="PluginODTAutoStyle_TableCell_1">
            <text:p text:style-name="Preformatted_20_Text">apt-get update &amp;&amp; apt-get install cowsay</text:p>
          </table:table-cell>
        </table:table-row>
      </table:table>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Il n'y a pas grand chose à configurer, en fait. La liste des créatures en ASCII se trouve dans “usr/share/cowsay/cows”. Si vous trouvez d'autres créatures sur le oueb, placez le “fichier.cow” dans ce dossier.</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la-vache_6"/><text:bookmark-start text:name="la-vache"/>La vache<text:bookmark-end text:name="__RefHeading___la-vache_6"/><text:bookmark-end text:name="la-vache"/></text:h>
      <text:p text:style-name="Text_20_body">Si on veut la faire parler</text:p>
      <table:table table:style-name="Table">
        <table:table-column table:style-name="odt_auto_style_table_column_2_1"/>
        <table:table-row>
          <table:table-cell office:value-type="string" table:style-name="PluginODTAutoStyle_TableCell_3">
            <text:p text:style-name="Preformatted_20_Text">cowsay hello df</text:p>
          </table:table-cell>
        </table:table-row>
      </table:table>
      <text:p text:style-name="Text_20_body">Si on veut des informations</text:p>
      <table:table table:style-name="Table">
        <table:table-column table:style-name="odt_auto_style_table_column_3_1"/>
        <table:table-row>
          <table:table-cell office:value-type="string" table:style-name="PluginODTAutoStyle_TableCell_5">
            <text:p text:style-name="Preformatted_20_Text">cowsay $(date)</text:p>
          </table:table-cell>
        </table:table-row>
      </table:table>
      <table:table table:style-name="Table">
        <table:table-column table:style-name="odt_auto_style_table_column_4_1"/>
        <table:table-row>
          <table:table-cell office:value-type="string" table:style-name="PluginODTAutoStyle_TableCell_7">
            <text:p text:style-name="Preformatted_20_Text">cowsay $(uname -r)</text:p>
          </table:table-cell>
        </table:table-row>
      </table:table>
      <table:table table:style-name="Table">
        <table:table-column table:style-name="odt_auto_style_table_column_5_1"/>
        <table:table-row>
          <table:table-cell office:value-type="string" table:style-name="PluginODTAutoStyle_TableCell_9">
            <text:p text:style-name="Preformatted_20_Text">cowsay $(aptitude show cowsay)</text:p>
          </table:table-cell>
        </table:table-row>
      </table:table>
      <text:p text:style-name="Text_20_body">On peut fixer le nombre de caractères à imprimer sur une ligne grâce à l'option “-W”. Par défaut, la valeur est à 40.</text:p>
      <table:table table:style-name="Table">
        <table:table-column table:style-name="odt_auto_style_table_column_6_1"/>
        <table:table-row>
          <table:table-cell office:value-type="string" table:style-name="PluginODTAutoStyle_TableCell_11">
            <text:p text:style-name="Preformatted_20_Text">cowsay -f stegosaurus -W 50 $(aptitude show cowsay)</text:p>
          </table:table-cell>
        </table:table-row>
      </table:table>
      <text:p text:style-name="Text_20_body">On peut avoir envie de changer l'allure de la vache. On lui passe alors une option : “-b”, “-d”, “-g”,“-p”, “-s”, “-t”, “-w”, “-y”.</text:p>
      <table:table table:style-name="Table">
        <table:table-column table:style-name="odt_auto_style_table_column_7_1"/>
        <table:table-row>
          <table:table-cell office:value-type="string" table:style-name="PluginODTAutoStyle_TableCell_13">
            <text:p text:style-name="Preformatted_20_Text">cowsay -p On va tous mourir !</text:p>
          </table:table-cell>
        </table:table-row>
      </table:table>
      <text:p text:style-name="Text_20_body">Et si ça nous vous plaît pas, on peut lui arranger les yeux en ajoutant des caractères après “\”</text:p>
      <table:table table:style-name="Table">
        <table:table-column table:style-name="odt_auto_style_table_column_8_1"/>
        <table:table-row>
          <table:table-cell office:value-type="string" table:style-name="PluginODTAutoStyle_TableCell_15">
            <text:p text:style-name="Preformatted_20_Text">cowsay -e \♥♥ Jojo, mon héros</text:p>
          </table:table-cell>
        </table:table-row>
      </table:table>
      <text:p text:style-name="Preformatted_20_Text"><text:s text:c="4"/>_________________<text:line-break/><text:s text:c="3"/>&lt;<text:s text:c="2"/>Jojo, mon héros &gt;<text:line-break/><text:s text:c="4"/>-----------------<text:line-break/><text:s text:c="13"/>\<text:s text:c="3"/>^__^<text:line-break/><text:s text:c="14"/>\<text:s text:c="2"/>(♥♥)\_______<text:line-break/><text:s text:c="17"/>(__)\<text:s text:c="7"/>)\/\<text:line-break/><text:s text:c="21"/>||----w |<text:s text:c="8"/><text:line-break/><text:s text:c="21"/>||<text:s text:c="5"/>||</text:p>
      <text:p text:style-name="Text_20_body">On peut même lui faire tirer la langue en ajoutant des caractères après “\”</text:p>
      <table:table table:style-name="Table">
        <table:table-column table:style-name="odt_auto_style_table_column_9_1"/>
        <table:table-row>
          <table:table-cell office:value-type="string" table:style-name="PluginODTAutoStyle_TableCell_17">
            <text:p text:style-name="Preformatted_20_Text">cowsay -T \vv $(date)</text:p>
          </table:table-cell>
        </table:table-row>
      </table:table>
      <table:table table:style-name="Table">
        <table:table-column table:style-name="odt_auto_style_table_column_10_1"/>
        <table:table-row>
          <table:table-cell office:value-type="string" table:style-name="PluginODTAutoStyle_TableCell_19">
            <text:p text:style-name="Preformatted_20_Text">cowsay -T \(\( $(date)</text:p>
          </table:table-cell>
        </table:table-row>
      </table:table>
      <text:p text:style-name="Text_20_body">De la même manière, on peut faire penser notre vache. Parce que les vaches, ça pense. On garde les possibilités de “cowsay”</text:p>
      <table:table table:style-name="Table">
        <table:table-column table:style-name="odt_auto_style_table_column_11_1"/>
        <table:table-row>
          <table:table-cell office:value-type="string" table:style-name="PluginODTAutoStyle_TableCell_21">
            <text:p text:style-name="Preformatted_20_Text">cowthink Je mangerai bien du cake au carambar</text:p>
          </table:table-cell>
        </table:table-row>
      </table:table>
      <text:h text:style-name="Heading_20_3" text:outline-level="3"><text:bookmark-start text:name="__RefHeading___les-creatures_7"/><text:bookmark-start text:name="les-creatures"/>Les créatures<text:bookmark-end text:name="__RefHeading___les-creatures_7"/><text:bookmark-end text:name="les-creatures"/></text:h>
      <text:p text:style-name="Text_20_body">Pour voir le rendu des créatures en console</text:p>
      <table:table table:style-name="Table">
        <table:table-column table:style-name="odt_auto_style_table_column_12_1"/>
        <table:table-row>
          <table:table-cell office:value-type="string" table:style-name="PluginODTAutoStyle_TableCell_23">
            <text:p text:style-name="Preformatted_20_Text">cowsay -l | grep -v "^Cow" | sed -e "s% %\n%g" | sed -e "s%\(.*\)%cowsay -f \1 Now I am a \1%" | sh | less</text:p>
          </table:table-cell>
        </table:table-row>
      </table:table>
      <text:p text:style-name="Text_20_body"> Et pour seulement les lister</text:p>
      <table:table table:style-name="Table">
        <table:table-column table:style-name="odt_auto_style_table_column_13_1"/>
        <table:table-row>
          <table:table-cell office:value-type="string" table:style-name="PluginODTAutoStyle_TableCell_25">
            <text:p text:style-name="Preformatted_20_Text">cowsay -l</text:p>
          </table:table-cell>
        </table:table-row>
      </table:table>
      <table:table table:style-name="Table">
        <table:table-column table:style-name="odt_auto_style_table_column_14_1"/>
        <table:table-row>
          <table:table-cell office:value-type="string" table:style-name="PluginODTAutoStyle_TableCell_27">
            <text:p text:style-name="Preformatted_20_Text">Cow files in /usr/share/cowsay/cows:<text:line-break/>apt beavis.zen bong bud-frogs bunny calvin cheese cock cower daemon default<text:line-break/>dragon dragon-and-cow duck elephant elephant-in-snake eyes flaming-sheep<text:line-break/>ghostbusters gnu head-in hellokitty kiss kitty koala kosh luke-koala<text:line-break/>mech-and-cow meow milk moofasa moose mutilated pony pony-smaller ren sheep<text:line-break/>skeleton snowman sodomized-sheep stegosaurus stimpy suse three-eyes turkey<text:line-break/>turtle tux unipony unipony-smaller vader vader-koala www</text:p>
          </table:table-cell>
        </table:table-row>
      </table:table>
      <text:p text:style-name="Text_20_body">Il ne vous reste plus qu'à choisir votre bêbête préférée pour les retours en console.</text:p>
      <table:table table:style-name="Table">
        <table:table-column table:style-name="odt_auto_style_table_column_15_1"/>
        <table:table-row>
          <table:table-cell office:value-type="string" table:style-name="PluginODTAutoStyle_TableCell_29">
            <text:p text:style-name="Preformatted_20_Text">cowsay -f tux "This is a tux' world"</text:p>
          </table:table-cell>
        </table:table-row>
      </table:table>
      <text:p text:style-name="Preformatted_20_Text"><text:s text:c="4"/>______________________<text:line-break/><text:s text:c="3"/>&lt; This is a tux' world &gt;<text:line-break/><text:s text:c="4"/>----------------------<text:line-break/><text:s text:c="6"/>\<text:line-break/><text:s text:c="7"/>\<text:line-break/><text:s text:c="11"/>.--.<text:line-break/><text:s text:c="10"/>|o_o |<text:line-break/><text:s text:c="10"/>|:_/ |<text:line-break/><text:s text:c="9"/>//<text:s text:c="3"/>\ \<text:line-break/><text:s text:c="8"/>(|<text:s text:c="5"/>| )<text:line-break/><text:s text:c="7"/>/'\_<text:s text:c="3"/>_/`\<text:line-break/><text:s text:c="7"/>\___)=(___/</text:p>
      <text:h text:style-name="Heading_20_3" text:outline-level="3"><text:bookmark-start text:name="__RefHeading___fabriquer-la-votre_8"/><text:bookmark-start text:name="fabriquer-la-votre"/>Fabriquer la votre<text:bookmark-end text:name="__RefHeading___fabriquer-la-votre_8"/><text:bookmark-end text:name="fabriquer-la-votre"/></text:h>
      <text:p text:style-name="Text_20_body">Vous pouvez créer votre propre créature en créant un fichier <text:span text:style-name="Source_20_Text">cowfile</text:span>. C'est un simple fichier perl contenant le dessin de votre créature dans la variable <text:span text:style-name="Source_20_Text">$the_cow</text:span>, contenant également le texte dans la variable <text:span text:style-name="Source_20_Text">$thoughts</text:span>, et, éventuellement, les yeux dans la variable <text:span text:style-name="Source_20_Text">$eyes</text:span> et la langue dans la variable <text:span text:style-name="Source_20_Text">$tongue</text:span>.</text:p>
      <text:p text:style-name="Text_20_body">Un <text:span text:style-name="Emphasis">cowfile</text:span> se présente comme ça et porte obligatoirement l'extention <text:span text:style-name="Emphasis">.cow</text:span> :</text:p>
      <table:table table:style-name="Table">
        <table:table-column table:style-name="odt_auto_style_table_column_16_1"/>
        <table:table-row>
          <table:table-cell office:value-type="string" table:style-name="PluginODTAutoStyle_TableCell_31">
            <text:p text:style-name="Preformatted_20_Text"><text:span text:style-name="highlight_co1">## Ours polaire</text:span><text:line-break/><text:span text:style-name="highlight_re0">$the_cow</text:span> <text:span text:style-name="highlight_sy0">=</text:span> <text:span text:style-name="highlight_co4">&lt;&lt;EOC;<text:line-break/><text:s text:c="5"/>$thoughts<text:line-break/><text:s text:c="5"/>$thoughts<text:line-break/><text:s text:c="7"/>o""oooooooo<text:line-break/><text:s text:c="4"/>o"{$eyes}<text:s text:c="3"/>MMM<text:s text:c="3"/>"""MoooM"""""""""""""Moo<text:line-break/> oo"<text:s text:c="3"/>"<text:s text:c="3"/>""<text:s text:c="29"/>""""Mooo<text:line-break/> ""o<text:s text:c="45"/>"Mo<text:line-break/><text:s text:c="4"/>Mo<text:s text:c="2"/>o"<text:s text:c="41"/>"Mo<text:line-break/><text:s text:c="5"/>"oMooo<text:s text:c="42"/>Mo<text:line-break/><text:s text:c="11"/>"M<text:s text:c="41"/>"M<text:line-break/><text:s text:c="12"/>"M<text:s text:c="41"/>"o<text:line-break/><text:s text:c="14"/>Mo<text:s text:c="40"/>"M<text:line-break/><text:s text:c="15"/>M<text:s text:c="41"/>"M<text:line-break/><text:s text:c="15"/>M<text:s text:c="13"/>M<text:s text:c="28"/>M<text:line-break/><text:s text:c="15"/>Mo<text:s text:c="12"/>M<text:s text:c="28"/>M<text:line-break/><text:s text:c="16"/>"M<text:s text:c="11"/>M<text:s text:c="28"/>MM<text:line-break/><text:s text:c="17"/>M<text:s text:c="11"/>M<text:s text:c="29"/>M<text:line-break/><text:s text:c="17"/>M<text:s text:c="11"/>MM"M<text:s text:c="9"/>ooooo<text:s text:c="12"/>M<text:line-break/><text:s text:c="17"/>M<text:s text:c="11"/>M<text:s text:c="2"/>M<text:s text:c="8"/>M<text:s text:c="4"/>"""o<text:s text:c="9"/>M<text:line-break/><text:s text:c="17"/>"Mo<text:s text:c="7"/>oM"<text:s text:c="2"/>M<text:s text:c="8"/>M<text:s text:c="7"/>""Mo<text:s text:c="6"/>M<text:line-break/><text:s text:c="18"/>oM<text:s text:c="2"/>ooooo"<text:s text:c="3"/>M"<text:s text:c="4"/>ooMM"<text:s text:c="10"/>""Mo<text:s text:c="2"/>oM<text:line-break/><text:s text:c="17"/>""""""<text:s text:c="7"/>"""""""""<text:line-break/>EOC</text:span></text:p>
          </table:table-cell>
        </table:table-row>
      </table:table>
      <text:p text:style-name="Text_20_body">Pour appeller votre fichier créé, il suffit de mettre son nom et son chemin après l'option <text:span text:style-name="Source_20_Text">-f</text:span></text:p>
      <table:table table:style-name="Table">
        <table:table-column table:style-name="odt_auto_style_table_column_17_1"/>
        <table:table-row>
          <table:table-cell office:value-type="string" table:style-name="PluginODTAutoStyle_TableCell_33">
            <text:p text:style-name="Preformatted_20_Text">cowfile -f ~/Mon/Chemin/polar_bear.cow Merci !</text:p>
          </table:table-cell>
        </table:table-row>
      </table:table>
      <text:p text:style-name="Preformatted_20_Text"> Merci ! &gt;<text:line-break/> ---------<text:line-break/><text:s text:c="5"/>\<text:line-break/><text:s text:c="5"/>\<text:line-break/><text:s text:c="7"/>o""oooooooo<text:line-break/><text:s text:c="4"/>o"{oo}<text:s text:c="3"/>MMM<text:s text:c="3"/>"""MoooM"""""""""""""Moo<text:line-break/> oo"<text:s text:c="3"/>"<text:s text:c="3"/>""<text:s text:c="29"/>""""Mooo<text:line-break/> ""o<text:s text:c="45"/>"Mo<text:line-break/><text:s text:c="4"/>Mo<text:s text:c="2"/>o"<text:s text:c="41"/>"Mo<text:line-break/><text:s text:c="5"/>"oMooo<text:s text:c="42"/>Mo<text:line-break/><text:s text:c="11"/>"M<text:s text:c="41"/>"M<text:line-break/><text:s text:c="12"/>"M<text:s text:c="41"/>"o<text:line-break/><text:s text:c="14"/>Mo<text:s text:c="40"/>"M<text:line-break/><text:s text:c="15"/>M<text:s text:c="41"/>"M<text:line-break/><text:s text:c="15"/>M<text:s text:c="13"/>M<text:s text:c="28"/>M<text:line-break/><text:s text:c="15"/>Mo<text:s text:c="12"/>M<text:s text:c="28"/>M<text:line-break/><text:s text:c="16"/>"M<text:s text:c="11"/>M<text:s text:c="28"/>MM<text:line-break/><text:s text:c="17"/>M<text:s text:c="11"/>M<text:s text:c="29"/>M<text:line-break/><text:s text:c="17"/>M<text:s text:c="11"/>MM"M<text:s text:c="9"/>ooooo<text:s text:c="12"/>M<text:line-break/><text:s text:c="17"/>M<text:s text:c="11"/>M<text:s text:c="2"/>M<text:s text:c="8"/>M<text:s text:c="4"/>"""o<text:s text:c="9"/>M<text:line-break/><text:s text:c="17"/>"Mo<text:s text:c="7"/>oM"<text:s text:c="2"/>M<text:s text:c="8"/>M<text:s text:c="7"/>""Mo<text:s text:c="6"/>M<text:line-break/><text:s text:c="18"/>oM<text:s text:c="2"/>ooooo"<text:s text:c="3"/>M"<text:s text:c="4"/>ooMM"<text:s text:c="10"/>""Mo<text:s text:c="2"/>oM<text:line-break/><text:s text:c="17"/>""""""<text:s text:c="7"/>"""""""""</text:p>
      <text:h text:style-name="Heading_20_2" text:outline-level="2"><text:bookmark-start text:name="__RefHeading___et-dans-bash_9"/><text:bookmark-start text:name="et-dans-bash"/>Et dans bash<text:bookmark-end text:name="__RefHeading___et-dans-bash_9"/><text:bookmark-end text:name="et-dans-bash"/></text:h>
      <text:h text:style-name="Heading_20_3" text:outline-level="3"><text:bookmark-start text:name="__RefHeading___le-prompt_10"/><text:bookmark-start text:name="le-prompt"/>Le prompt<text:bookmark-end text:name="__RefHeading___le-prompt_10"/><text:bookmark-end text:name="le-prompt"/></text:h>
      <text:p text:style-name="Text_20_body">On peut définir un message délivré par cowsay à l'ouverture de la console. Il suffit d'éditer le fichier “.bashrc”</text:p>
      <table:table table:style-name="Table">
        <table:table-column table:style-name="odt_auto_style_table_column_18_1"/>
        <table:table-row>
          <table:table-cell office:value-type="string" table:style-name="PluginODTAutoStyle_TableCell_35">
            <text:p text:style-name="Preformatted_20_Text"><text:span text:style-name="highlight_co0"># Ligne Cowsay</text:span><text:line-break/><text:span text:style-name="highlight_kw3">echo</text:span> Hello <text:span text:style-name="highlight_re1">$USER</text:span>, on est le <text:span text:style-name="highlight_sy0">`</text:span><text:span text:style-name="highlight_kw2">date</text:span> +<text:span text:style-name="highlight_st0">"%A %e %B %Y"</text:span><text:span text:style-name="highlight_sy0">`</text:span>à <text:span text:style-name="highlight_sy0">`</text:span><text:span text:style-name="highlight_kw2">date</text:span> +<text:span text:style-name="highlight_st0">"%H"</text:span><text:span text:style-name="highlight_sy0">`</text:span> h <text:span text:style-name="highlight_sy0">`</text:span><text:span text:style-name="highlight_kw2">date</text:span> +<text:span text:style-name="highlight_st0">"%M"</text:span><text:span text:style-name="highlight_sy0">`</text:span> <text:span text:style-name="highlight_sy0">|</text:span> cowsay cowsay <text:span text:style-name="highlight_re5">-e</text:span> \♥♥</text:p>
          </table:table-cell>
        </table:table-row>
      </table:table>
      <text:h text:style-name="Heading_20_3" text:outline-level="3"><text:bookmark-start text:name="__RefHeading___alias_11"/><text:bookmark-start text:name="alias"/>Alias<text:bookmark-end text:name="__RefHeading___alias_11"/><text:bookmark-end text:name="alias"/></text:h>
      <text:p text:style-name="Text_20_body">Si vous êtes très joueur, rien ne vous empêche de créer tout un tas d'alias pour bash. Tant que ça reste utilisable. Il suffit d'éditer le fichier “.bashrc” et d'ajouter son alias dans le paragraphe «Some more aliases».</text:p>
      <table:table table:style-name="Table">
        <table:table-column table:style-name="odt_auto_style_table_column_19_1"/>
        <table:table-row>
          <table:table-cell office:value-type="string" table:style-name="PluginODTAutoStyle_TableCell_37">
            <text:p text:style-name="Preformatted_20_Text"><text:span text:style-name="highlight_kw3">alias</text:span> <text:span text:style-name="highlight_re2">fortune</text:span>=<text:span text:style-name="highlight_st_h">'fortune | cowsay -f sheep'</text:span> <text:span text:style-name="highlight_co0">#Fortune doit être installé</text:span><text:line-break/><text:span text:style-name="highlight_kw3">alias</text:span> <text:span text:style-name="highlight_re2">whoami</text:span>=<text:span text:style-name="highlight_st_h">'whoami | cowsay'</text:span></text:p>
          </table:table-cell>
        </table:table-row>
      </table:table>
      <text:h text:style-name="Heading_20_3" text:outline-level="3"><text:bookmark-start text:name="__RefHeading___plus_12"/><text:bookmark-start text:name="plus"/>Plus<text:bookmark-end text:name="__RefHeading___plus_12"/><text:bookmark-end text:name="plus"/></text:h>
      <text:p text:style-name="Text_20_body">Si l'on couple cowsay à <text:span text:style-name="Source_20_Text">toilet</text:span>, on peut alors faire des choses très effrayantes. Tapez la ligne suivante :</text:p>
      <table:table table:style-name="Table">
        <table:table-column table:style-name="odt_auto_style_table_column_20_1"/>
        <table:table-row>
          <table:table-cell office:value-type="string" table:style-name="PluginODTAutoStyle_TableCell_39">
            <text:p text:style-name="Preformatted_20_Text">function lsc() { ls -1 --color=never $@ | cowsay -n | toilet -f term --gay; }</text:p>
          </table:table-cell>
        </table:table-row>
      </table:table>
      <text:p text:style-name="Text_20_body">puis utilisez <text:span text:style-name="Source_20_Text">lsc</text:span> comme vous avez l'habitude d'utiliser <text:span text:style-name="Source_20_Text">ls</text:span>.</text:p>
      <text:h text:style-name="Heading_20_3" text:outline-level="3"><text:bookmark-start text:name="__RefHeading___liens_13"/><text:bookmark-start text:name="liens"/>Liens<text:bookmark-end text:name="__RefHeading___liens_13"/><text:bookmark-end text:name="liens"/></text:h>
      <text:p text:style-name="Text_20_body"><text:span text:style-name="Strong_20_Emphasis">Liens utiles vers :</text:span></text:p>
      <text:list text:style-name="List_20_1" text:continue-numbering="false">
        <text:list-item>
          <text:p text:style-name="List_20_1_Content_First"> <text:a xlink:type="simple" xlink:href="http://debian-facile.org/doc:systeme:terminal" text:style-name="Internet_20_link" text:visited-style-name="Visited_20_Internet_20_Link">Le terminal</text:a></text:p>
        </text:list-item>
        <text:list-item>
          <text:p text:style-name="List_20_1_Content_Last"> <text:a xlink:type="simple" xlink:href="http://debian-facile.org/doc:systeme:console" text:style-name="Internet_20_link" text:visited-style-name="Visited_20_Internet_20_Link">La conso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re0" style:family="text">
      <style:text-properties fo:color="#0000ff"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4" style:family="text">
      <style:text-properties fo:color="#cc0000" fo:font-style="italic" fo:font-family="Consolas" fo:font-size="10.5pt" fo:border="0pt none"/>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kw3" style:family="text">
      <style:text-properties fo:color="#0000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5" style:family="text">
      <style:text-properties fo:color="#660033" fo:font-family="Consolas" fo:font-size="10.5pt" fo:font-style="normal"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highlight_re2" style:family="text">
      <style:text-properties fo:color="#993333" fo:font-family="Consolas" fo:font-size="10.5pt" fo:font-style="normal" fo:border="0pt none"/>
    </style:style>
    <style:style style:name="highlight_st_h" style:family="text">
      <style:text-properties fo:color="#ff0000" fo:font-family="Consolas" fo:font-size="10.5pt" fo:font-style="normal" fo:border="0pt none"/>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jeux:cowsay</dc:title>
  </office:meta>
</office:document-meta>
</file>