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eux:bsnes"/><text:bookmark-start text:name="__RefHeading___bsnes_1"/><text:bookmark-start text:name="bsnes"/>BSNES<text:bookmark-end text:name="__RefHeading___bsnes_1"/><text:bookmark-end text:name="bsnes"/></text:h>
      <text:list text:style-name="List_20_1" text:continue-numbering="false">
        <text:list-item>
          <text:p text:style-name="List_20_1_Content_First"> Objet : Installer et configurer Bsnes en version Qt ou GTK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Jouer à vos jeux préférés des consoles Nintendo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vy" text:style-name="Internet_20_link" text:visited-style-name="Visited_20_Internet_20_Link">davy</text:a> le  14/07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2782#p11278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vis aux nostalgiques de leurs anciennes consoles Nintendo : rassurez-vous, Debian vous permet de jouer à vos anciens jeux sur votre PC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 : pour avoir le droit d'émuler un jeu vidéo, vous devez en posséder la copie originale 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bsnes a été renommé higan (uniquement disponilbe pour Jessie et version supérieure). 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bsnes depuis les dépôts Debian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update &amp;&amp; apt-get install bsnes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list text:style-name="List_20_1" text:continue-numbering="false">
        <text:list-item>
          <text:p text:style-name="LastListParagraph_List_20_1_Content_First">Lancer simplement <text:span text:style-name="Strong_20_Emphasis">Bsnes</text:span> à partir du <text:span text:style-name="Strong_20_Emphasis">menu</text:span> de votre interface graphique préféré ou d'un <text:span text:style-name="Strong_20_Emphasis">terminal</text:span>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bsnes</text:p>
          </table:table-cell>
        </table:table-row>
      </table:table>
      <text:list text:style-name="List_20_1" text:continue-numbering="false">
        <text:list-item>
          <text:p text:style-name="LastListParagraph_List_20_1_Content_First"> Configurer au préalable les différents plugins : vidéo, audio et input (manettes).</text:p>
        </text:list-item>
      </text:list>
      <text:list text:style-name="List_20_1" text:continue-numbering="false">
        <text:list-item>
          <text:p text:style-name="LastListParagraph_List_20_1_Content_First"> Enfin, lancer un ROM et amusez-vous bien !</text:p>
        </text:list-item>
      </text:list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list text:style-name="List_20_1" text:continue-numbering="false">
        <text:list-item>
          <text:p text:style-name="List_20_1_Content_First"> <text:a xlink:type="simple" xlink:href="https://packages.debian.org/wheezy/bsnes" text:style-name="Internet_20_link" text:visited-style-name="Visited_20_Internet_20_Link">Packages Debian - bsnes</text:a></text:p>
        </text:list-item>
        <text:list-item>
          <text:p text:style-name="List_20_1_Content_Last"> <text:a xlink:type="simple" xlink:href="https://packages.debian.org/jessie/higan" text:style-name="Internet_20_link" text:visited-style-name="Visited_20_Internet_20_Link">Packages Debian - hig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jeux:bsnes</dc:title>
  </office:meta>
</office:document-meta>
</file>