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ac16835faf89be48de9a93422c4d54ca.png"/>
  <manifest:file-entry manifest:media-type="image/png" manifest:full-path="Pictures/51790d4cd67487f5d84e717369239f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3.5pt"/>
    </style:style>
    <style:style style:name="PluginODTAutoStyle_Table_44"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6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2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3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4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5_1" style:family="table-column">
      <style:table-column-properties style:column-width="-3.5pt"/>
    </style:style>
    <style:style style:name="PluginODTAutoStyle_Table_75"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76" style:family="table-cell">
      <style:paragraph-properties fo:text-align="center"/>
      <style:table-cell-properties fo:padding="0.1cm" fo:border="0.002cm solid #000000"/>
    </style:style>
    <style:style style:name="PluginODTAutoStyle_Paragraph_77" style:family="paragraph">
      <style:paragraph-properties fo:text-align="center" fo:padding="0.1cm"/>
    </style:style>
    <style:style style:name="PluginODTAutoStyle_TableCell_78" style:family="table-cell">
      <style:table-cell-properties fo:padding="0.3cm" fo:border="0.002cm solid #000000"/>
    </style:style>
    <style:style style:name="PluginODTAutoStyle_Paragraph_79" style:family="paragraph">
      <style:paragraph-properties fo:padding="0.3cm"/>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7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3.5pt"/>
    </style:style>
    <style:style style:name="PluginODTAutoStyle_Table_84"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0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1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2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3_1" style:family="table-column">
      <style:table-column-properties style:column-width="-3.5pt"/>
    </style:style>
    <style:style style:name="PluginODTAutoStyle_Table_97"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supprimer-un-raid-logiciel"/><text:bookmark-start text:name="__RefHeading___supprimer-un-raid-logiciel-pour-recuperer-ces-disques_1"/><text:bookmark-start text:name="supprimer-un-raid-logiciel-pour-recuperer-ces-disques"/>Supprimer un RAID logiciel pour récupérer ces disques<text:bookmark-end text:name="__RefHeading___supprimer-un-raid-logiciel-pour-recuperer-ces-disques_1"/><text:bookmark-end text:name="supprimer-un-raid-logiciel-pour-recuperer-ces-disques"/></text:h>
      <text:list text:style-name="List_20_1" text:continue-numbering="false">
        <text:list-item>
          <text:p text:style-name="List_20_1_Content_First"> Objet : supprimer un raid1 logiciel</text:p>
        </text:list-item>
        <text:list-item>
          <text:p text:style-name="List_20_1_Content"> Niveau requis : </text:p>
        </text:list-item>
        <text:list-item>
          <text:p text:style-name="List_20_1_Content"> Commentaires : Ce wiki est écrit dans l'idée de partager ses “expériences”, et n'est pas la rédaction d'un expert.</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le 10/05/2014</text:p>
            </text:list-item>
            <text:list-item>
              <text:p text:style-name="List_20_1_Content"> Testé par <text:a xlink:type="simple" xlink:href="/utilisateurs:hypathie" text:style-name="Internet_20_link" text:visited-style-name="Visited_20_Internet_20_Link">Hypathie</text:a> Mai 2014 </text:p>
            </text:list-item>
          </text:list>
        </text:list-item>
        <text:list-item>
          <text:p text:style-name="List_20_1_Content_Last"> Commentaires sur le forum : <text:a xlink:type="simple" xlink:href="http://debian-facile.org/viewtopic.php?id=900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wiki prends la suite du wiki <text:a xlink:type="simple" xlink:href="http://debian-facile.org/doc:install:raid-logiciel-crypte-lvm-a-l-installation-de-wheezy#raid1-lvm-sans-chiffrement-des-disques" text:style-name="Internet_20_link" text:visited-style-name="Visited_20_Internet_20_Link">Raid logiciel crypté + LVM à l'installation de wheezy</text:a>.<text:line-break/></text:p>
      <text:p text:style-name="Text_20_body">Je me suis basée sur la même machine virtuelle que celle qui a servie aux illustrations de ce dernier. J'ai changé les ports SATA des disques montés en raid /dev/sda et /dev/sdb (en port SATA0 et SATA1 avant modification), j'ai récupéré le disque virtuel sda (sur lequel une debian est fonctionnelle) d'une autre machine virtuelle sans raid. J'ai affecté le port SATA0 à ce disque ; le port SATA1 au premier disque du raid et le port SATA2 au deuxième disque du raid. Puis j'ai démarré le système.<text:line-break/></text:p>
      <text:p text:style-name="Text_20_body">Avec le disque d'une autre machine virtuelle, sans ce changement de numéro de port SATA, (lorsque ce disque ajouté à le port SATA2 ou plus), le système démarre sur le raid<text:span text:style-name="Emphasis">.<text:line-break/>

J'ai opté pour cette façon de booter en dehors du raid, parce que mon matériel n'est pas assez puissant pour que la machine virtuelle fonctionne correctement depuis le live cd/dvd bootable (système live très très lent).</text:span></text:p>
      <text:p text:style-name="Text_20_body">J'ai testé aussi cette méthode de suppression du raid logiciel sur deux vieux disques physiques sur lesquels était installé un RAID1 + LVM avant installation.
Là encore pour la suppression, j'ai ajouté un troisième disque dur, sur lequel j'ai installé un système, et j'ai supprimé depuis ce dernier système redémarré.<text:line-break/>
Cette fois, parce que depuis le live CD d'ubuntu (option “essayer ubuntu”), le raid n'était pas détecté par mdadm qui a eu beaucoup de mal à s'y installer.<text:line-break/></text:p>
      <text:p text:style-name="Text_20_body"><text:span text:style-name="Strong_20_Emphasis">Rappelez-vous après avoir sélectionné “configurer le raid logiciel” le message “Ces modifications sont irréversibles” était apparu :</text:span>
<draw:a xlink:type="simple" xlink:href="http://imagesup.org/images12/1399710792-rai-msg-alert.png"><draw:frame draw:style-name="media" draw:name="2" text:anchor-type="as-char" draw:z-index="2" svg:width="" svg:rel-width="100%" svg:height="0cm"><draw:image xlink:href="http://imagesup.org/images12/1399710792-rai-msg-alert.png" xlink:type="simple" xlink:show="embed" xlink:actuate="onLoad"/></draw:frame></draw:a></text:p>
      <text:list text:style-name="List_20_1" text:continue-numbering="false">
        <text:list-item>
          <text:p text:style-name="LastListParagraph_List_20_1_Content_First"> Sur le forum voir aussi : <text:a xlink:type="simple" xlink:href="https://debian-facile.org/viewtopic.php?pid=217749#p217749" text:style-name="Internet_20_link" text:visited-style-name="Visited_20_Internet_20_Link">https://debian-facile.org/viewtopic.php?pid=217749#p217749</text:a></text:p>
        </text:list-item>
      </text:list>
      <text:p text:style-name="Text_20_body"><text:span text:style-name="Strong_20_Emphasis">Il est à noter que deux étapes sont inter-dépendantes :</text:span></text:p>
      <text:p text:style-name="Text_20_body"><text:span text:style-name="Strong_20_Emphasis">A) stopper et supprimer le raid avec mdadm ;</text:span><text:line-break/></text:p>
      <text:p text:style-name="Text_20_body"><text:span text:style-name="Strong_20_Emphasis">B) détruire les anciennes partitions, en créer une nouvelle (au moins une) et formater la (ou les) nouvelle(s) partition(s).</text:span><text:line-break/></text:p>
      <text:list text:style-name="List_20_1" text:continue-numbering="false">
        <text:list-item>
          <text:p text:style-name="List_20_1_Content_First"> gparted ne peut détruire les partitions montées en raid (on a un triangle et non un point d'exclamation à côté des partitions à supprimer : voir sur l'image paragraphe B) ;</text:p>
        </text:list-item>
        <text:list-item>
          <text:p text:style-name="List_20_1_Content"> le formatage avec fdisk aboutit à un message d'erreur même après la commande dd pour détruire les partitions des disques en raid ;</text:p>
        </text:list-item>
        <text:list-item>
          <text:p text:style-name="List_20_1_Content_Last"> et bien qu'on le trouve en ligne l'affirmation contraire, <text:span text:style-name="Strong_20_Emphasis">le partitionnement raid n'a pas disparu tant que l'on utilise pas gparted ou dd ; fdisk et mkfs pour détruire les anciennes partitions, en re-créer une (ou plusieurs) et la (les) formater !</text:span><text:line-break/></text:p>
        </text:list-item>
      </text:list>
      <text:p text:style-name="Text_20_body">Sans l'état B <text:span text:style-name="Strong_20_Emphasis">si l'on essaie de réinstaller tout le système</text:span> en bootant sur une image iso, la détection du matériel aboutit à ceci :</text:p>
      <text:p text:style-name="Text_20_body"><draw:a xlink:type="simple" xlink:href="http://imagesup.org/images12/1399787067-raid-resistant.png"><draw:frame draw:style-name="media" draw:name="3" text:anchor-type="as-char" draw:z-index="3" svg:width="" svg:rel-width="100%" svg:height="0cm"><draw:image xlink:href="http://imagesup.org/images12/1399787067-raid-resistant.png" xlink:type="simple" xlink:show="embed" xlink:actuate="onLoad"/></draw:frame></draw:a></text:p>
      <text:list text:style-name="List_20_1" text:continue-numbering="false">
        <text:list-item>
          <text:p text:style-name="List_20_1_Content_First">On voit le disque nouvellement ajouté : SCSI3 (sda) de 8.6GB<text:line-break/></text:p>
        </text:list-item>
        <text:list-item>
          <text:p text:style-name="List_20_1_Content_Last">Et le raid persistant sur les disques de 10.7GB, SCSI4 (sdb) et SCS5 (sdc). </text:p>
        </text:list-item>
      </text:list>
      <text:p text:style-name="Text_20_body"><text:span text:style-name="Strong_20_Emphasis">Voyons comment récupérer ces deux disques montés en raid avec ces deux étapes dans le détail.</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supprimer le RAID, il faut démonter les partitions qui le constituent.<text:line-break/></text:p>
      <text:p text:style-name="Text_20_body">Voyons le retour de sfdisk -s : après suppression du raid les lignes /dev/md0 et /dev/md1 auront disparu.</text:p>
      <table:table table:style-name="Table">
        <table:table-column table:style-name="odt_auto_style_table_column_1_1"/>
        <table:table-row>
          <table:table-cell office:value-type="string" table:style-name="PluginODTAutoStyle_TableCell_1">
            <text:p text:style-name="Preformatted_20_Text">sfdisk -s</text:p>
          </table:table-cell>
        </table:table-row>
      </table:table>
      <table:table table:style-name="Table">
        <table:table-column table:style-name="odt_auto_style_table_column_2_1"/>
        <table:table-row>
          <table:table-cell office:value-type="string" table:style-name="PluginODTAutoStyle_TableCell_3">
            <text:p text:style-name="Preformatted_20_Text">/dev/sda: 10485760<text:line-break/>/dev/sdb: 10485760<text:line-break/>/dev/md0:<text:s text:c="2"/>682432<text:line-break/>/dev/md1: 9792384<text:line-break/>/dev/mapper/systeme-root:<text:s text:c="2"/>1949696<text:line-break/>/dev/mapper/systeme-swap:<text:s text:c="3"/>974848<text:line-break/>/dev/mapper/systeme-usr:<text:s text:c="2"/>1949696<text:line-break/>/dev/mapper/systeme-var:<text:s text:c="2"/>1462272<text:line-break/>/dev/mapper/systeme-tmp:<text:s text:c="3"/>974848<text:line-break/>/dev/mapper/systeme-home:<text:s text:c="2"/>2478080<text:line-break/>total : 41235776 blocs</text:p>
          </table:table-cell>
        </table:table-row>
      </table:table>
      <text:p text:style-name="Text_20_body">Si le système “tourne” sur le raid (/dev/sda et /dev/sdb montés) on ne peut pas stopper, puis supprimer le raid :</text:p>
      <table:table table:style-name="Table">
        <table:table-column table:style-name="odt_auto_style_table_column_3_1"/>
        <table:table-row>
          <table:table-cell office:value-type="string" table:style-name="PluginODTAutoStyle_TableCell_5">
            <text:p text:style-name="Preformatted_20_Text">mdadm -S /dev/md0</text:p>
          </table:table-cell>
        </table:table-row>
      </table:table>
      <table:table table:style-name="Table">
        <table:table-column table:style-name="odt_auto_style_table_column_4_1"/>
        <table:table-row>
          <table:table-cell office:value-type="string" table:style-name="PluginODTAutoStyle_TableCell_7">
            <text:p text:style-name="Preformatted_20_Text">mdadm: Cannot get exclusive access to /dev/md0: Perhaps a running process, mounted filesystem or active volume groupe?</text:p>
          </table:table-cell>
        </table:table-row>
      </table:table>
      <text:p text:style-name="Text_20_body"><text:span text:style-name="Strong_20_Emphasis">Plusieurs solutions sont possibles :</text:span></text:p>
      <text:list text:style-name="List_20_1" text:continue-numbering="false">
        <text:list-item>
          <text:p text:style-name="LastListParagraph_List_20_1_Content_First"> Munissez-vous d'un live CD d'Ubuntu et choissisez “essayer ubuntu” ;</text:p>
        </text:list-item>
      </text:list>
      <text:list text:style-name="List_20_1" text:continue-numbering="false">
        <text:list-item>
          <text:p text:style-name="LastListParagraph_List_20_1_Content_First"> ou démarrer une live usb inscriptible de debian ;</text:p>
        </text:list-item>
      </text:list>
      <text:h text:style-name="Heading_20_2" text:outline-level="2"><text:bookmark-start text:name="__RefHeading___a-suppression-du-raid-avec-mdadm-fdisque-mkfs_4"/><text:bookmark-start text:name="a-suppression-du-raid-avec-mdadm-fdisque-mkfs"/>A) suppression du raid avec mdadm + fdisque + mkfs<text:bookmark-end text:name="__RefHeading___a-suppression-du-raid-avec-mdadm-fdisque-mkfs_4"/><text:bookmark-end text:name="a-suppression-du-raid-avec-mdadm-fdisque-mkfs"/></text:h>
      <text:h text:style-name="Heading_20_3" text:outline-level="3"><text:bookmark-start text:name="__RefHeading___verifier-les-partitions_5"/><text:bookmark-start text:name="verifier-les-partitions"/>1) Vérifier les partitions.<text:bookmark-end text:name="__RefHeading___verifier-les-partitions_5"/><text:bookmark-end text:name="verifier-les-partitions"/></text:h>
      <text:p text:style-name="Text_20_body"><text:span text:style-name="Strong_20_Emphasis">Repérer vos partitions raid avec fdisk -l, les disques en raid sont /dev/sdb et /dev/sdc parce qu'il s'agit de la machine virtuelle sur laquelle j'ai ajouté un disque avec le système en /dev/sda, afin de pouvoir donner ici les retours des commandes en exemple</text:span></text:p>
      <table:table table:style-name="Table">
        <table:table-column table:style-name="odt_auto_style_table_column_5_1"/>
        <table:table-row>
          <table:table-cell office:value-type="string" table:style-name="PluginODTAutoStyle_TableCell_9">
            <text:p text:style-name="Preformatted_20_Text">fdisk -l /dev/sdb</text:p>
          </table:table-cell>
        </table:table-row>
      </table:table>
      <table:table table:style-name="Table">
        <table:table-column table:style-name="odt_auto_style_table_column_6_1"/>
        <table:table-row>
          <table:table-cell office:value-type="string" table:style-name="PluginODTAutoStyle_TableCell_11">
            <text:p text:style-name="Preformatted_20_Text">Disk /dev/sdb: 10.7 GB, 10737418240 bytes<text:line-break/> <text:line-break/>255 têtes, 63 secteurs/piste, 1305 cylindres,\<text:line-break/> total 20971520 secteurs<text:line-break/> <text:line-break/>Unités = secteurs de 1 * 512 = 512 octets<text:line-break/> <text:line-break/>Taille de secteur (logique / physique) :\<text:line-break/> 512 octets / 512 octets<text:line-break/> <text:line-break/>taille d'E/S (minimale / optimale) :\<text:line-break/> 512 octets / 512 octets<text:line-break/> <text:line-break/>Identifiant de disque : 0x000a6acc<text:line-break/> <text:line-break/>Périphérique Amorçage Début Fin Blocs Id. Système<text:line-break/> <text:line-break/>/dev/sdb1 * 2048 1368063 683008 fd\<text:line-break/> RAID Linux autodétecté<text:line-break/> <text:line-break/>/dev/sdb2 1368064 20969471 9800704 fd\<text:line-break/> RAID Linux autodétecté</text:p>
          </table:table-cell>
        </table:table-row>
      </table:table>
      <text:p text:style-name="Text_20_body"><text:span text:style-name="Strong_20_Emphasis"> PUIS</text:span></text:p>
      <table:table table:style-name="Table">
        <table:table-column table:style-name="odt_auto_style_table_column_7_1"/>
        <table:table-row>
          <table:table-cell office:value-type="string" table:style-name="PluginODTAutoStyle_TableCell_13">
            <text:p text:style-name="Preformatted_20_Text">fdisk -l /dev/sdc</text:p>
          </table:table-cell>
        </table:table-row>
      </table:table>
      <table:table table:style-name="Table">
        <table:table-column table:style-name="odt_auto_style_table_column_8_1"/>
        <table:table-row>
          <table:table-cell office:value-type="string" table:style-name="PluginODTAutoStyle_TableCell_15">
            <text:p text:style-name="Preformatted_20_Text">Disk /dev/sdc: 10.7 GB, 10737418240 bytes<text:line-break/>255 têtes, 63 secteurs/piste, 1305 cylindres,\<text:line-break/> total 20971520 secteurs<text:line-break/>Unités = secteurs de 1 * 512 = 512 octets<text:line-break/>Taille de secteur (logique / physique) :\<text:line-break/> 512 octets / 512 octets<text:line-break/>taille d'E/S (minimale / optimale) :\<text:line-break/> 512 octets / 512 octets<text:line-break/>Identifiant de disque : 0x00071fa4<text:line-break/>Périphérique Amorçage Début Fin Blocs Id. Système<text:line-break/>/dev/sdc1 * 2048 1368063 683008 fd\<text:line-break/> RAID Linux autodétecté<text:line-break/>/dev/sdc2 1368064 20969471 9800704 fd\<text:line-break/> RAID Linux autodétecté</text:p>
          </table:table-cell>
        </table:table-row>
      </table:table>
      <text:list text:style-name="List_20_1" text:continue-numbering="false">
        <text:list-item>
          <text:p text:style-name="LastListParagraph_List_20_1_Content_First"> ou encore :</text:p>
        </text:list-item>
      </text:list>
      <table:table table:style-name="Table">
        <table:table-column table:style-name="odt_auto_style_table_column_9_1"/>
        <table:table-row>
          <table:table-cell office:value-type="string" table:style-name="PluginODTAutoStyle_TableCell_17">
            <text:p text:style-name="Preformatted_20_Text">sfdisk -s</text:p>
          </table:table-cell>
        </table:table-row>
      </table:table>
      <table:table table:style-name="Table">
        <table:table-column table:style-name="odt_auto_style_table_column_10_1"/>
        <table:table-row>
          <table:table-cell office:value-type="string" table:style-name="PluginODTAutoStyle_TableCell_19">
            <text:p text:style-name="Preformatted_20_Text">/dev/sda:<text:s text:c="3"/>8388608<text:line-break/>/dev/sdb:<text:s text:c="2"/>10485760<text:line-break/>/dev/sdc:<text:s text:c="2"/>10485760<text:line-break/>/dev/md0:<text:s text:c="4"/>682432<text:line-break/>/dev/md1:<text:s text:c="3"/>9792384<text:line-break/>/dev/mapper/systeme-swap:<text:s text:c="4"/>974848<text:line-break/>/dev/mapper/systeme-root:<text:s text:c="3"/>1949696<text:line-break/>/dev/mapper/systeme-usr:<text:s text:c="3"/>1949696<text:line-break/>/dev/mapper/systeme-var:<text:s text:c="3"/>1462272<text:line-break/>/dev/mapper/systeme-tmp:<text:s text:c="4"/>974848<text:line-break/>/dev/mapper/systeme-home:<text:s text:c="3"/>2478080<text:line-break/>total : 49624384 blocs</text:p>
          </table:table-cell>
        </table:table-row>
      </table:table>
      <text:h text:style-name="Heading_20_3" text:outline-level="3"><text:bookmark-start text:name="__RefHeading___les-commandes-mdadm-a-lancer_6"/><text:bookmark-start text:name="les-commandes-mdadm-a-lancer"/>2) les commandes mdadm à lancer<text:bookmark-end text:name="__RefHeading___les-commandes-mdadm-a-lancer_6"/><text:bookmark-end text:name="les-commandes-mdadm-a-lancer"/></text:h>
      <text:list text:style-name="List_20_1" text:continue-numbering="false">
        <text:list-item>
          <text:p text:style-name="LastListParagraph_List_20_1_Content_First"> arrêter raid0 et raid1 :</text:p>
        </text:list-item>
      </text:list>
      <table:table table:style-name="Table">
        <table:table-column table:style-name="odt_auto_style_table_column_11_1"/>
        <table:table-row>
          <table:table-cell office:value-type="string" table:style-name="PluginODTAutoStyle_TableCell_21">
            <text:p text:style-name="Preformatted_20_Text">mdadm -S /dev/md0</text:p>
          </table:table-cell>
        </table:table-row>
      </table:table>
      <table:table table:style-name="Table">
        <table:table-column table:style-name="odt_auto_style_table_column_12_1"/>
        <table:table-row>
          <table:table-cell office:value-type="string" table:style-name="PluginODTAutoStyle_TableCell_23">
            <text:p text:style-name="Preformatted_20_Text">mdadm: stopped /dev/md0</text:p>
          </table:table-cell>
        </table:table-row>
      </table:table>
      <text:p text:style-name="Text_20_body">#PUIS</text:p>
      <table:table table:style-name="Table">
        <table:table-column table:style-name="odt_auto_style_table_column_13_1"/>
        <table:table-row>
          <table:table-cell office:value-type="string" table:style-name="PluginODTAutoStyle_TableCell_25">
            <text:p text:style-name="Preformatted_20_Text">mdadm -S /dev/md1</text:p>
          </table:table-cell>
        </table:table-row>
      </table:table>
      <table:table table:style-name="Table">
        <table:table-column table:style-name="odt_auto_style_table_column_14_1"/>
        <table:table-row>
          <table:table-cell office:value-type="string" table:style-name="PluginODTAutoStyle_TableCell_27">
            <text:p text:style-name="Preformatted_20_Text">mdadm: stopped /dev/md1</text:p>
          </table:table-cell>
        </table:table-row>
      </table:table>
      <text:list text:style-name="List_20_1" text:continue-numbering="false">
        <text:list-item>
          <text:p text:style-name="LastListParagraph_List_20_1_Content_First"> supprimer raid0 et raid1 sur chacune des partitions</text:p>
        </text:list-item>
      </text:list>
      <table:table table:style-name="Table">
        <table:table-column table:style-name="odt_auto_style_table_column_15_1"/>
        <table:table-row>
          <table:table-cell office:value-type="string" table:style-name="PluginODTAutoStyle_TableCell_29">
            <text:p text:style-name="Preformatted_20_Text">mdadm --zero-superblock /dev/sdb1</text:p>
          </table:table-cell>
        </table:table-row>
      </table:table>
      <table:table table:style-name="Table">
        <table:table-column table:style-name="odt_auto_style_table_column_16_1"/>
        <table:table-row>
          <table:table-cell office:value-type="string" table:style-name="PluginODTAutoStyle_TableCell_31">
            <text:p text:style-name="Preformatted_20_Text">mdadm --zero-superblock /dev/sdb2</text:p>
          </table:table-cell>
        </table:table-row>
      </table:table>
      <table:table table:style-name="Table">
        <table:table-column table:style-name="odt_auto_style_table_column_17_1"/>
        <table:table-row>
          <table:table-cell office:value-type="string" table:style-name="PluginODTAutoStyle_TableCell_33">
            <text:p text:style-name="Preformatted_20_Text">mdadm --zero-superblock /dev/sdc1</text:p>
          </table:table-cell>
        </table:table-row>
      </table:table>
      <table:table table:style-name="Table">
        <table:table-column table:style-name="odt_auto_style_table_column_18_1"/>
        <table:table-row>
          <table:table-cell office:value-type="string" table:style-name="PluginODTAutoStyle_TableCell_35">
            <text:p text:style-name="Preformatted_20_Text">mdadm --zero-superblock /dev/sdc2</text:p>
          </table:table-cell>
        </table:table-row>
      </table:table>
      <text:p text:style-name="Text_20_body">=&gt; le retour du prompt indique que tout s'est bien passé.</text:p>
      <table:table table:style-name="PluginODTAutoStyle_Table_37">
        <table:table-column table:style-name="odt_auto_style_table_column_19_1"/>
        <table:table-column table:style-name="odt_auto_style_table_column_19_2"/>
        <table:table-row>
          <table:table-cell office:value-type="string" table:style-name="PluginODTAutoStyle_TableCell_38">
            <text:p text:style-name="PluginODTAutoStyle_Paragraph_39"><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40">
            <text:p text:style-name="PluginODTAutoStyle_Paragraph_41">Le retour de la commande <text:span text:style-name="Strong_20_Emphasis">sfdisk -s</text:span> ne contient plus <text:span text:style-name="Strong_20_Emphasis">/dev/md0 et /md1</text:span>.Mais les commandes <text:span text:style-name="Strong_20_Emphasis"><text:span text:style-name="Source_20_Text">fdisk -l /dev/sdb</text:span></text:span> puis <text:span text:style-name="Strong_20_Emphasis"><text:span text:style-name="Source_20_Text">fdisk -l /dev/sdc</text:span></text:span>, renvoient encore :</text:p>
            <table:table table:style-name="Table">
              <table:table-column table:style-name="odt_auto_style_table_column_20_1"/>
              <table:table-row>
                <table:table-cell office:value-type="string" table:style-name="PluginODTAutoStyle_TableCell_42">
                  <text:p text:style-name="Preformatted_20_Text">Disk /dev/sdb: 10.7 GB, 10737418240 bytes<text:line-break/>255 têtes, 63 secteurs/piste, 1305 cylindres,\<text:line-break/> total 20971520 secteurs<text:line-break/>[...]<text:line-break/>Périphérique Amorçage<text:s text:c="2"/>Début<text:s text:c="9"/>Fin<text:s text:c="6"/>Blocs<text:s text:c="4"/>Id. Système<text:line-break/>/dev/sdb1<text:s text:c="2"/>*<text:s text:c="2"/>2048<text:s text:c="4"/>1368063<text:s text:c="3"/>683008<text:s text:c="2"/>fd<text:s text:c="2"/>RAID Linux autodétecté<text:line-break/>/dev/sdb2<text:s text:c="5"/>1368064 20969471<text:s text:c="2"/>9800704 fd<text:s text:c="2"/>RAID Linux autodétecté<text:line-break/>root@hypathie-VirtualBox:/home/hypathie# fdisk -l /dev/sdc<text:line-break/> <text:line-break/>[...]<text:line-break/>Périphérique Amorçage<text:s text:c="2"/>Début<text:s text:c="4"/>Fin<text:s text:c="3"/>Blocs<text:s text:c="2"/>Id. Système<text:line-break/>/dev/sdc1<text:s text:c="2"/>*<text:s text:c="2"/>2048<text:s text:c="2"/>1368063<text:s text:c="2"/>683008<text:s text:c="2"/>fd<text:s text:c="2"/>RAID Linux autodétecté<text:line-break/>/dev/sdc2<text:s text:c="2"/>1368064<text:s text:c="2"/>20969471 9800704 fd<text:s text:c="2"/>RAID Linux autodétecté</text:p>
                </table:table-cell>
              </table:table-row>
            </table:table>
            <text:p text:style-name="Text_20_body"><text:span text:style-name="Strong_20_Emphasis">Après avoir stoppé le raid et lancé les commandes de suppression du raid (mdadm --zero-superblock /dev/sdxx), il est maintenant possible de supprimer ces partitions et d'en créer une nouvelle en ext4 par exemple avec gparted, ce qui n'était pas possible avant.</text:span></text:p>
          </table:table-cell>
        </table:table-row>
      </table:table>
      <table:table table:style-name="PluginODTAutoStyle_Table_44">
        <table:table-column table:style-name="odt_auto_style_table_column_21_1"/>
        <table:table-column table:style-name="odt_auto_style_table_column_21_2"/>
        <table:table-row>
          <table:table-cell office:value-type="string" table:style-name="PluginODTAutoStyle_TableCell_45">
            <text:p text:style-name="PluginODTAutoStyle_Paragraph_46"><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7">
            <text:p text:style-name="PluginODTAutoStyle_Paragraph_48"><text:span text:style-name="Strong_20_Emphasis">Il peut arriver qu'après avoir stoppé et supprimé /dev/md0</text:span> (commandes mdadm -S /dev/md0  puis mdadm --zero-superblock /dev/sdb1 et mdadm --zero-superblock /dev/sdb2), <text:span text:style-name="Strong_20_Emphasis">que ces commandes ne soient pas fonctionnelles sur /dev/md1.</text:span><text:line-break/>Cela m'est arrivé (trois fois sur quatre essais sur MV, jamais sur les disques physiques (trois essais).<text:line-break/></text:p>
            <text:p text:style-name="Text_20_body"><text:span text:style-name="Strong_20_Emphasis"> Bien que le système soit démarré sur /dev/sda<text:line-break/>
et que les commandes umount /dev/sdb1 ; umount /dev/sdb2 ; umount /dev/sdc1 ; umount /dev/sdc2 indiquent des partitions non montées,<text:line-break/>
on peut avoir :</text:span></text:p>
            <table:table table:style-name="Table">
              <table:table-column table:style-name="odt_auto_style_table_column_22_1"/>
              <table:table-row>
                <table:table-cell office:value-type="string" table:style-name="PluginODTAutoStyle_TableCell_49">
                  <text:p text:style-name="Preformatted_20_Text">mdadm -S /dev/md0</text:p>
                </table:table-cell>
              </table:table-row>
            </table:table>
            <table:table table:style-name="Table">
              <table:table-column table:style-name="odt_auto_style_table_column_23_1"/>
              <table:table-row>
                <table:table-cell office:value-type="string" table:style-name="PluginODTAutoStyle_TableCell_51">
                  <text:p text:style-name="Preformatted_20_Text">mdadm: stopped /dev/md0</text:p>
                </table:table-cell>
              </table:table-row>
            </table:table>
            <table:table table:style-name="Table">
              <table:table-column table:style-name="odt_auto_style_table_column_24_1"/>
              <table:table-row>
                <table:table-cell office:value-type="string" table:style-name="PluginODTAutoStyle_TableCell_53">
                  <text:p text:style-name="Preformatted_20_Text">mdadm --zero-superblock /dev/sdb1</text:p>
                </table:table-cell>
              </table:table-row>
            </table:table>
            <table:table table:style-name="Table_Quotation1">
              <table:table-column/>
              <table:table-row>
                <table:table-cell office:value-type="string" table:style-name="Cell_Quotation1">
                  <text:p text:style-name="tablealignleft"> retour du prompt</text:p>
                </table:table-cell>
              </table:table-row>
            </table:table>
            <text:p text:style-name="Text_20_body"><text:span text:style-name="Strong_20_Emphasis">Mais</text:span></text:p>
            <table:table table:style-name="Table">
              <table:table-column table:style-name="odt_auto_style_table_column_26_1"/>
              <table:table-row>
                <table:table-cell office:value-type="string" table:style-name="PluginODTAutoStyle_TableCell_55">
                  <text:p text:style-name="Preformatted_20_Text">mdadm -S /dev/md1</text:p>
                </table:table-cell>
              </table:table-row>
            </table:table>
            <table:table table:style-name="Table">
              <table:table-column table:style-name="odt_auto_style_table_column_27_1"/>
              <table:table-row>
                <table:table-cell office:value-type="string" table:style-name="PluginODTAutoStyle_TableCell_57">
                  <text:p text:style-name="Preformatted_20_Text">mdadm: Cannot get exclusive access to /dev/md1\<text:line-break/>:Perhaps a running process, mounted filesystem\<text:line-break/> or active volume group?</text:p>
                </table:table-cell>
              </table:table-row>
            </table:table>
            <table:table table:style-name="Table">
              <table:table-column table:style-name="odt_auto_style_table_column_28_1"/>
              <table:table-row>
                <table:table-cell office:value-type="string" table:style-name="PluginODTAutoStyle_TableCell_59">
                  <text:p text:style-name="Preformatted_20_Text">mdadm --zero-superblock /dev/sdb2</text:p>
                </table:table-cell>
              </table:table-row>
            </table:table>
            <table:table table:style-name="Table">
              <table:table-column table:style-name="odt_auto_style_table_column_29_1"/>
              <table:table-row>
                <table:table-cell office:value-type="string" table:style-name="PluginODTAutoStyle_TableCell_61">
                  <text:p text:style-name="Preformatted_20_Text">mdadm: Couldn't open /dev/sdb2 for write - not zeroing</text:p>
                </table:table-cell>
              </table:table-row>
            </table:table>
            <text:p text:style-name="Text_20_body">Et après cela:</text:p>
            <table:table table:style-name="Table">
              <table:table-column table:style-name="odt_auto_style_table_column_30_1"/>
              <table:table-row>
                <table:table-cell office:value-type="string" table:style-name="PluginODTAutoStyle_TableCell_63">
                  <text:p text:style-name="Preformatted_20_Text">sfdisk -s</text:p>
                </table:table-cell>
              </table:table-row>
            </table:table>
            <table:table table:style-name="Table">
              <table:table-column table:style-name="odt_auto_style_table_column_31_1"/>
              <table:table-row>
                <table:table-cell office:value-type="string" table:style-name="PluginODTAutoStyle_TableCell_65">
                  <text:p text:style-name="Preformatted_20_Text">/dev/sda:<text:s text:c="3"/>8388608<text:line-break/>/dev/sdb:<text:s text:c="2"/>10485760<text:line-break/>/dev/sdc:<text:s text:c="2"/>10485760<text:line-break/>/dev/md1:<text:s text:c="3"/>9792384<text:line-break/>/dev/mapper/systeme-swap:<text:s text:c="4"/>974848<text:line-break/>/dev/mapper/systeme-root:<text:s text:c="3"/>1949696<text:line-break/>/dev/mapper/systeme-usr:<text:s text:c="3"/>1949696<text:line-break/>/dev/mapper/systeme-var:<text:s text:c="3"/>1462272<text:line-break/>/dev/mapper/systeme-tmp:<text:s text:c="4"/>974848<text:line-break/>/dev/mapper/systeme-home:<text:s text:c="3"/>2478080<text:line-break/>total : 48941952 blocs</text:p>
                </table:table-cell>
              </table:table-row>
            </table:table>
            <text:p text:style-name="Text_20_body"><text:span text:style-name="Strong_20_Emphasis">Je n'en ai pas d'explication <draw:frame draw:style-name="media" draw:name="6" text:anchor-type="as-char" draw:z-index="6" svg:width="2.1166666666667cm" svg:height="0.396875cm"><draw:image xlink:href="Pictures/967b574cd7eea95ab6f8689f5862d027.gif" xlink:type="simple" xlink:show="embed" xlink:actuate="onLoad"/></draw:frame><text:line-break/>
Mais il a été à chaque fois possible de poursuivre la suppression du raid avec gparted ou dd + mkfs, et de récupérer les disques pour d'autres installations,<text:line-break/>en faisant d'abord par prudence :
</text:span></text:p>
            <table:table table:style-name="Table">
              <table:table-column table:style-name="odt_auto_style_table_column_32_1"/>
              <table:table-row>
                <table:table-cell office:value-type="string" table:style-name="PluginODTAutoStyle_TableCell_67">
                  <text:p text:style-name="Preformatted_20_Text">mdadm --manage /dev/md1 --fail /dev/sdb2</text:p>
                </table:table-cell>
              </table:table-row>
            </table:table>
            <table:table table:style-name="Table">
              <table:table-column table:style-name="odt_auto_style_table_column_33_1"/>
              <table:table-row>
                <table:table-cell office:value-type="string" table:style-name="PluginODTAutoStyle_TableCell_69">
                  <text:p text:style-name="Preformatted_20_Text">mdadm: set /dev/sdb2 faulty in /dev/md1<text:line-break/>root@debian-pour-supp-raid:/home/hypathie</text:p>
                </table:table-cell>
              </table:table-row>
            </table:table>
            <table:table table:style-name="Table">
              <table:table-column table:style-name="odt_auto_style_table_column_34_1"/>
              <table:table-row>
                <table:table-cell office:value-type="string" table:style-name="PluginODTAutoStyle_TableCell_71">
                  <text:p text:style-name="Preformatted_20_Text">mdadm --manage /dev/md1 --remove /dev/sdb2</text:p>
                </table:table-cell>
              </table:table-row>
            </table:table>
            <table:table table:style-name="Table">
              <table:table-column table:style-name="odt_auto_style_table_column_35_1"/>
              <table:table-row>
                <table:table-cell office:value-type="string" table:style-name="PluginODTAutoStyle_TableCell_73">
                  <text:p text:style-name="Preformatted_20_Text">mdadm: hot removed /dev/sdb2 from /dev/md1</text:p>
                </table:table-cell>
              </table:table-row>
            </table:table>
          </table:table-cell>
        </table:table-row>
      </table:table>
      <text:h text:style-name="Heading_20_3" text:outline-level="3"><text:bookmark-start text:name="__RefHeading___purger-les-disques-avec-dd-fdisque-mkfs_7"/><text:bookmark-start text:name="purger-les-disques-avec-dd-fdisque-mkfs"/>3) purger les disques avec dd + fdisque + mkfs<text:bookmark-end text:name="__RefHeading___purger-les-disques-avec-dd-fdisque-mkfs_7"/><text:bookmark-end text:name="purger-les-disques-avec-dd-fdisque-mkfs"/></text:h>
      <table:table table:style-name="PluginODTAutoStyle_Table_75">
        <table:table-column table:style-name="odt_auto_style_table_column_36_1"/>
        <table:table-column table:style-name="odt_auto_style_table_column_36_2"/>
        <table:table-row>
          <table:table-cell office:value-type="string" table:style-name="PluginODTAutoStyle_TableCell_76">
            <text:p text:style-name="PluginODTAutoStyle_Paragraph_77"><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78">
            <text:p text:style-name="PluginODTAutoStyle_Paragraph_79">Méthode testée uniquement sur machine virtuelle
</text:p>
          </table:table-cell>
        </table:table-row>
      </table:table>
      <text:list text:style-name="List_20_1" text:continue-numbering="false">
        <text:list-item>
          <text:p text:style-name="LastListParagraph_List_20_1_Content_First"> pour effacer les disques et y créer une partition ext3 il faut faire sur chaque disque :</text:p>
        </text:list-item>
      </text:list>
      <text:h text:style-name="Heading_20_4" text:outline-level="4"><text:bookmark-start text:name="__RefHeading___effacer-completement-le-disque_8"/><text:bookmark-start text:name="effacer-completement-le-disque"/>3.1) effacer complètement le disque<text:bookmark-end text:name="__RefHeading___effacer-completement-le-disque_8"/><text:bookmark-end text:name="effacer-completement-le-disque"/></text:h>
      <table:table table:style-name="Table">
        <table:table-column table:style-name="odt_auto_style_table_column_37_1"/>
        <table:table-row>
          <table:table-cell office:value-type="string" table:style-name="PluginODTAutoStyle_TableCell_80">
            <text:p text:style-name="Preformatted_20_Text">dd if=/dev/zero of=/dev/sdb</text:p>
          </table:table-cell>
        </table:table-row>
      </table:table>
      <table:table table:style-name="Table">
        <table:table-column table:style-name="odt_auto_style_table_column_38_1"/>
        <table:table-row>
          <table:table-cell office:value-type="string" table:style-name="PluginODTAutoStyle_TableCell_82">
            <text:p text:style-name="Preformatted_20_Text">dd: écriture vers « /dev/sdb »: Aucun espace disponible sur le périphérique<text:line-break/>20971521+0 enregistrements lus<text:line-break/>20971520+0 enregistrements écrits<text:line-break/>10737418240 octets (11 GB) copiés, 844,774 s, 12,7 MB/s</text:p>
          </table:table-cell>
        </table:table-row>
      </table:table>
      <table:table table:style-name="PluginODTAutoStyle_Table_84">
        <table:table-column table:style-name="odt_auto_style_table_column_39_1"/>
        <table:table-column table:style-name="odt_auto_style_table_column_39_2"/>
        <table:table-row>
          <table:table-cell office:value-type="string" table:style-name="PluginODTAutoStyle_TableCell_85">
            <text:p text:style-name="PluginODTAutoStyle_Paragraph_86"><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87">
            <text:p text:style-name="PluginODTAutoStyle_Paragraph_88">Commande dangereuse ne vous trompez pas de disque !C'est assez long : soyez patient.</text:p>
          </table:table-cell>
        </table:table-row>
      </table:table>
      <text:h text:style-name="Heading_20_4" text:outline-level="4"><text:bookmark-start text:name="__RefHeading___creer-une-partition-sur-tout-le-disque-dev-sdb_9"/><text:bookmark-start text:name="creer-une-partition-sur-tout-le-disque-dev-sdb"/>3.2) Créer une partition sur tout le disque /dev/sdb<text:bookmark-end text:name="__RefHeading___creer-une-partition-sur-tout-le-disque-dev-sdb_9"/><text:bookmark-end text:name="creer-une-partition-sur-tout-le-disque-dev-sdb"/></text:h>
      <table:table table:style-name="Table">
        <table:table-column table:style-name="odt_auto_style_table_column_40_1"/>
        <table:table-row>
          <table:table-cell office:value-type="string" table:style-name="PluginODTAutoStyle_TableCell_89">
            <text:p text:style-name="Preformatted_20_Text">fdisk /dev/sdb</text:p>
          </table:table-cell>
        </table:table-row>
      </table:table>
      <table:table table:style-name="Table">
        <table:table-column table:style-name="odt_auto_style_table_column_41_1"/>
        <table:table-row>
          <table:table-cell office:value-type="string" table:style-name="PluginODTAutoStyle_TableCell_91">
            <text:p text:style-name="Preformatted_20_Text">Le périphérique ne contient pas une table de partitions DOS ou Sun, SGI, OSF valable<text:line-break/>Création d'une nouvelle étiquette DOS avec id de disque 0x6c6d8b8e.<text:line-break/>Les modifications restent en mémoire jusqu'à ce que vous les écriviez.<text:line-break/>Après quoi, bien sûr, le contenu précédent sera irrécupérable.<text:line-break/> <text:line-break/>Avertissement : indicateur 0x0000 incorrect dans la table de partitions 4, sera corrigé par w (écriture)<text:line-break/> <text:line-break/>Commande (m pour l'aide): n<text:line-break/>Type de partition :<text:line-break/><text:s text:c="3"/>p<text:s text:c="3"/>primaire (0 primaire(s), 0 étendue(s), 4 libre(s))<text:line-break/><text:s text:c="2"/>e<text:s text:c="3"/>étendue<text:line-break/>Sélection (p par défaut) : p<text:line-break/>Numéro de partition (1-4, par défaut 1): 1<text:line-break/>Premier secteur (2048-20971519, par défaut 2048):<text:line-break/>Utilisation de la valeur par défaut 2048<text:line-break/>Dernier secteur, +secteurs or +taille{K,M,G} (2048-20971519, par défaut 20971519):<text:line-break/>Utilisation de la valeur par défaut 20971519<text:line-break/> <text:line-break/>Commande (m pour l'aide): t<text:line-break/>Partition sélectionnée 1<text:line-break/> <text:line-break/>Code Hexa (taper L pour lister les codes): 83<text:line-break/> <text:line-break/>Commande (m pour l'aide): w<text:line-break/>La table de partitions a été altérée.<text:line-break/> <text:line-break/>Appel de ioctl() pour relire la table de partitions.<text:line-break/>Synchronisation des disques.</text:p>
          </table:table-cell>
        </table:table-row>
      </table:table>
      <text:h text:style-name="Heading_20_4" text:outline-level="4"><text:bookmark-start text:name="__RefHeading___formater-en-ext4-par-exemple_10"/><text:bookmark-start text:name="formater-en-ext4-par-exemple"/>3.3) Formater en ext4 (par exemple)<text:bookmark-end text:name="__RefHeading___formater-en-ext4-par-exemple_10"/><text:bookmark-end text:name="formater-en-ext4-par-exemple"/></text:h>
      <table:table table:style-name="Table">
        <table:table-column table:style-name="odt_auto_style_table_column_42_1"/>
        <table:table-row>
          <table:table-cell office:value-type="string" table:style-name="PluginODTAutoStyle_TableCell_93">
            <text:p text:style-name="Preformatted_20_Text">mkfs.ext4 /dev/sdb</text:p>
          </table:table-cell>
        </table:table-row>
      </table:table>
      <table:table table:style-name="Table">
        <table:table-column table:style-name="odt_auto_style_table_column_43_1"/>
        <table:table-row>
          <table:table-cell office:value-type="string" table:style-name="PluginODTAutoStyle_TableCell_95">
            <text:p text:style-name="Preformatted_20_Text">mke2fs 1.42.5 (29-Jul-2012)<text:line-break/>/dev/sdb est le périphérique en intégralité, pas seulement une partition !<text:line-break/>Procéder malgré tout ? (o,n)</text:p>
          </table:table-cell>
        </table:table-row>
      </table:table>
      <text:p text:style-name="Text_20_body"> Avec <text:span text:style-name="Source_20_Text">o</text:span>
#retour du prompt</text:p>
      <text:list text:style-name="List_20_1" text:continue-numbering="false">
        <text:list-item>
          <text:p text:style-name="LastListParagraph_List_20_1_Content_First"> Adapter les commandes pour faire de même sur /dev/sdc</text:p>
        </text:list-item>
      </text:list>
      <text:p text:style-name="Text_20_body"><text:span text:style-name="Strong_20_Emphasis">Il est possible maintenant de récupérer ses disques pour y installer à nouveau un OS. En tout cas de façon certaine pour une VM </text:span></text:p>
      <text:h text:style-name="Heading_20_2" text:outline-level="2"><text:bookmark-start text:name="__RefHeading___b-suppression-des-partitions-et-formatage-des-disques-avec-gparted_11"/><text:bookmark-start text:name="b-suppression-des-partitions-et-formatage-des-disques-avec-gparted"/>B) Suppression des partitions et formatage des disques avec gparted<text:bookmark-end text:name="__RefHeading___b-suppression-des-partitions-et-formatage-des-disques-avec-gparted_11"/><text:bookmark-end text:name="b-suppression-des-partitions-et-formatage-des-disques-avec-gparted"/></text:h>
      <text:p text:style-name="Text_20_body">Après avoir utilisé les commandes de mdadm pour stopper et supprimer /dev/md0 et/ou /dev/md1 (voir la note important plus haut paragraphe A n°2)<text:line-break/>
il est possible de supprimer ses partitions, re-partitionner, et formater ses disques avec gparted pour une autre installation.</text:p>
      <table:table table:style-name="PluginODTAutoStyle_Table_97">
        <table:table-column table:style-name="odt_auto_style_table_column_44_1"/>
        <table:table-column table:style-name="odt_auto_style_table_column_44_2"/>
        <table:table-row>
          <table:table-cell office:value-type="string" table:style-name="PluginODTAutoStyle_TableCell_98">
            <text:p text:style-name="PluginODTAutoStyle_Paragraph_99"><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100">
            <text:p text:style-name="PluginODTAutoStyle_Paragraph_101">Méthode testée sur disques physiques et sur machine virtuelle
</text:p>
          </table:table-cell>
        </table:table-row>
      </table:table>
      <text:list text:style-name="List_20_1" text:continue-numbering="false">
        <text:list-item>
          <text:p text:style-name="LastListParagraph_List_20_1_Content_First"> installer gparted</text:p>
        </text:list-item>
      </text:list>
      <table:table table:style-name="Table">
        <table:table-column table:style-name="odt_auto_style_table_column_45_1"/>
        <table:table-row>
          <table:table-cell office:value-type="string" table:style-name="PluginODTAutoStyle_TableCell_102">
            <text:p text:style-name="Preformatted_20_Text">apt-get install gparted</text:p>
          </table:table-cell>
        </table:table-row>
      </table:table>
      <text:list text:style-name="List_20_1" text:continue-numbering="false">
        <text:list-item>
          <text:p text:style-name="LastListParagraph_List_20_1_Content_First"> lancé gparted et supprimer /dev/sdb1 :</text:p>
        </text:list-item>
      </text:list>
      <text:p text:style-name="Text_20_body"><draw:a xlink:type="simple" xlink:href="http://imagesup.org/images12/1399719252-supression-raid-1.png"><draw:frame draw:style-name="media" draw:name="10" text:anchor-type="as-char" draw:z-index="10" svg:width="" svg:rel-width="100%" svg:height="0cm"><draw:image xlink:href="http://imagesup.org/images12/1399719252-supression-raid-1.png" xlink:type="simple" xlink:show="embed" xlink:actuate="onLoad"/></draw:frame></draw:a></text:p>
      <text:list text:style-name="List_20_1" text:continue-numbering="false">
        <text:list-item>
          <text:p text:style-name="LastListParagraph_List_20_1_Content_First">puis /dev/sdb2 :</text:p>
        </text:list-item>
      </text:list>
      <text:list text:style-name="List_20_1" text:continue-numbering="false">
        <text:list-item>
          <text:p text:style-name="LastListParagraph_List_20_1_Content_First"> créer une nouvelle partition formatée en ext4 par exemple, sur /dev/sdb :</text:p>
        </text:list-item>
      </text:list>
      <text:p text:style-name="Text_20_body"><draw:a xlink:type="simple" xlink:href="http://imagesup.org/images12/1399719422-supression-raid-4.png"><draw:frame draw:style-name="media" draw:name="11" text:anchor-type="as-char" draw:z-index="11" svg:width="" svg:rel-width="100%" svg:height="0cm"><draw:image xlink:href="http://imagesup.org/images12/1399719422-supression-raid-4.png" xlink:type="simple" xlink:show="embed" xlink:actuate="onLoad"/></draw:frame></draw:a></text:p>
      <text:list text:style-name="List_20_1" text:continue-numbering="false">
        <text:list-item>
          <text:p text:style-name="LastListParagraph_List_20_1_Content_First"> supprimer /dev/sdc1 et /dev/sdc2 :</text:p>
        </text:list-item>
      </text:list>
      <text:p text:style-name="Text_20_body"><draw:a xlink:type="simple" xlink:href="http://imagesup.org/images12/1399719565-supression-raid-5.png"><draw:frame draw:style-name="media" draw:name="12" text:anchor-type="as-char" draw:z-index="12" svg:width="" svg:rel-width="100%" svg:height="0cm"><draw:image xlink:href="Pictures/51790d4cd67487f5d84e717369239fd2.png" xlink:type="simple" xlink:show="embed" xlink:actuate="onLoad"/></draw:frame></draw:a></text:p>
      <text:list text:style-name="List_20_1" text:continue-numbering="false">
        <text:list-item>
          <text:p text:style-name="LastListParagraph_List_20_1_Content_First"> puis formater une nouvelle partition sur /dev/sdc :</text:p>
        </text:list-item>
      </text:list>
      <text:p text:style-name="Text_20_body"><draw:a xlink:type="simple" xlink:href="http://imagesup.org/images12/1399719650-supression-raid-8.png"><draw:frame draw:style-name="media" draw:name="13" text:anchor-type="as-char" draw:z-index="13" svg:width="" svg:rel-width="100%" svg:height="0cm"><draw:image xlink:href="http://imagesup.org/images12/1399719650-supression-raid-8.png" xlink:type="simple" xlink:show="embed" xlink:actuate="onLoad"/></draw:frame></draw:a></text:p>
      <text:p text:style-name="Text_20_body">Et voilà, vous pouvez maintenant réutiliser les disques pour y installer un systè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3.5pt"/>
    </style:style>
    <style:style style:name="PluginODTAutoStyle_Table_44"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2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6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2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3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4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5_1" style:family="table-column">
      <style:table-column-properties style:column-width="-3.5pt"/>
    </style:style>
    <style:style style:name="PluginODTAutoStyle_Table_75"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76" style:family="table-cell">
      <style:paragraph-properties fo:text-align="center"/>
      <style:table-cell-properties fo:padding="0.1cm" fo:border="0.002cm solid #000000"/>
    </style:style>
    <style:style style:name="PluginODTAutoStyle_Paragraph_77" style:family="paragraph">
      <style:paragraph-properties fo:text-align="center" fo:padding="0.1cm"/>
    </style:style>
    <style:style style:name="PluginODTAutoStyle_TableCell_78" style:family="table-cell">
      <style:table-cell-properties fo:padding="0.3cm" fo:border="0.002cm solid #000000"/>
    </style:style>
    <style:style style:name="PluginODTAutoStyle_Paragraph_79" style:family="paragraph">
      <style:paragraph-properties fo:padding="0.3cm"/>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7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3.5pt"/>
    </style:style>
    <style:style style:name="PluginODTAutoStyle_Table_84"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0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1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2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3_1" style:family="table-column">
      <style:table-column-properties style:column-width="-3.5pt"/>
    </style:style>
    <style:style style:name="PluginODTAutoStyle_Table_97"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supprimer-un-raid-logiciel</dc:title>
  </office:meta>
</office:document-meta>
</file>