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table-cell-properties fo:padding="0.3cm" fo:border="0.002cm solid #000000"/>
    </style:style>
    <style:style style:name="PluginODTAutoStyle_Paragraph_41" style:family="paragraph">
      <style:paragraph-properties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_54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55" style:family="table-cell">
      <style:paragraph-properties fo:text-align="center"/>
      <style:table-cell-properties fo:padding="0.1cm" fo:border="0.002cm solid #000000"/>
    </style:style>
    <style:style style:name="PluginODTAutoStyle_Paragraph_56" style:family="paragraph">
      <style:paragraph-properties fo:text-align="center" fo:padding="0.1cm"/>
    </style:style>
    <style:style style:name="PluginODTAutoStyle_TableCell_57" style:family="table-cell">
      <style:table-cell-properties fo:padding="0.3cm" fo:border="0.002cm solid #000000"/>
    </style:style>
    <style:style style:name="PluginODTAutoStyle_Paragraph_5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install:par-lan"/><text:bookmark-start text:name="__RefHeading___installation-par-le-reseau-local_1"/><text:bookmark-start text:name="installation-par-le-reseau-local"/>Installation par le réseau local<text:bookmark-end text:name="__RefHeading___installation-par-le-reseau-local_1"/><text:bookmark-end text:name="installation-par-le-reseau-local"/></text:h>
      <text:list text:style-name="List_20_1" text:continue-numbering="false">
        <text:list-item>
          <text:p text:style-name="List_20_1_Content_First"> Objet : installer Debian à travers le réseau loca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exemple de configuration PXE pour l'installation de Debian en réseau. D'autres méthodes et configurations sont possibles.</text:span></text:p>
        </text:list-item>
        <text:list-item>
          <text:p text:style-name="List_20_1_Content"> Suivi :   <text:span text:style-name="Emphasis">à suivre sur le forum par le lien </text:span><text:span text:style-name="Strong_20_Emphasis">Commentaires</text:span> - <text:a xlink:type="simple" xlink:href="/utilisateurs:smolski" text:style-name="Internet_20_link" text:visited-style-name="Visited_20_Internet_20_Link">smolski</text:a> le 18-09-2015 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le 09/10/2012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en octobre 2012 sur Squeeze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003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installation de Debian à partir d'un CD/DVD, d'un stick USB ou par internet (netinstall) n'est pas toujours possible ou souhaitable. <text:line-break/>
En effet, certains ordinateurs ne disposent pas de lecteur de CD/DVD, ou ne peuvent pas s’amorcer sur un port USB, ou ne disposent pas d'une connexion WAN. <text:line-break/>
En cas de déploiement sur un parc informatique, les méthodes utilisant CD/DVD ou USB peuvent se révéler fastidieuses. <text:line-break/>
<text:line-break/>
La méthode décrite ici permet l'installation à partir d'un autre ordinateur sur le réseau local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Le poste (le client) sur lequel sera réalisée l'installation, équipé d'une carte réseau compatible PXE</text:p>
        </text:list-item>
        <text:list-item>
          <text:p text:style-name="List_20_1_Content"> Un poste (le serveur) disposant d'une distribution Debian et éventuellement d'une connexion à internet</text:p>
        </text:list-item>
        <text:list-item>
          <text:p text:style-name="List_20_1_Content"> Un switch ou un routeur ou un modem-routeur si le serveur ne dispose que d'une carte Ethernet </text:p>
        </text:list-item>
        <text:list-item>
          <text:p text:style-name="List_20_1_Content_Last"> Un peu de temps disponible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tuto met en œuvre un plan d'adressage particulier. Veiller à l'adapter si besoin. <text:line-break/>
Nous attribuerons ici les adresses IP suivantes :</text:p>
            <text:list text:style-name="List_20_1" text:continue-numbering="false">
              <text:list-item>
                <text:p text:style-name="List_20_1_Content_First"> 192.168.0.1 pour le routeur</text:p>
              </text:list-item>
              <text:list-item>
                <text:p text:style-name="List_20_1_Content"> 192.168.0.2 pour le serveur</text:p>
              </text:list-item>
              <text:list-item>
                <text:p text:style-name="List_20_1_Content_Last"> 192.168.0.3 pour le client</text:p>
              </text:list-item>
            </text:list>
          </table:table-cell>
        </table:table-row>
      </table:table>
      <text:h text:style-name="Heading_20_2" text:outline-level="2"><text:bookmark-start text:name="__RefHeading___preparation-du-client_4"/><text:bookmark-start text:name="preparation-du-client"/>Préparation du client<text:bookmark-end text:name="__RefHeading___preparation-du-client_4"/><text:bookmark-end text:name="preparation-du-client"/></text:h>
      <text:p text:style-name="Text_20_body">Lors de la mise en route, configurer le menu du BIOS pour donner la priorité à l'amorçage par le réseau (LAN). <text:line-break/>
Rebooter. Un message d'erreur devrait alors apparaître, exemple : 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PXE-E53: no boot filename received.</text:p>
          </table:table-cell>
        </table:table-row>
      </table:table>
      <text:p text:style-name="Text_20_body">ainsi que l'adresse MAC de la carte. <text:line-break/>
Noter bien cette adresse. <text:line-break/>
 <text:line-break/>
Si l'amorçage par le réseau est impossible, des solutions existent :</text:p>
      <text:list text:style-name="List_20_1" text:continue-numbering="false">
        <text:list-item>
          <text:p text:style-name="List_20_1_Content_First"> flasher le BIOS</text:p>
        </text:list-item>
        <text:list-item>
          <text:p text:style-name="List_20_1_Content"> programmer une EPROM à installer sur la carte réseau</text:p>
        </text:list-item>
        <text:list-item>
          <text:p text:style-name="List_20_1_Content_Last"> préparer un média amorçable</text:p>
        </text:list-item>
      </text:list>
      <text:p text:style-name="Text_20_body">Je vous conseille dans ce cas de vous intéresser de près au projet <text:a xlink:type="simple" xlink:href="http://etherboot.org/wiki/about" text:style-name="Internet_20_link" text:visited-style-name="Visited_20_Internet_20_Link">Etherboot</text:a>.</text:p>
      <text:h text:style-name="Heading_20_2" text:outline-level="2"><text:bookmark-start text:name="__RefHeading___installation-du-serveur-dhcp_5"/><text:bookmark-start text:name="installation-du-serveur-dhcp"/>Installation du serveur DHCP<text:bookmark-end text:name="__RefHeading___installation-du-serveur-dhcp_5"/><text:bookmark-end text:name="installation-du-serveur-dhcp"/></text:h>
      <text:p text:style-name="Text_20_body">Il est nécessaire d'installer un serveur DHCP sur le poste serveur.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Si le réseau comporte un routeur, veiller à le configure en mode <text:span text:style-name="Strong_20_Emphasis">relais DHCP</text:span></text:p>
          </table:table-cell>
        </table:table-row>
      </table:table>
      <text:p text:style-name="Text_20_body">Le paquet <text:span text:style-name="Emphasis">isc-dhcp-server</text:span> est le plus couramment employé, il fournit le démon <text:span text:style-name="Emphasis">dhcpd</text:span>.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sc-dhcp-server</text:p>
          </table:table-cell>
        </table:table-row>
      </table:table>
      <text:p text:style-name="Text_20_body">Indiquer l'interface sur lequel est servi DHCP dans le fichier /etc/default/isc-dhcp-server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re2">INTERFACES</text:span>=<text:span text:style-name="highlight_st0">"eth0"</text:span></text:p>
          </table:table-cell>
        </table:table-row>
      </table:table>
      <text:p text:style-name="Text_20_body">Indiquer la configuration de dhcpd dans le fichier /etc/dhcp/dhcpd.conf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default-lease-time <text:span text:style-name="highlight_nu0">600</text:span>;<text:line-break/>max-lease-time <text:span text:style-name="highlight_nu0">7200</text:span>;<text:line-break/> <text:line-break/>authoritative; <text:span text:style-name="highlight_co0"># notre serveur fait autorité sur son réseau</text:span><text:line-break/> <text:line-break/><text:span text:style-name="highlight_co0"># les requêtes DHCP sont servies aux machines de 192.168.0.(3 to 24)</text:span><text:line-break/><text:span text:style-name="highlight_co0"># et le routeur est 192.168.0.1</text:span><text:line-break/>subnet 192.168.0.0 netmask 255.255.255.0 <text:span text:style-name="highlight_br0">{</text:span><text:line-break/><text:s text:c="2"/>range 192.168.0.3 192.168.0.24;<text:line-break/><text:s text:c="2"/>option broadcast-address 192.168.0.255;<text:line-break/><text:s text:c="2"/>option routers 192.168.0.1;<text:s text:c="2"/><text:span text:style-name="highlight_co0"># la passerelle</text:span><text:line-break/><text:s text:c="2"/>option domain-name-servers 192.168.0.1; <text:span text:style-name="highlight_co0"># la passerelle</text:span><text:line-break/> <text:line-break/><text:s text:c="2"/>option tftp-server-name <text:span text:style-name="highlight_st0">"le serveur"</text:span>;<text:line-break/><text:s text:c="2"/>next-server 192.168.0.2; <text:span text:style-name="highlight_co0"># adresse du serveur tftp (pour un PXE)</text:span><text:line-break/><text:s text:c="2"/>filename <text:span text:style-name="highlight_st0">"pxelinux.0"</text:span>; fichier qui sera exé<text:span text:style-name="highlight_kw2">cut</text:span>é sur le client<text:line-break/><text:span text:style-name="highlight_br0">}</text:span><text:line-break/> <text:line-break/><text:span text:style-name="highlight_co0"># fixation de l'IP client</text:span><text:line-break/>host s_lan_0 <text:span text:style-name="highlight_br0">{</text:span><text:line-break/><text:tab/>hardware ethernet 00:<text:span text:style-name="highlight_nu0">12</text:span>:<text:span text:style-name="highlight_nu0">34</text:span>:<text:span text:style-name="highlight_nu0">56</text:span>:AB:CD; adresse MAC <text:span text:style-name="highlight_kw2">du</text:span> client<text:line-break/><text:tab/>fixed-address 192.168.0.3; <text:span text:style-name="highlight_co0"># adresse attribuée</text:span><text:line-break/><text:tab/>option host-name <text:span text:style-name="highlight_st0">"Le client"</text:span>; <text:span text:style-name="highlight_co0"># un nom pour la machine cliente</text:span><text:line-break/><text:span text:style-name="highlight_br0">}</text:span></text:p>
          </table:table-cell>
        </table:table-row>
      </table:table>
      <text:p text:style-name="Text_20_body">Après chaque modification de ce fichier, relancer le serveur DHCP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ervice isc-dhcp-server restart</text:p>
          </table:table-cell>
        </table:table-row>
      </table:table>
      <text:p text:style-name="Text_20_body">Vérifier son bon fonctionnement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ps aux | grep dhcp</text:p>
          </table:table-cell>
        </table:table-row>
      </table:table>
      <table:table table:style-name="PluginODTAutoStyle_Table_23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4">
            <text:p text:style-name="PluginODTAutoStyle_Paragraph_25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On peut trouver de nombreux fichiers types permettant de s'adapter aux différentes situations.</text:p>
          </table:table-cell>
        </table:table-row>
      </table:table>
      <table:table table:style-name="PluginODTAutoStyle_Table_28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9">
            <text:p text:style-name="PluginODTAutoStyle_Paragraph_30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1">
            <text:p text:style-name="PluginODTAutoStyle_Paragraph_32">Je n'ai pas utilisé les directives :</text:p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33">
                  <text:p text:style-name="Preformatted_20_Text">allow booting;<text:line-break/>allow bootp;</text:p>
                </table:table-cell>
              </table:table-row>
            </table:table>
            <text:p text:style-name="Text_20_body">La fixation de l'IP client n'est pas indispensable mais le nom d'hôte sera utilisé par l'installateur Debian.</text:p>
          </table:table-cell>
        </table:table-row>
      </table:table>
      <text:p text:style-name="Text_20_body">Redémarrer la machine cliente. <text:line-break/>
Sur son écran, les adresses IP suivantes doivent maintenant apparaître : celle du serveur (“DHCP”), celle du routeur (“Gateway”) et la sienne (192.168.0.3). <text:line-break/>
S'en suit un nouveau message d'erreur car la requête TFTP ne peut aboutir : </text:p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PXE-E32: TFTP open timeout</text:p>
          </table:table-cell>
        </table:table-row>
      </table:table>
      <text:h text:style-name="Heading_20_2" text:outline-level="2"><text:bookmark-start text:name="__RefHeading___installation-du-serveur-tftp_6"/><text:bookmark-start text:name="installation-du-serveur-tftp"/>Installation du serveur TFTP<text:bookmark-end text:name="__RefHeading___installation-du-serveur-tftp_6"/><text:bookmark-end text:name="installation-du-serveur-tftp"/></text:h>
      <table:table table:style-name="PluginODTAutoStyle_Table_37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8">
            <text:p text:style-name="PluginODTAutoStyle_Paragraph_39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0">
            <text:p text:style-name="PluginODTAutoStyle_Paragraph_41">Pour des raisons de sécurité, TFTP (trivial FTP) ne doit être utilisé que localement.</text:p>
          </table:table-cell>
        </table:table-row>
      </table:table>
      <text:p text:style-name="Text_20_body">Le paquet généralement adopté est <text:span text:style-name="Emphasis">tftpd-hpa</text:span> :</text:p>
      <table:table table:style-name="Table">
        <table:table-column table:style-name="odt_auto_style_table_column_14_1"/>
        <table:table-row>
          <table:table-cell office:value-type="string" table:style-name="PluginODTAutoStyle_TableCell_42">
            <text:p text:style-name="Preformatted_20_Text">apt-get install tftpd-hpa</text:p>
          </table:table-cell>
        </table:table-row>
      </table:table>
      <text:p text:style-name="Text_20_body">Lors de l'installation, il est demandé où trouver les fichiers servis. <text:line-break/>
J'ai laissé le choix par défaut : <text:span text:style-name="Strong_20_Emphasis">/srv/tftp</text:span> <text:line-break/>
<text:line-break/>
Le fichier de configuration correspondant est /etc/default/tftpd-hpa :</text:p>
      <table:table table:style-name="Table">
        <table:table-column table:style-name="odt_auto_style_table_column_15_1"/>
        <table:table-row>
          <table:table-cell office:value-type="string" table:style-name="PluginODTAutoStyle_TableCell_44">
            <text:p text:style-name="Preformatted_20_Text"><text:span text:style-name="highlight_re2">TFTP_USERNAME</text:span>=<text:span text:style-name="highlight_st0">"tftp"</text:span><text:line-break/><text:span text:style-name="highlight_re2">TFTP_DIRECTORY</text:span>=<text:span text:style-name="highlight_st0">"/srv/tftp"</text:span><text:line-break/><text:span text:style-name="highlight_re2">TFTP_ADDRESS</text:span>=<text:span text:style-name="highlight_st0">"0.0.0.0:69"</text:span><text:line-break/><text:span text:style-name="highlight_re2">TFTP_OPTIONS</text:span>=<text:span text:style-name="highlight_st0">"--secure"</text:span></text:p>
          </table:table-cell>
        </table:table-row>
      </table:table>
      <text:p text:style-name="Text_20_body">Le démon tftpd est lancé par défaut, nul besoin de la directive RUN_DAEMON=“yes”.<text:line-break/>
<text:line-break/>
Après chaque modification de ce fichier, relancer le serveur TFTP :</text:p>
      <table:table table:style-name="Table">
        <table:table-column table:style-name="odt_auto_style_table_column_16_1"/>
        <table:table-row>
          <table:table-cell office:value-type="string" table:style-name="PluginODTAutoStyle_TableCell_46">
            <text:p text:style-name="Preformatted_20_Text">service tftpd-hpa restart</text:p>
          </table:table-cell>
        </table:table-row>
      </table:table>
      <text:p text:style-name="Text_20_body">Il est maintenant temps d'alimenter TFTP, par exemple avec une image de boot <text:span text:style-name="Emphasis">netboot.tar.gz</text:span> chargée sur un miroir Debian.</text:p>
      <table:table table:style-name="Table">
        <table:table-column table:style-name="odt_auto_style_table_column_17_1"/>
        <table:table-row>
          <table:table-cell office:value-type="string" table:style-name="PluginODTAutoStyle_TableCell_48">
            <text:p text:style-name="Preformatted_20_Text">cd /srv/tftp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50">
            <text:p text:style-name="Preformatted_20_Text">wget http://ftp.fr.debian.org/debian/dists/squeeze/main/installer-amd64/current/images/netboot/netboot.tar.gz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52">
            <text:p text:style-name="Preformatted_20_Text">tar xvfz netboot.tar.gz</text:p>
          </table:table-cell>
        </table:table-row>
      </table:table>
      <text:p text:style-name="Text_20_body">On dispose maintenant à la racine de tftp du fichier <text:span text:style-name="Strong_20_Emphasis">pxelinux.0</text:span> indispensable à notre client (il s'agit ici d'un raccourci).</text:p>
      <table:table table:style-name="PluginODTAutoStyle_Table_54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55">
            <text:p text:style-name="PluginODTAutoStyle_Paragraph_56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57">
            <text:p text:style-name="PluginODTAutoStyle_Paragraph_58">Le fichier pxelinux.0 est aussi disponible en installant le paquet syslinux.</text:p>
          </table:table-cell>
        </table:table-row>
      </table:table>
      <text:h text:style-name="Heading_20_2" text:outline-level="2"><text:bookmark-start text:name="__RefHeading___lancement-de-l-installation_7"/><text:bookmark-start text:name="lancement-de-l-installation"/>Lancement de l'installation<text:bookmark-end text:name="__RefHeading___lancement-de-l-installation_7"/><text:bookmark-end text:name="lancement-de-l-installation"/></text:h>
      <text:p text:style-name="Text_20_body">Redémarrer le poste client pour obtenir une juste récompense <draw:frame draw:style-name="media" draw:name="6" text:anchor-type="as-char" draw:z-index="6" svg:width="0.396875cm" svg:height="0.396875cm"><draw:image xlink:href="Pictures/4a75007af6172db02dd78361eec4b82b.gif" xlink:type="simple" xlink:show="embed" xlink:actuate="onLoad"/></draw:frame> :
<draw:a xlink:type="simple" xlink:href="/manuel/installation/installation.jpg"><draw:frame draw:style-name="mediaright" draw:name="7" text:anchor-type="paragraph" draw:z-index="7" svg:width="3.96875cm" svg:height="3.175cm"><draw:image xlink:href="/manuel/installation/installation.jpg" xlink:type="simple" xlink:show="embed" xlink:actuate="onLoad"/></draw:frame></draw:a> <text:line-break/>
Pour la suite, voir <text:a xlink:type="simple" xlink:href="http://debian-facile.org/doc:install:install" text:style-name="Internet_20_link" text:visited-style-name="Visited_20_Internet_20_Link"> ici</text:a>.</text:p>
      <text:h text:style-name="Heading_20_2" text:outline-level="2"><text:bookmark-start text:name="__RefHeading___conclusions_8"/><text:bookmark-start text:name="conclusions"/>Conclusions<text:bookmark-end text:name="__RefHeading___conclusions_8"/><text:bookmark-end text:name="conclusions"/></text:h>
      <text:p text:style-name="Text_20_body">Cette méthode ne demande pas énormément d'efforts comme on pourrait le craindre. <text:line-break/>
Avec quelques modifications, elle est applicable pour démarrer une image iso présente sur le serveur. <text:line-break/>
Une possibilité intéressante est d'avoir le choix du système à installer sur le client. <text:line-break/>
Une petite interrogation subsiste pour moi car je n'ai pas installé le paquet <text:span text:style-name="Emphasis">PXE</text:span> fournissant le démon pxe.</text:p>
      <text:h text:style-name="Heading_20_2" text:outline-level="2"><text:bookmark-start text:name="__RefHeading___references_9"/><text:bookmark-start text:name="references"/>Réfé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://wiki.debian.org/PXEBootInstall" text:style-name="Internet_20_link" text:visited-style-name="Visited_20_Internet_20_Link">Installing Debian using network booting</text:a> (sur le wiki debian.org)</text:p>
        </text:list-item>
        <text:list-item>
          <text:p text:style-name="List_20_1_Content"> <text:a xlink:type="simple" xlink:href="http://www.syslinux.org/wiki/index.php/PXELINUX" text:style-name="Internet_20_link" text:visited-style-name="Visited_20_Internet_20_Link">PXELINUX</text:a> (en, sur le wiki syslinux.org)</text:p>
        </text:list-item>
        <text:list-item>
          <text:p text:style-name="List_20_1_Content"> <text:a xlink:type="simple" xlink:href="http://www.debian.org/releases/stable/amd64/ch05s01.html.fr#boot-tftp" text:style-name="Internet_20_link" text:visited-style-name="Visited_20_Internet_20_Link">Amorcer avec TFTP</text:a> (sur le wiki debian.org)</text:p>
        </text:list-item>
        <text:list-item>
          <text:p text:style-name="List_20_1_Content_Last"> <text:a xlink:type="simple" xlink:href="https://fr.wikipedia.org/wiki/Preboot_Execution_Environment" text:style-name="Internet_20_link" text:visited-style-name="Visited_20_Internet_20_Link">Preboot Execution Environment</text:a> (fr, sur Wikipédia)</text:p>
        </text:list-item>
      </text:list>
      <text:h text:style-name="Heading_20_2" text:outline-level="2"><text:bookmark-start text:name="__RefHeading___pour-aller-plus-loin_10"/><text:bookmark-start text:name="pour-aller-plus-loin"/>Pour aller plus loin<text:bookmark-end text:name="__RefHeading___pour-aller-plus-loin_10"/><text:bookmark-end text:name="pour-aller-plus-loin"/></text:h>
      <text:list text:style-name="List_20_1" text:continue-numbering="false">
        <text:list-item>
          <text:p text:style-name="List_20_1_Content_First"> <text:a xlink:type="simple" xlink:href="http://debian-facile.org/doc:reseau:pxe" text:style-name="Internet_20_link" text:visited-style-name="Visited_20_Internet_20_Link">pxe en détails</text:a></text:p>
        </text:list-item>
        <text:list-item>
          <text:p text:style-name="List_20_1_Content"> <text:a xlink:type="simple" xlink:href="http://www.sysresccd.org/Sysresccd-manual-fr_D%C3%A9marrage_en_r%C3%A9seau_par_PXE" text:style-name="Internet_20_link" text:visited-style-name="Visited_20_Internet_20_Link">Démarrage en réseau par PXE</text:a> (sur sysresccd.org)</text:p>
        </text:list-item>
        <text:list-item>
          <text:p text:style-name="List_20_1_Content"> <text:a xlink:type="simple" xlink:href="http://www.debian-fr.org/installation-de-debian-par-le-reseau-avec-pxe-t23693.html" text:style-name="Internet_20_link" text:visited-style-name="Visited_20_Internet_20_Link">Installation de Debian par le réseau avec PXE</text:a> (sur debian-fr.org)</text:p>
        </text:list-item>
        <text:list-item>
          <text:p text:style-name="List_20_1_Content"> <text:a xlink:type="simple" xlink:href="http://publications.jbfavre.org/system/serveur_pxe_installation_debian_ubuntu_centos_redhat" text:style-name="Internet_20_link" text:visited-style-name="Visited_20_Internet_20_Link">Serveur d'installation et de diagnostic</text:a> (par Jean Baptiste FAVRE)</text:p>
        </text:list-item>
        <text:list-item>
          <text:p text:style-name="List_20_1_Content"> <text:a xlink:type="simple" xlink:href="http://www.isalo.org/wiki.debian-fr/index.php?title=PXE" text:style-name="Internet_20_link" text:visited-style-name="Visited_20_Internet_20_Link">PXE</text:a> (sur le wiki debian-fr)</text:p>
        </text:list-item>
        <text:list-item>
          <text:p text:style-name="List_20_1_Content_Last"> <text:a xlink:type="simple" xlink:href="http://www.isalo.org/wiki.debian-fr/index.php?title=DHCP" text:style-name="Internet_20_link" text:visited-style-name="Visited_20_Internet_20_Link">DHCP</text:a> (sur le wiki debian-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table-cell-properties fo:padding="0.3cm" fo:border="0.002cm solid #000000"/>
    </style:style>
    <style:style style:name="PluginODTAutoStyle_Paragraph_41" style:family="paragraph">
      <style:paragraph-properties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_54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55" style:family="table-cell">
      <style:paragraph-properties fo:text-align="center"/>
      <style:table-cell-properties fo:padding="0.1cm" fo:border="0.002cm solid #000000"/>
    </style:style>
    <style:style style:name="PluginODTAutoStyle_Paragraph_56" style:family="paragraph">
      <style:paragraph-properties fo:text-align="center" fo:padding="0.1cm"/>
    </style:style>
    <style:style style:name="PluginODTAutoStyle_TableCell_57" style:family="table-cell">
      <style:table-cell-properties fo:padding="0.3cm" fo:border="0.002cm solid #000000"/>
    </style:style>
    <style:style style:name="PluginODTAutoStyle_Paragraph_5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install:par-lan</dc:title>
  </office:meta>
</office:document-meta>
</file>