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ation-standard-stretch"/><text:bookmark-start text:name="__RefHeading___installation-pas-a-pas-de-debian-9-stretch_1"/><text:bookmark-start text:name="installation-pas-a-pas-de-debian-9-stretch"/>Installation pas à pas de Debian 9 (Stretch)<text:bookmark-end text:name="__RefHeading___installation-pas-a-pas-de-debian-9-stretch_1"/><text:bookmark-end text:name="installation-pas-a-pas-de-debian-9-stretch"/></text:h>
      <text:list text:style-name="List_20_1" text:continue-numbering="false">
        <text:list-item>
          <text:p text:style-name="List_20_1_Content_First"> Objet : Installation pas à pas de Debian 9 (Stretch)  </text:p>
        </text:list-item>
        <text:list-item>
          <text:p text:style-name="List_20_1_Content"> Niveau requis : </text:p>
        </text:list-item>
        <text:list-item>
          <text:p text:style-name="List_20_1_Content"> Commentaires : Que ce soit votre première ou votre dixième installation de Debian, le tuto pas-à-pas vous explique étape par étape le sens des questions qui vous sont posées.</text:p>
        </text:list-item>
        <text:list-item>
          <text:p text:style-name="List_20_1_Content"> Débutant, à savoir :</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07/06/2017</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807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ici un pas à pas en image pour déployer <text:span text:style-name="Strong_20_Emphasis">Debian</text:span> simplement à l'aide de l'installeur graphique.<text:line-break/>
A noter que l'installeur est accessible depuis une image d'installation Debian classique (voir: <text:a xlink:type="simple" xlink:href="http://debian-facile.org/doc:install:install" text:style-name="Internet_20_link" text:visited-style-name="Visited_20_Internet_20_Link"> installation </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n démarrant sur l'installeur, on commence par le sélecteur du mode d'installation: installation graphique par défaut.</text:p>
      <text:p text:style-name="Text_20_body"><draw:a xlink:type="simple" xlink:href="/file-Ra08d47fdae78208cc5b6d81c3185e0b9.png"><draw:frame draw:style-name="media" draw:name="1" text:anchor-type="as-char" draw:z-index="1" svg:width="13.229166666667cm" svg:height="13.229166666667cm"><draw:image xlink:href="/file-Ra08d47fdae78208cc5b6d81c3185e0b9.png" xlink:type="simple" xlink:show="embed" xlink:actuate="onLoad"/></draw:frame></draw:a></text:p>
      <text:p text:style-name="Text_20_body">Lors du lancement, l'installeur propose plusieurs modes d'installation:</text:p>
      <text:list text:style-name="List_20_1" text:continue-numbering="false">
        <text:list-item>
          <text:p text:style-name="List_20_1_Content_First">le mode <text:span text:style-name="Strong_20_Emphasis">Install</text:span>  qui propose un texte en gris sur fond bleu avec un déplacement uniquement au clavier grâce aux flèches, à la touche <text:span text:style-name="Plugin_Keyboard___keyboard">Tab ⇆</text:span> et à la touche <text:span text:style-name="Plugin_Keyboard___keyboard">Espace</text:span> pour cocher ou décocher une case. <text:line-break/></text:p>
        </text:list-item>
        <text:list-item>
          <text:p text:style-name="List_20_1_Content_Last">Le mode <text:span text:style-name="Strong_20_Emphasis">Graphical Install</text:span> propose une interface plus jolie et utilisable avec une souri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haque panneau de l'installeur dispose d'un texte explicatif clair. Quand vous ne savez pas, prenez les réglages par défaut.
Attention tout de même au partitionnement, puisque celui pourrait écraser les données sur les disques de votre machine.</text:p>
          </table:table-cell>
        </table:table-row>
      </table:table>
      <text:h text:style-name="Heading_20_3" text:outline-level="3"><text:bookmark-start text:name="__RefHeading___choix-de-la-langue-et-de-la-situation-geographique_4"/><text:bookmark-start text:name="choix-de-la-langue-et-de-la-situation-geographique"/>Choix de la langue et de la situation géographique<text:bookmark-end text:name="__RefHeading___choix-de-la-langue-et-de-la-situation-geographique_4"/><text:bookmark-end text:name="choix-de-la-langue-et-de-la-situation-geographique"/></text:h>
      <text:h text:style-name="Heading_20_4" text:outline-level="4"><text:bookmark-start text:name="__RefHeading___selection-de-la-langue_5"/><text:bookmark-start text:name="selection-de-la-langue"/>Sélection de la langue<text:bookmark-end text:name="__RefHeading___selection-de-la-langue_5"/><text:bookmark-end text:name="selection-de-la-langue"/></text:h>
      <text:p text:style-name="Text_20_body"><draw:a xlink:type="simple" xlink:href="/file-Rdb92e8c14003b0a159a9e0a52e907c42.png"><draw:frame draw:style-name="media" draw:name="3" text:anchor-type="as-char" draw:z-index="3" svg:width="13.229166666667cm" svg:height="13.229166666667cm"><draw:image xlink:href="/file-Rdb92e8c14003b0a159a9e0a52e907c42.png" xlink:type="simple" xlink:show="embed" xlink:actuate="onLoad"/></draw:frame></draw:a></text:p>
      <text:h text:style-name="Heading_20_4" text:outline-level="4"><text:bookmark-start text:name="__RefHeading___choix-de-la-situation-geographique_6"/><text:bookmark-start text:name="choix-de-la-situation-geographique"/>Choix de la situation géographique<text:bookmark-end text:name="__RefHeading___choix-de-la-situation-geographique_6"/><text:bookmark-end text:name="choix-de-la-situation-geographique"/></text:h>
      <text:p text:style-name="Text_20_body"><draw:a xlink:type="simple" xlink:href="/file-R1be2814641baca6f5ce42ab54e1c52e5.png"><draw:frame draw:style-name="media" draw:name="4" text:anchor-type="as-char" draw:z-index="4" svg:width="13.229166666667cm" svg:height="13.229166666667cm"><draw:image xlink:href="/file-R1be2814641baca6f5ce42ab54e1c52e5.png" xlink:type="simple" xlink:show="embed" xlink:actuate="onLoad"/></draw:frame></draw:a></text:p>
      <text:h text:style-name="Heading_20_4" text:outline-level="4"><text:bookmark-start text:name="__RefHeading___configurer-le-clavier_7"/><text:bookmark-start text:name="configurer-le-clavier"/>Configurer le clavier<text:bookmark-end text:name="__RefHeading___configurer-le-clavier_7"/><text:bookmark-end text:name="configurer-le-clavier"/></text:h>
      <text:p text:style-name="Text_20_body"><draw:a xlink:type="simple" xlink:href="/file-R2768d9be0cef43315a60c01d5068feb9.png"><draw:frame draw:style-name="media" draw:name="5" text:anchor-type="as-char" draw:z-index="5" svg:width="13.229166666667cm" svg:height="13.229166666667cm"><draw:image xlink:href="/file-R2768d9be0cef43315a60c01d5068feb9.png" xlink:type="simple" xlink:show="embed" xlink:actuate="onLoad"/></draw:frame></draw:a></text:p>
      <text:h text:style-name="Heading_20_3" text:outline-level="3"><text:bookmark-start text:name="__RefHeading___configurer-le-reseau_8"/><text:bookmark-start text:name="configurer-le-reseau"/>Configurer le réseau<text:bookmark-end text:name="__RefHeading___configurer-le-reseau_8"/><text:bookmark-end text:name="configurer-le-reseau"/></text:h>
      <text:h text:style-name="Heading_20_4" text:outline-level="4"><text:bookmark-start text:name="__RefHeading___configurer-le-nom-du-systeme_9"/><text:bookmark-start text:name="configurer-le-nom-du-systeme"/>Configurer le nom du système<text:bookmark-end text:name="__RefHeading___configurer-le-nom-du-systeme_9"/><text:bookmark-end text:name="configurer-le-nom-du-systeme"/></text:h>
      <text:p text:style-name="Text_20_body"><draw:a xlink:type="simple" xlink:href="/file-R7d7d51a22d71fcd0dd44a31d1d41b698.png"><draw:frame draw:style-name="media" draw:name="6" text:anchor-type="as-char" draw:z-index="6" svg:width="13.229166666667cm" svg:height="13.229166666667cm"><draw:image xlink:href="/file-R7d7d51a22d71fcd0dd44a31d1d41b698.png" xlink:type="simple" xlink:show="embed" xlink:actuate="onLoad"/></draw:frame></draw:a></text:p>
      <text:h text:style-name="Heading_20_4" text:outline-level="4"><text:bookmark-start text:name="__RefHeading___configurer-un-nom-de-domaine-si-necessaire_10"/><text:bookmark-start text:name="configurer-un-nom-de-domaine-si-necessaire"/>Configurer un nom de Domaine (si nécessaire)<text:bookmark-end text:name="__RefHeading___configurer-un-nom-de-domaine-si-necessaire_10"/><text:bookmark-end text:name="configurer-un-nom-de-domaine-si-necessaire"/></text:h>
      <text:p text:style-name="Text_20_body"><draw:a xlink:type="simple" xlink:href="/file-R857b09de4c27e61e2a240a966143e8dc.png"><draw:frame draw:style-name="media" draw:name="7" text:anchor-type="as-char" draw:z-index="7" svg:width="13.229166666667cm" svg:height="13.229166666667cm"><draw:image xlink:href="/file-R857b09de4c27e61e2a240a966143e8dc.png" xlink:type="simple" xlink:show="embed" xlink:actuate="onLoad"/></draw:frame></draw:a></text:p>
      <text:p text:style-name="Text_20_body">Ne rien mettre si vous ne savez pas.</text:p>
      <text:h text:style-name="Heading_20_3" text:outline-level="3"><text:bookmark-start text:name="__RefHeading___creer-les-comptes-utilisateurs_11"/><text:bookmark-start text:name="creer-les-comptes-utilisateurs"/>Créer les comptes utilisateurs<text:bookmark-end text:name="__RefHeading___creer-les-comptes-utilisateurs_11"/><text:bookmark-end text:name="creer-les-comptes-utilisateurs"/></text:h>
      <text:h text:style-name="Heading_20_4" text:outline-level="4"><text:bookmark-start text:name="__RefHeading___creation-du-compte-root_12"/><text:bookmark-start text:name="creation-du-compte-root"/>Création du compte root<text:bookmark-end text:name="__RefHeading___creation-du-compte-root_12"/><text:bookmark-end text:name="creation-du-compte-root"/></text:h>
      <text:p text:style-name="Text_20_body"><draw:a xlink:type="simple" xlink:href="/file-R012fc9fe9ef888430faa6e9522471d59.png"><draw:frame draw:style-name="media" draw:name="8" text:anchor-type="as-char" draw:z-index="8" svg:width="13.229166666667cm" svg:height="13.229166666667cm"><draw:image xlink:href="/file-R012fc9fe9ef888430faa6e9522471d59.png" xlink:type="simple" xlink:show="embed" xlink:actuate="onLoad"/></draw:frame></draw:a></text:p>
      <text:h text:style-name="Heading_20_4" text:outline-level="4"><text:bookmark-start text:name="__RefHeading___creation-du-premier-utilisateur_13"/><text:bookmark-start text:name="creation-du-premier-utilisateur"/>Création du premier utilisateur<text:bookmark-end text:name="__RefHeading___creation-du-premier-utilisateur_13"/><text:bookmark-end text:name="creation-du-premier-utilisateur"/></text:h>
      <text:p text:style-name="Text_20_body">Indiquer le nom complet du nouvel utilisateur<text:line-break/>
<draw:a xlink:type="simple" xlink:href="/file-Rfd0bc5fdb6e4cace57013f10990b8594.png"><draw:frame draw:style-name="media" draw:name="9" text:anchor-type="as-char" draw:z-index="9" svg:width="13.229166666667cm" svg:height="13.229166666667cm"><draw:image xlink:href="/file-Rfd0bc5fdb6e4cace57013f10990b8594.png" xlink:type="simple" xlink:show="embed" xlink:actuate="onLoad"/></draw:frame></draw:a></text:p>
      <text:p text:style-name="Text_20_body">Indiquer l'identifiant du nouvel utilisateur (minuscule et chiffre uniquement)<text:line-break/>
<draw:a xlink:type="simple" xlink:href="/file-R7e5bf81113fa4e85f50162295b684513.png"><draw:frame draw:style-name="media" draw:name="10" text:anchor-type="as-char" draw:z-index="10" svg:width="13.229166666667cm" svg:height="13.229166666667cm"><draw:image xlink:href="/file-R7e5bf81113fa4e85f50162295b684513.png" xlink:type="simple" xlink:show="embed" xlink:actuate="onLoad"/></draw:frame></draw:a></text:p>
      <text:h text:style-name="Heading_20_4" text:outline-level="4"><text:bookmark-start text:name="__RefHeading___mot-de-passe-pour-le-premier-utilisateur_14"/><text:bookmark-start text:name="mot-de-passe-pour-le-premier-utilisateur"/>Mot de passe pour le premier utilisateur<text:bookmark-end text:name="__RefHeading___mot-de-passe-pour-le-premier-utilisateur_14"/><text:bookmark-end text:name="mot-de-passe-pour-le-premier-utilisateur"/></text:h>
      <text:p text:style-name="Text_20_body"><draw:a xlink:type="simple" xlink:href="/file-Raf62d2d702e6c66b23adc0876d9ed615.png"><draw:frame draw:style-name="media" draw:name="11" text:anchor-type="as-char" draw:z-index="11" svg:width="13.229166666667cm" svg:height="13.229166666667cm"><draw:image xlink:href="/file-Raf62d2d702e6c66b23adc0876d9ed615.png" xlink:type="simple" xlink:show="embed" xlink:actuate="onLoad"/></draw:frame></draw:a></text:p>
      <text:h text:style-name="Heading_20_2" text:outline-level="2"><text:bookmark-start text:name="__RefHeading___partitionnement-du-disque-dur-pour-recevoir-l-installation_15"/><text:bookmark-start text:name="partitionnement-du-disque-dur-pour-recevoir-l-installation"/>Partitionnement du disque dur pour recevoir l'installation<text:bookmark-end text:name="__RefHeading___partitionnement-du-disque-dur-pour-recevoir-l-installation_15"/><text:bookmark-end text:name="partitionnement-du-disque-dur-pour-recevoir-l-installation"/></text:h>
      <text:h text:style-name="Heading_20_4" text:outline-level="4"><text:bookmark-start text:name="__RefHeading___choix-du-mode-de-partitionnement-assiste-ou-manuel_16"/><text:bookmark-start text:name="choix-du-mode-de-partitionnement-assiste-ou-manuel"/>Choix du mode de partitionnement assisté ou manuel<text:bookmark-end text:name="__RefHeading___choix-du-mode-de-partitionnement-assiste-ou-manuel_16"/><text:bookmark-end text:name="choix-du-mode-de-partitionnement-assiste-ou-manuel"/></text:h>
      <text:p text:style-name="Text_20_body"><draw:a xlink:type="simple" xlink:href="/file-R027df9b3c3e5cb8b35bcc49a9f31e6fb.png"><draw:frame draw:style-name="media" draw:name="12" text:anchor-type="as-char" draw:z-index="12" svg:width="13.229166666667cm" svg:height="13.229166666667cm"><draw:image xlink:href="/file-R027df9b3c3e5cb8b35bcc49a9f31e6fb.png" xlink:type="simple" xlink:show="embed" xlink:actuate="onLoad"/></draw:frame></draw:a></text:p>
      <text:p text:style-name="Text_20_body">Dans l'exemple que nous vous présentons ici nous avons choisi un partitionnement assisté sur un disque entier.
Si vous souhaitez choisir un partitionnement en mode manuel pour l'adapter à vos souhaits, des conseils sont disponibles: <text:a xlink:type="simple" xlink:href="http://debian-facile.org/doc:install:partitions-manuel" text:style-name="Internet_20_link" text:visited-style-name="Visited_20_Internet_20_Link"> ici </text:a></text:p>
      <text:h text:style-name="Heading_20_4" text:outline-level="4"><text:bookmark-start text:name="__RefHeading___choix-du-disque-sur-lequel-on-va-creer-la-partition_17"/><text:bookmark-start text:name="choix-du-disque-sur-lequel-on-va-creer-la-partition"/>Choix du disque sur lequel on va créer la partition<text:bookmark-end text:name="__RefHeading___choix-du-disque-sur-lequel-on-va-creer-la-partition_17"/><text:bookmark-end text:name="choix-du-disque-sur-lequel-on-va-creer-la-partition"/></text:h>
      <text:p text:style-name="Text_20_body"><draw:a xlink:type="simple" xlink:href="/file-R5ee31df791ff07d9f0d7dc4de86da7a1.png"><draw:frame draw:style-name="media" draw:name="13" text:anchor-type="as-char" draw:z-index="13" svg:width="13.229166666667cm" svg:height="13.229166666667cm"><draw:image xlink:href="/file-R5ee31df791ff07d9f0d7dc4de86da7a1.png" xlink:type="simple" xlink:show="embed" xlink:actuate="onLoad"/></draw:frame></draw:a></text:p>
      <text:h text:style-name="Heading_20_4" text:outline-level="4"><text:bookmark-start text:name="__RefHeading___choix-du-partitionnement_18"/><text:bookmark-start text:name="choix-du-partitionnement"/>Choix du partitionnement<text:bookmark-end text:name="__RefHeading___choix-du-partitionnement_18"/><text:bookmark-end text:name="choix-du-partitionnement"/></text:h>
      <text:p text:style-name="Text_20_body"><draw:a xlink:type="simple" xlink:href="/file-Rc7f6d929bd78acc6a88b99f24c38a302.png"><draw:frame draw:style-name="media" draw:name="14" text:anchor-type="as-char" draw:z-index="14" svg:width="13.229166666667cm" svg:height="13.229166666667cm"><draw:image xlink:href="/file-Rc7f6d929bd78acc6a88b99f24c38a302.png" xlink:type="simple" xlink:show="embed" xlink:actuate="onLoad"/></draw:frame></draw:a></text:p>
      <text:h text:style-name="Heading_20_4" text:outline-level="4"><text:bookmark-start text:name="__RefHeading___continuer-ou-terminer-le-partitionnement_19"/><text:bookmark-start text:name="continuer-ou-terminer-le-partitionnement"/>Continuer ou terminer le partitionnement<text:bookmark-end text:name="__RefHeading___continuer-ou-terminer-le-partitionnement_19"/><text:bookmark-end text:name="continuer-ou-terminer-le-partitionnement"/></text:h>
      <text:p text:style-name="Text_20_body"><draw:a xlink:type="simple" xlink:href="/file-R794fee20a93df4ceb91c0f54f36228d3.png"><draw:frame draw:style-name="media" draw:name="15" text:anchor-type="as-char" draw:z-index="15" svg:width="13.229166666667cm" svg:height="13.229166666667cm"><draw:image xlink:href="/file-R794fee20a93df4ceb91c0f54f36228d3.png" xlink:type="simple" xlink:show="embed" xlink:actuate="onLoad"/></draw:frame></draw:a></text:p>
      <text:h text:style-name="Heading_20_4" text:outline-level="4"><text:bookmark-start text:name="__RefHeading___recapitulatif-du-partitionnement-et-lancement-du-formatage_20"/><text:bookmark-start text:name="recapitulatif-du-partitionnement-et-lancement-du-formatage"/>Récapitulatif du partitionnement et lancement du formatage<text:bookmark-end text:name="__RefHeading___recapitulatif-du-partitionnement-et-lancement-du-formatage_20"/><text:bookmark-end text:name="recapitulatif-du-partitionnement-et-lancement-du-formatag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6" text:anchor-type="as-char" draw:z-index="16"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Attention c'est à partir de cette étape que l'installeur commence à formater les partitions. Il y a un risque de perdre des données.</text:p>
          </table:table-cell>
        </table:table-row>
      </table:table>
      <text:p text:style-name="Text_20_body"><draw:a xlink:type="simple" xlink:href="/file-R9fce30df77685111dcd502b0a14fee7f.png"><draw:frame draw:style-name="media" draw:name="17" text:anchor-type="as-char" draw:z-index="17" svg:width="13.229166666667cm" svg:height="13.229166666667cm"><draw:image xlink:href="/file-R9fce30df77685111dcd502b0a14fee7f.png" xlink:type="simple" xlink:show="embed" xlink:actuate="onLoad"/></draw:frame></draw:a></text:p>
      <text:h text:style-name="Heading_20_2" text:outline-level="2"><text:bookmark-start text:name="__RefHeading___configuration-de-la-gestion-des-paquets_21"/><text:bookmark-start text:name="configuration-de-la-gestion-des-paquets"/>Configuration de la gestion des paquets<text:bookmark-end text:name="__RefHeading___configuration-de-la-gestion-des-paquets_21"/><text:bookmark-end text:name="configuration-de-la-gestion-des-paquets"/></text:h>
      <text:p text:style-name="Text_20_body">Un paquet est une archive pouvant contenir un logiciel, de la documentation, des fichiers de configuration ou plein d'autres choses (cf:<text:a xlink:type="simple" xlink:href="http://fr.wikipedia.org/wiki/Paquet_%28logiciel%29" text:style-name="Internet_20_link" text:visited-style-name="Visited_20_Internet_20_Link"> Wikipedia </text:a>).</text:p>
      <text:h text:style-name="Heading_20_4" text:outline-level="4"><text:bookmark-start text:name="__RefHeading___analyse-du-contenu-des-cd-ou-dvd-supplementaires-si-necessaire_22"/><text:bookmark-start text:name="analyse-du-contenu-des-cd-ou-dvd-supplementaires-si-necessaire"/>Analyse du contenu des CD ou DVD supplémentaires si nécessaire<text:bookmark-end text:name="__RefHeading___analyse-du-contenu-des-cd-ou-dvd-supplementaires-si-necessaire_22"/><text:bookmark-end text:name="analyse-du-contenu-des-cd-ou-dvd-supplementaires-si-necessaire"/></text:h>
      <text:p text:style-name="Text_20_body"><draw:a xlink:type="simple" xlink:href="/file-R2dd1c33c39fe34352c8aa6723a363ae2.png"><draw:frame draw:style-name="media" draw:name="18" text:anchor-type="as-char" draw:z-index="18" svg:width="13.229166666667cm" svg:height="13.229166666667cm"><draw:image xlink:href="/file-R2dd1c33c39fe34352c8aa6723a363ae2.png" xlink:type="simple" xlink:show="embed" xlink:actuate="onLoad"/></draw:frame></draw:a></text:p>
      <text:h text:style-name="Heading_20_4" text:outline-level="4"><text:bookmark-start text:name="__RefHeading___utilisation-d-un-depot-miroir_23"/><text:bookmark-start text:name="utilisation-d-un-depot-miroir"/>Utilisation d'un dépôt miroir<text:bookmark-end text:name="__RefHeading___utilisation-d-un-depot-miroir_23"/><text:bookmark-end text:name="utilisation-d-un-depot-miroir"/></text:h>
      <text:p text:style-name="Text_20_body">Un dépôt miroir est un serveur informatique accessible qui héberge l'ensemble des paquets Debian. Si vous ne disposez pas de tous les CD, Debian viendra piocher les logiciels ou paquets dont vous avez besoin sur des serveurs miroirs.<text:line-break/>
Il existe des serveurs dépôts dans le monde entier, chacun étant une copie de l'autre (miroir). Dans cet exemple nous sélectionnerons “oui” et choisirons dans les cartons qui suivent un miroir FTP situé en France, accessible depuis internet. <text:line-break/>
<draw:a xlink:type="simple" xlink:href="/file-R10f3755ddd1086982589255c6d482cf5.png"><draw:frame draw:style-name="media" draw:name="19" text:anchor-type="as-char" draw:z-index="19" svg:width="13.229166666667cm" svg:height="13.229166666667cm"><draw:image xlink:href="/file-R10f3755ddd1086982589255c6d482cf5.png" xlink:type="simple" xlink:show="embed" xlink:actuate="onLoad"/></draw:frame></draw:a></text:p>
      <text:h text:style-name="Heading_20_4" text:outline-level="4"><text:bookmark-start text:name="__RefHeading___choix-du-pays-dans-lequel-se-trouve-le-miroir_24"/><text:bookmark-start text:name="choix-du-pays-dans-lequel-se-trouve-le-miroir"/>Choix du pays dans lequel se trouve le miroir<text:bookmark-end text:name="__RefHeading___choix-du-pays-dans-lequel-se-trouve-le-miroir_24"/><text:bookmark-end text:name="choix-du-pays-dans-lequel-se-trouve-le-miroir"/></text:h>
      <text:p text:style-name="Text_20_body"><draw:a xlink:type="simple" xlink:href="/file-R66fa6cf135d66a632fa8eac8251a1b72.png"><draw:frame draw:style-name="media" draw:name="20" text:anchor-type="as-char" draw:z-index="20" svg:width="13.229166666667cm" svg:height="13.229166666667cm"><draw:image xlink:href="/file-R66fa6cf135d66a632fa8eac8251a1b72.png" xlink:type="simple" xlink:show="embed" xlink:actuate="onLoad"/></draw:frame></draw:a></text:p>
      <text:h text:style-name="Heading_20_4" text:outline-level="4"><text:bookmark-start text:name="__RefHeading___choix-du-serveur-hebergeant-le-miroir_25"/><text:bookmark-start text:name="choix-du-serveur-hebergeant-le-miroir"/>Choix du serveur hébergeant le miroir<text:bookmark-end text:name="__RefHeading___choix-du-serveur-hebergeant-le-miroir_25"/><text:bookmark-end text:name="choix-du-serveur-hebergeant-le-miroir"/></text:h>
      <text:p text:style-name="Text_20_body"><draw:a xlink:type="simple" xlink:href="/file-Rccf6fad825678aa58a6544ebd878cd5e.png"><draw:frame draw:style-name="media" draw:name="21" text:anchor-type="as-char" draw:z-index="21" svg:width="13.229166666667cm" svg:height="13.229166666667cm"><draw:image xlink:href="/file-Rccf6fad825678aa58a6544ebd878cd5e.png" xlink:type="simple" xlink:show="embed" xlink:actuate="onLoad"/></draw:frame></draw:a> <text:line-break/>
Celui par défaut est souvent un bon choix.</text:p>
      <text:h text:style-name="Heading_20_4" text:outline-level="4"><text:bookmark-start text:name="__RefHeading___configuration-d-un-serveur-mandataire-ou-proxy-si-necessaire_26"/><text:bookmark-start text:name="configuration-d-un-serveur-mandataire-ou-proxy-si-necessaire"/>Configuration d'un serveur mandataire "ou proxy" si nécessaire<text:bookmark-end text:name="__RefHeading___configuration-d-un-serveur-mandataire-ou-proxy-si-necessaire_26"/><text:bookmark-end text:name="configuration-d-un-serveur-mandataire-ou-proxy-si-necessaire"/></text:h>
      <text:p text:style-name="Text_20_body">A laisser vide, si vous ne savez pas.<text:line-break/></text:p>
      <text:p text:style-name="Text_20_body"><draw:a xlink:type="simple" xlink:href="/file-R552fdf7a316417a674e85aa51b15596c.png"><draw:frame draw:style-name="media" draw:name="22" text:anchor-type="as-char" draw:z-index="22" svg:width="13.229166666667cm" svg:height="13.229166666667cm"><draw:image xlink:href="/file-R552fdf7a316417a674e85aa51b15596c.png" xlink:type="simple" xlink:show="embed" xlink:actuate="onLoad"/></draw:frame></draw:a></text:p>
      <text:h text:style-name="Heading_20_4" text:outline-level="4"><text:bookmark-start text:name="__RefHeading___participation-ou-pas-aux-statistiques-debian_27"/><text:bookmark-start text:name="participation-ou-pas-aux-statistiques-debian"/>Participation ou pas aux statistiques Debian<text:bookmark-end text:name="__RefHeading___participation-ou-pas-aux-statistiques-debian_27"/><text:bookmark-end text:name="participation-ou-pas-aux-statistiques-debian"/></text:h>
      <text:p text:style-name="Text_20_body"><draw:a xlink:type="simple" xlink:href="/file-Ra9c74494e8f83d5b9de4de0201605eb1.png"><draw:frame draw:style-name="media" draw:name="23" text:anchor-type="as-char" draw:z-index="23" svg:width="13.229166666667cm" svg:height="13.229166666667cm"><draw:image xlink:href="/file-Ra9c74494e8f83d5b9de4de0201605eb1.png" xlink:type="simple" xlink:show="embed" xlink:actuate="onLoad"/></draw:frame></draw:a><text:line-break/>
Cela peut être utile pour la communauté mais c'est sans obligation.</text:p>
      <text:h text:style-name="Heading_20_4" text:outline-level="4"><text:bookmark-start text:name="__RefHeading___selection-des-logiciels_28"/><text:bookmark-start text:name="selection-des-logiciels"/>Sélection des logiciels<text:bookmark-end text:name="__RefHeading___selection-des-logiciels_28"/><text:bookmark-end text:name="selection-des-logiciels"/></text:h>
      <text:p text:style-name="Text_20_body">A laisser par défaut, si vous ne savez pas.<text:line-break/>
<draw:a xlink:type="simple" xlink:href="/file-R6e94b4c082d10026c936f52d5f5700a5.png"><draw:frame draw:style-name="media" draw:name="24" text:anchor-type="as-char" draw:z-index="24" svg:width="13.229166666667cm" svg:height="13.229166666667cm"><draw:image xlink:href="/file-R6e94b4c082d10026c936f52d5f5700a5.png" xlink:type="simple" xlink:show="embed" xlink:actuate="onLoad"/></draw:frame></draw:a><text:line-break/></text:p>
      <text:list text:style-name="List_20_1" text:continue-numbering="false">
        <text:list-item>
          <text:p text:style-name="List_20_1_Content_First"><text:span text:style-name="Strong_20_Emphasis">Environnement de Bureau Debian</text:span> permet d'installer un bureau ou pas. L'installation d'un environnement de Bureau peut se faire plus tard, ou ne pas se faire du tout, ce n'est souvent pas indispensable pour un serveur. Parmi les bureaux proposés, on trouve:</text:p>
          <text:list text:style-name="List_20_1">
            <text:list-item>
              <text:p text:style-name="List_20_1_Content"> <text:a xlink:type="simple" xlink:href="http://debian-facile.org/doc:environnements:gnome:gnome3.4" text:style-name="Internet_20_link" text:visited-style-name="Visited_20_Internet_20_Link">Gnome</text:a></text:p>
            </text:list-item>
            <text:list-item>
              <text:p text:style-name="List_20_1_Content"> <text:a xlink:type="simple" xlink:href="http://debian-facile.org/doc:environnements:xfce:xfce" text:style-name="Internet_20_link" text:visited-style-name="Visited_20_Internet_20_Link">Xfce</text:a></text:p>
            </text:list-item>
            <text:list-item>
              <text:p text:style-name="List_20_1_Content"> <text:a xlink:type="simple" xlink:href="http://debian-facile.org/doc:environnements:kde:kde4" text:style-name="Internet_20_link" text:visited-style-name="Visited_20_Internet_20_Link">KDE4</text:a></text:p>
            </text:list-item>
            <text:list-item>
              <text:p text:style-name="List_20_1_Content"> <text:a xlink:type="simple" xlink:href="http://debian-facile.org/doc:environnements:gnome:cinnamon" text:style-name="Internet_20_link" text:visited-style-name="Visited_20_Internet_20_Link">Cinnamon</text:a></text:p>
            </text:list-item>
            <text:list-item>
              <text:p text:style-name="List_20_1_Content"> <text:a xlink:type="simple" xlink:href="http://debian-facile.org/doc:environnements:mate:mate" text:style-name="Internet_20_link" text:visited-style-name="Visited_20_Internet_20_Link">MATE</text:a></text:p>
            </text:list-item>
            <text:list-item>
              <text:p text:style-name="List_20_1_Content"> <text:a xlink:type="simple" xlink:href="http://debian-facile.org/doc:environnements:lxde:lxde" text:style-name="Internet_20_link" text:visited-style-name="Visited_20_Internet_20_Link">LXDE</text:a></text:p>
            </text:list-item>
          </text:list>
        </text:list-item>
        <text:list-item>
          <text:p text:style-name="List_20_1_Content"><text:span text:style-name="Strong_20_Emphasis">serveur web</text:span> comprend une pré-sélection de paquets dédiés au serveur Web.</text:p>
        </text:list-item>
        <text:list-item>
          <text:p text:style-name="List_20_1_Content"><text:span text:style-name="Strong_20_Emphasis">serveur d'impression</text:span> comprend une pré-sélection de paquets dédiés au serveur d'impression.</text:p>
        </text:list-item>
        <text:list-item>
          <text:p text:style-name="List_20_1_Content"><text:span text:style-name="Strong_20_Emphasis">serveur ssh</text:span> permet l'activation du protocole ssh et la prise de contrôle à distance.</text:p>
        </text:list-item>
        <text:list-item>
          <text:p text:style-name="List_20_1_Content_Last"><text:span text:style-name="Strong_20_Emphasis">utilitaires usuels du système</text:span> comprend une série d'application pour gérer votre système d'exploitation.</text:p>
        </text:list-item>
      </text:list>
      <text:h text:style-name="Heading_20_4" text:outline-level="4"><text:bookmark-start text:name="__RefHeading___installation-des-paquets_29"/><text:bookmark-start text:name="installation-des-paquets"/>Installation des paquets<text:bookmark-end text:name="__RefHeading___installation-des-paquets_29"/><text:bookmark-end text:name="installation-des-paquets"/></text:h>
      <text:p text:style-name="Text_20_body">C'est le moment de faire une pause, le téléchargement et l'installation des paquets peut prendre un certain temps en fonction de la puissance de votre machine et du débit de votre connexion internet <text:line-break/>
<draw:a xlink:type="simple" xlink:href="/file-R9c9cc5c359704463fd377bc8685e65a1.png"><draw:frame draw:style-name="media" draw:name="25" text:anchor-type="as-char" draw:z-index="25" svg:width="13.229166666667cm" svg:height="13.229166666667cm"><draw:image xlink:href="/file-R9c9cc5c359704463fd377bc8685e65a1.png" xlink:type="simple" xlink:show="embed" xlink:actuate="onLoad"/></draw:frame></draw:a></text:p>
      <text:h text:style-name="Heading_20_2" text:outline-level="2"><text:bookmark-start text:name="__RefHeading___fin-de-l-installation_30"/><text:bookmark-start text:name="fin-de-l-installation"/>Fin de l'installation<text:bookmark-end text:name="__RefHeading___fin-de-l-installation_30"/><text:bookmark-end text:name="fin-de-l-installation"/></text:h>
      <text:h text:style-name="Heading_20_4" text:outline-level="4"><text:bookmark-start text:name="__RefHeading___installation-de-grub-le-selecteur-de-demarrage_31"/><text:bookmark-start text:name="installation-de-grub-le-selecteur-de-demarrage"/>Installation de Grub, le sélecteur de démarrage<text:bookmark-end text:name="__RefHeading___installation-de-grub-le-selecteur-de-demarrage_31"/><text:bookmark-end text:name="installation-de-grub-le-selecteur-de-demarrage"/></text:h>
      <text:p text:style-name="Text_20_body"><draw:a xlink:type="simple" xlink:href="/file-Rdf3012deea7b68fb49104b66066499e6.png"><draw:frame draw:style-name="media" draw:name="26" text:anchor-type="as-char" draw:z-index="26" svg:width="13.229166666667cm" svg:height="13.229166666667cm"><draw:image xlink:href="/file-Rdf3012deea7b68fb49104b66066499e6.png" xlink:type="simple" xlink:show="embed" xlink:actuate="onLoad"/></draw:frame></draw:a></text:p>
      <text:h text:style-name="Heading_20_4" text:outline-level="4"><text:bookmark-start text:name="__RefHeading___choix-de-l-emplacement-pour-grub_32"/><text:bookmark-start text:name="choix-de-l-emplacement-pour-grub"/>Choix de l'emplacement pour Grub<text:bookmark-end text:name="__RefHeading___choix-de-l-emplacement-pour-grub_32"/><text:bookmark-end text:name="choix-de-l-emplacement-pour-grub"/></text:h>
      <text:p text:style-name="Text_20_body"><draw:a xlink:type="simple" xlink:href="/file-R5aa3384613d5f403931b10b8285c0e9a.png"><draw:frame draw:style-name="media" draw:name="27" text:anchor-type="as-char" draw:z-index="27" svg:width="13.229166666667cm" svg:height="13.229166666667cm"><draw:image xlink:href="/file-R5aa3384613d5f403931b10b8285c0e9a.png" xlink:type="simple" xlink:show="embed" xlink:actuate="onLoad"/></draw:frame></draw:a></text:p>
      <text:h text:style-name="Heading_20_4" text:outline-level="4"><text:bookmark-start text:name="__RefHeading___on-termine-et-on-relance-l-ordinateur_33"/><text:bookmark-start text:name="on-termine-et-on-relance-l-ordinateur"/>On termine et on relance l'ordinateur<text:bookmark-end text:name="__RefHeading___on-termine-et-on-relance-l-ordinateur_33"/><text:bookmark-end text:name="on-termine-et-on-relance-l-ordinateur"/></text:h>
      <text:p text:style-name="Text_20_body"><draw:a xlink:type="simple" xlink:href="/file-Rc649a751d37d844225a4041c0b51bcd3.png"><draw:frame draw:style-name="media" draw:name="28" text:anchor-type="as-char" draw:z-index="28" svg:width="13.229166666667cm" svg:height="13.229166666667cm"><draw:image xlink:href="/file-Rc649a751d37d844225a4041c0b51bcd3.png" xlink:type="simple" xlink:show="embed" xlink:actuate="onLoad"/></draw:frame></draw:a><text:line-break/>
On termine en pensant à retirer le CD ou la clé USB pour éviter de retomber sur l'installeur au redémarrage.</text:p>
      <text:h text:style-name="Heading_20_3" text:outline-level="3"><text:bookmark-start text:name="__RefHeading___premier-demarrage-de-debian_34"/><text:bookmark-start text:name="premier-demarrage-de-debian"/>Premier démarrage de Debian<text:bookmark-end text:name="__RefHeading___premier-demarrage-de-debian_34"/><text:bookmark-end text:name="premier-demarrage-de-debian"/></text:h>
      <text:p text:style-name="Text_20_body">Le sélecteur de démarrage Grub:<text:line-break/>
<draw:a xlink:type="simple" xlink:href="/file-R5a0c5c901b4891e2d58ac867b0ab3f2c.png"><draw:frame draw:style-name="media" draw:name="29" text:anchor-type="as-char" draw:z-index="29" svg:width="13.229166666667cm" svg:height="13.229166666667cm"><draw:image xlink:href="/file-R5a0c5c901b4891e2d58ac867b0ab3f2c.png" xlink:type="simple" xlink:show="embed" xlink:actuate="onLoad"/></draw:frame></draw:a><text:line-break/></text:p>
      <text:p text:style-name="Text_20_body">L'ouverture de session:<text:line-break/>
<draw:a xlink:type="simple" xlink:href="/file-Re80f5f0f14327cdabfb2a141bd6fe96b.png"><draw:frame draw:style-name="media" draw:name="30" text:anchor-type="as-char" draw:z-index="30" svg:width="13.229166666667cm" svg:height="13.229166666667cm"><draw:image xlink:href="/file-Re80f5f0f14327cdabfb2a141bd6fe96b.png" xlink:type="simple" xlink:show="embed" xlink:actuate="onLoad"/></draw:frame></draw:a>
<draw:a xlink:type="simple" xlink:href="/file-Rbba42a1cf7bb55a22d5396efeff63f23.png"><draw:frame draw:style-name="media" draw:name="31" text:anchor-type="as-char" draw:z-index="31" svg:width="13.229166666667cm" svg:height="13.229166666667cm"><draw:image xlink:href="/file-Rbba42a1cf7bb55a22d5396efeff63f23.png" xlink:type="simple" xlink:show="embed" xlink:actuate="onLoad"/></draw:frame></draw:a><text:line-break/></text:p>
      <text:p text:style-name="Text_20_body">L'interface (Gnome dans cet exemple):<text:line-break/>
<draw:a xlink:type="simple" xlink:href="/file-R2f5912588d63ea447fc5a0e2db613151.png"><draw:frame draw:style-name="media" draw:name="32" text:anchor-type="as-char" draw:z-index="32" svg:width="13.229166666667cm" svg:height="13.229166666667cm"><draw:image xlink:href="/file-R2f5912588d63ea447fc5a0e2db613151.png" xlink:type="simple" xlink:show="embed" xlink:actuate="onLoad"/></draw:frame></draw:a>
<draw:a xlink:type="simple" xlink:href="/file-R683c2154faac29514e25d144863f5213.png"><draw:frame draw:style-name="media" draw:name="33" text:anchor-type="as-char" draw:z-index="33" svg:width="13.229166666667cm" svg:height="13.229166666667cm"><draw:image xlink:href="/file-R683c2154faac29514e25d144863f5213.png" xlink:type="simple" xlink:show="embed" xlink:actuate="onLoad"/></draw:frame></draw:a>
<draw:a xlink:type="simple" xlink:href="/file-Ra7f6914c5be3a653f381f5082ac53325.png"><draw:frame draw:style-name="media" draw:name="34" text:anchor-type="as-char" draw:z-index="34" svg:width="13.229166666667cm" svg:height="13.229166666667cm"><draw:image xlink:href="/file-Ra7f6914c5be3a653f381f5082ac53325.png" xlink:type="simple" xlink:show="embed" xlink:actuate="onLoad"/></draw:frame></draw:a>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5" text:anchor-type="as-char" draw:z-index="35"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Une fois terminé, vous pouvez retourner à la page <text:a xlink:type="simple" xlink:href="http://debian-facile.org/doc:install:install#configuration" text:style-name="Internet_20_link" text:visited-style-name="Visited_20_Internet_20_Link"> installation</text:a> pour peaufiner la configuration de votre machine. </text:p>
          </table:table-cell>
        </table:table-row>
      </table:table>
      <text:h text:style-name="Heading_20_2" text:outline-level="2"><text:bookmark-start text:name="__RefHeading___notes_35"/><text:bookmark-start text:name="notes"/>Notes<text:bookmark-end text:name="__RefHeading___notes_35"/><text:bookmark-end text:name="notes"/></text:h>
      <text:list text:style-name="List_20_1" text:continue-numbering="false">
        <text:list-item>
          <text:p text:style-name="List_20_1_Content_First"> Installation réalisée avec Virtualbox</text:p>
        </text:list-item>
        <text:list-item>
          <text:p text:style-name="List_20_1_Content_Last"> Version Stretch RC 20170529-05:48</text:p>
        </text:list-item>
      </text:list>
      <text:h text:style-name="Heading_20_2" text:outline-level="2"><text:bookmark-start text:name="__RefHeading___liens_36"/><text:bookmark-start text:name="liens"/>Liens<text:bookmark-end text:name="__RefHeading___liens_36"/><text:bookmark-end text:name="lie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ation-standard-stretch</dc:title>
  </office:meta>
</office:document-meta>
</file>