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cc359f9d6fd85ef206bd4d8aaf4e04d.gif"/>
  <manifest:file-entry manifest:media-type="image/png" manifest:full-path="Pictures/ac16835faf89be48de9a93422c4d54ca.png"/>
  <manifest:file-entry manifest:media-type="image/png" manifest:full-path="Pictures/3d6a7d8e104ec75ce58f09f8e6491174.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3.5pt"/>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_18"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_23"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9_1" style:family="table-column">
      <style:table-column-properties style:column-width="-3.5pt"/>
    </style:style>
    <style:style style:name="PluginODTAutoStyle_Table_30"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3_1" style:family="table-column">
      <style:table-column-properties style:column-width="-3.5pt"/>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re5" style:family="text">
      <style:text-properties fo:color="#660033" fo:font-family="Consolas" fo:font-size="10.5pt" fo:font-style="normal" fo:border="0pt none"/>
    </style:style>
    <style:style style:name="PluginODTAutoStyle_Table_37"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_42"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faq:differences-entre-su-et-sudo"/><text:bookmark-start text:name="__RefHeading___dois-je-utiliser-su-ou-sudo-pour-lancer-mes-commandes-en-root_1"/><text:bookmark-start text:name="dois-je-utiliser-su-ou-sudo-pour-lancer-mes-commandes-en-root"/>Dois-je utiliser su ou sudo pour lancer mes commandes en root ?<text:bookmark-end text:name="__RefHeading___dois-je-utiliser-su-ou-sudo-pour-lancer-mes-commandes-en-root_1"/><text:bookmark-end text:name="dois-je-utiliser-su-ou-sudo-pour-lancer-mes-commandes-en-root"/></text:h>
      <text:list text:style-name="List_20_1" text:continue-numbering="false">
        <text:list-item>
          <text:p text:style-name="List_20_1_Content_First"> Objet : Bien comprendre les différences entre su et sudo dans le contexte d'une administration simple de sa machine</text:p>
        </text:list-item>
        <text:list-item>
          <text:p text:style-name="List_20_1_Content"> Niveau requis : </text:p>
        </text:list-item>
        <text:list-item>
          <text:p text:style-name="List_20_1_Content"> Commentaires : <text:span text:style-name="Emphasis">Quelle commande utiliser pour passer root et exécuter des tâches d'administration ? </text:span></text:p>
        </text:list-item>
        <text:list-item>
          <text:p text:style-name="List_20_1_Content"> Retours sur le forum: <text:a xlink:type="simple" xlink:href="https://debian-facile.org/viewtopic.php?id=29085" text:style-name="Internet_20_link" text:visited-style-name="Visited_20_Internet_20_Link">ici</text:a></text:p>
        </text:list-item>
        <text:list-item>
          <text:p text:style-name="List_20_1_Content_Last"> Débutant, à savoir : <text:a xlink:type="simple" xlink:href="http://debian-facile.org/doc:systeme:commandes:le_debianiste_qui_papillonne" text:style-name="Internet_20_link" text:visited-style-name="Visited_20_Internet_20_Link">Utiliser GNU/Linux en ligne de commande, tout commence là !.</text:a> <draw:frame draw:style-name="media" draw:name="0" text:anchor-type="as-char" draw:z-index="0" svg:width="0.396875cm" svg:height="0.396875cm"><draw:image xlink:href="Pictures/2cc359f9d6fd85ef206bd4d8aaf4e04d.gif" xlink:type="simple" xlink:show="embed" xlink:actuate="onLoad"/></draw:frame></text:p>
        </text:list-item>
      </text:list>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Dans la suite, <text:span text:style-name="Source_20_Text">ma_commande</text:span> désigne n'importe quelle commande, que ce soit <text:span text:style-name="Source_20_Text">apt update</text:span> ou <text:span text:style-name="Source_20_Text">rm /root/bla.log</text:span>.</text:p>
      <text:p text:style-name="Text_20_body">Je veux exécuter <text:span text:style-name="Source_20_Text">ma_commande</text:span> en <text:span text:style-name="Emphasis">root</text:span>.</text:p>
      <text:p text:style-name="Text_20_body">Je peux utiliser différents moyens. Mais tous ne se valent pas. Voici les différentes méthodes que nous allons comparer:</text:p>
      <text:list text:style-name="List_20_1" text:continue-numbering="false">
        <text:list-item>
          <text:p text:style-name="List_20_1_Content_First"> se connecter en <text:span text:style-name="Source_20_Text">root</text:span> depuis le TTY ([Ctrl]+[Alt]+[F1]/[F2]/etc. puis entrer <text:span text:style-name="Source_20_Text">ma_commande</text:span></text:p>
        </text:list-item>
        <text:list-item>
          <text:p text:style-name="List_20_1_Content"> <text:span text:style-name="Source_20_Text">su -</text:span> puis entrer <text:span text:style-name="Source_20_Text">ma_commande</text:span></text:p>
        </text:list-item>
        <text:list-item>
          <text:p text:style-name="List_20_1_Content"> <text:span text:style-name="Source_20_Text">su -c “ma_commande”</text:span></text:p>
        </text:list-item>
        <text:list-item>
          <text:p text:style-name="List_20_1_Content"> <text:span text:style-name="Source_20_Text">su -l</text:span> puis entrer <text:span text:style-name="Source_20_Text">ma_commande</text:span></text:p>
        </text:list-item>
        <text:list-item>
          <text:p text:style-name="List_20_1_Content"> <text:span text:style-name="Source_20_Text">su -l -c “ma_commande”</text:span></text:p>
        </text:list-item>
        <text:list-item>
          <text:p text:style-name="List_20_1_Content"> <text:span text:style-name="Source_20_Text">sudo ma_commande</text:span></text:p>
        </text:list-item>
        <text:list-item>
          <text:p text:style-name="List_20_1_Content"> <text:span text:style-name="Source_20_Text">sudo -s</text:span> puis entrer <text:span text:style-name="Source_20_Text">ma_commande</text:span></text:p>
        </text:list-item>
        <text:list-item>
          <text:p text:style-name="List_20_1_Content"> <text:span text:style-name="Source_20_Text">sudo -i ma_commande</text:span></text:p>
        </text:list-item>
        <text:list-item>
          <text:p text:style-name="List_20_1_Content_Last"> <text:span text:style-name="Source_20_Text">sudo -i</text:span> puis entrer <text:span text:style-name="Source_20_Text">ma_commande</text:span></text:p>
        </text:list-item>
      </text:list>
      <text:h text:style-name="Heading_20_2" text:outline-level="2"><text:bookmark-start text:name="__RefHeading___version-courte_3"/><text:bookmark-start text:name="version-courte"/>Version courte<text:bookmark-end text:name="__RefHeading___version-courte_3"/><text:bookmark-end text:name="version-courte"/></text:h>
      <text:p text:style-name="Text_20_body">Il ne faut jamais utiliser <text:span text:style-name="Source_20_Text">su</text:span> et <text:span text:style-name="Source_20_Text">su -c “ma_commande”</text:span>.</text:p>
      <text:p text:style-name="Text_20_body">Si vous êtes membre du groupe <text:span text:style-name="Emphasis">sudo</text:span> (tappez <text:span text:style-name="Source_20_Text">groups</text:span> dans le terminal pour vérifier), alors utilisez <text:span text:style-name="Source_20_Text">sudo ma_commande</text:span> ou ouvrez un shell <text:span text:style-name="Emphasis">root</text:span> avec <text:span text:style-name="Source_20_Text">sudo -s</text:span> (dans le dossier courant) ou <text:span text:style-name="Source_20_Text">sudo -i</text:span> (dans <text:span text:style-name="Source_20_Text">/root</text:span>) en entrant le mot de passe de votre utilisateur lorsque demandé.</text:p>
      <text:p text:style-name="Text_20_body">Sinon, vous avez défini un mot de passe <text:span text:style-name="Emphasis">root</text:span> lors de l'installation, alors utilisez <text:span text:style-name="Source_20_Text">su -l -c “ma_commande”</text:span> ou ouvrez un shell <text:span text:style-name="Emphasis">root</text:span> avec <text:span text:style-name="Source_20_Text">su -l</text:span>, en saisissant dans les deux cas ce mot de passe.</text:p>
      <text:h text:style-name="Heading_20_2" text:outline-level="2"><text:bookmark-start text:name="__RefHeading___version-longue_4"/><text:bookmark-start text:name="version-longue"/>Version longue<text:bookmark-end text:name="__RefHeading___version-longue_4"/><text:bookmark-end text:name="version-longue"/></text:h>
      <text:h text:style-name="Heading_20_3" text:outline-level="3"><text:bookmark-start text:name="__RefHeading___authentification-et-mot-de-passe_5"/><text:bookmark-start text:name="authentification-et-mot-de-passe"/>Authentification et mot de passe<text:bookmark-end text:name="__RefHeading___authentification-et-mot-de-passe_5"/><text:bookmark-end text:name="authentification-et-mot-de-passe"/></text:h>
      <text:p text:style-name="Text_20_body"><text:span text:style-name="Source_20_Text">su</text:span> et <text:span text:style-name="Source_20_Text">sudo</text:span> donnent des droits importants, mais avant cela, ils s'assurent que l'utilisateur en a bien le droit.
Le mode d'authentification est paramétrable (voir <text:span text:style-name="Source_20_Text">man pam_unix</text:span> et <text:span text:style-name="Source_20_Text">man sudoers</text:span> par exemple), mais nous parlerons ici du comportement par défaut.</text:p>
      <text:h text:style-name="Heading_20_4" text:outline-level="4"><text:bookmark-start text:name="__RefHeading___mot-de-passe-root_6"/><text:bookmark-start text:name="mot-de-passe-root"/>Mot de passe root<text:bookmark-end text:name="__RefHeading___mot-de-passe-root_6"/><text:bookmark-end text:name="mot-de-passe-root"/></text:h>
      <text:p text:style-name="Text_20_body">Lorsque l'on utilise <text:span text:style-name="Source_20_Text">su</text:span> sans spécifier d'utilisateur, c'est implicitement les droits de <text:span text:style-name="Emphasis">root</text:span> que l'on demande à obtenir. Et c'est également le mot de passe de l'utilisateur <text:span text:style-name="Emphasis">root</text:span> qui nous est demandé.</text:p>
      <text:p text:style-name="Text_20_body">Dans certains cas, l'utilisateur <text:span text:style-name="Emphasis">root</text:span> s'est vu désactiver son mot de passe (c'est le cas par défaut sous ubuntu, ou sous debian si l'on laisse le mot de passe <text:span text:style-name="Emphasis">root</text:span> vide lors de l'installation). Dans ce cas, on ne peut ni se connecter en root depuis le TTY, ni taper utiliser une des méthodes <text:span text:style-name="Source_20_Text">su</text:span> ci-dessus.</text:p>
      <table:table table:style-name="PluginODTAutoStyle_Table_1">
        <table:table-column table:style-name="odt_auto_style_table_column_1_1"/>
        <table:table-column table:style-name="odt_auto_style_table_column_1_2"/>
        <table:table-row>
          <table:table-cell office:value-type="string" table:style-name="PluginODTAutoStyle_TableCell_2">
            <text:p text:style-name="PluginODTAutoStyle_Paragraph_3"><draw:frame draw:style-name="media" draw:name="1" text:anchor-type="as-char" draw:z-index="1" svg:width="1.27cm" svg:height="1.27cm"><draw:image xlink:href="Pictures/ac16835faf89be48de9a93422c4d54ca.png" xlink:type="simple" xlink:show="embed" xlink:actuate="onLoad"/></draw:frame></text:p>
          </table:table-cell>
          <table:table-cell office:value-type="string" table:style-name="PluginODTAutoStyle_TableCell_4">
            <text:p text:style-name="PluginODTAutoStyle_Paragraph_5">Il est toujours possible de créé un mot de passe pour <text:span text:style-name="Emphasis">root</text:span>, ce qui permettra alors d'utiliser ces commandes.</text:p>
          </table:table-cell>
        </table:table-row>
      </table:table>
      <text:h text:style-name="Heading_20_4" text:outline-level="4"><text:bookmark-start text:name="__RefHeading___mot-de-passe-sudo_7"/><text:bookmark-start text:name="mot-de-passe-sudo"/>Mot de passe ''sudo''<text:bookmark-end text:name="__RefHeading___mot-de-passe-sudo_7"/><text:bookmark-end text:name="mot-de-passe-sudo"/></text:h>
      <text:p text:style-name="Text_20_body">Lorsque l'on utilise <text:span text:style-name="Source_20_Text">sudo</text:span>, c'est le mot de passe de l'utilisateur courant qui est demandé.</text:p>
      <text:p text:style-name="Text_20_body">Sous debian, par défaut, seuls les utilisateurs membres du groupe <text:span text:style-name="Source_20_Text">sudo</text:span> sont autorisés à utiliser la commande <text:span text:style-name="Source_20_Text">sudo</text:span> pour obtenir les droits <text:span text:style-name="Emphasis">root</text:span>.
En particulier, si vous avez installé Debian sans mettre de mot de passe <text:span text:style-name="Emphasis">root</text:span>, le premier utilisateur que vous avez créé a été ajouté automatiquement au groupe <text:span text:style-name="Source_20_Text">sudo</text:span> et a donc le droit d'utiliser la commande.</text:p>
      <table:table table:style-name="PluginODTAutoStyle_Table_6">
        <table:table-column table:style-name="odt_auto_style_table_column_2_1"/>
        <table:table-column table:style-name="odt_auto_style_table_column_2_2"/>
        <table:table-row>
          <table:table-cell office:value-type="string" table:style-name="PluginODTAutoStyle_TableCell_7">
            <text:p text:style-name="PluginODTAutoStyle_Paragraph_8"><draw:frame draw:style-name="media" draw:name="2" text:anchor-type="as-char" draw:z-index="2" svg:width="1.27cm" svg:height="1.27cm"><draw:image xlink:href="Pictures/ac16835faf89be48de9a93422c4d54ca.png" xlink:type="simple" xlink:show="embed" xlink:actuate="onLoad"/></draw:frame></text:p>
          </table:table-cell>
          <table:table-cell office:value-type="string" table:style-name="PluginODTAutoStyle_TableCell_9">
            <text:p text:style-name="PluginODTAutoStyle_Paragraph_10">Pour savoir à quels groupes vous appartenez, tapez la commande </text:p>
            <table:table table:style-name="Table">
              <table:table-column table:style-name="odt_auto_style_table_column_3_1"/>
              <table:table-row>
                <table:table-cell office:value-type="string" table:style-name="PluginODTAutoStyle_TableCell_11">
                  <text:p text:style-name="Preformatted_20_Text">groups</text:p>
                </table:table-cell>
              </table:table-row>
            </table:table>
          </table:table-cell>
        </table:table-row>
      </table:table>
      <table:table table:style-name="PluginODTAutoStyle_Table_13">
        <table:table-column table:style-name="odt_auto_style_table_column_4_1"/>
        <table:table-column table:style-name="odt_auto_style_table_column_4_2"/>
        <table:table-row>
          <table:table-cell office:value-type="string" table:style-name="PluginODTAutoStyle_TableCell_14">
            <text:p text:style-name="PluginODTAutoStyle_Paragraph_15"><draw:frame draw:style-name="media" draw:name="3" text:anchor-type="as-char" draw:z-index="3" svg:width="1.27cm" svg:height="1.27cm"><draw:image xlink:href="Pictures/3d6a7d8e104ec75ce58f09f8e6491174.png" xlink:type="simple" xlink:show="embed" xlink:actuate="onLoad"/></draw:frame></text:p>
          </table:table-cell>
          <table:table-cell office:value-type="string" table:style-name="PluginODTAutoStyle_TableCell_16">
            <text:p text:style-name="PluginODTAutoStyle_Paragraph_17">Vous pouvez à tout moment ajouter ou retirer un membre du groupe <text:span text:style-name="Source_20_Text">sudo</text:span>. Cette modification nécessite une déconnexion/reconnexion pour être prise en compte. Attention cependant à ne pas scier la branche sur laquelle vous êtes assis !</text:p>
          </table:table-cell>
        </table:table-row>
      </table:table>
      <text:h text:style-name="Heading_20_3" text:outline-level="3"><text:bookmark-start text:name="__RefHeading___shell-ou-pas-shell_8"/><text:bookmark-start text:name="shell-ou-pas-shell"/>Shell ou pas shell<text:bookmark-end text:name="__RefHeading___shell-ou-pas-shell_8"/><text:bookmark-end text:name="shell-ou-pas-shell"/></text:h>
      <text:p text:style-name="Text_20_body">Une première différence entre ces différentes commandes est que certaines ouvrent un <text:span text:style-name="Emphasis">shell</text:span> en tant que <text:span text:style-name="Emphasis">root</text:span>, dans lequel vous pouvez taper autant de commandes que vous voulez et qui seront exécutées avec les droits <text:span text:style-name="Emphasis">root</text:span>. D'autres se contentent d'exécuter une seule commande avec les droits <text:span text:style-name="Emphasis">root</text:span> puis vous ramènent dans votre <text:span text:style-name="Emphasis">shell</text:span> utilisateur.</text:p>
      <text:p text:style-name="Text_20_body">On note que chaque commande a sa duale</text:p>
      <table:table table:style-name="Table">
        <table:table-column/>
        <table:table-column/>
        <table:table-row>
          <table:table-cell office:value-type="string" table:style-name="tablecell">
            <text:p text:style-name="tablealignleft"> Version avec shell interactif </text:p>
          </table:table-cell>
          <table:table-cell office:value-type="string" table:style-name="tablecell">
            <text:p text:style-name="tablealignleft"> Version one-line </text:p>
          </table:table-cell>
        </table:table-row>
        <table:table-row>
          <table:table-cell office:value-type="string" table:style-name="tablecell">
            <text:p text:style-name="tablealignleft"> su </text:p>
          </table:table-cell>
          <table:table-cell office:value-type="string" table:style-name="tablecell">
            <text:p text:style-name="tablealignleft"> su -c “…” </text:p>
          </table:table-cell>
        </table:table-row>
        <table:table-row>
          <table:table-cell office:value-type="string" table:style-name="tablecell">
            <text:p text:style-name="tablealignleft"> su -l </text:p>
          </table:table-cell>
          <table:table-cell office:value-type="string" table:style-name="tablecell">
            <text:p text:style-name="tablealignleft"> su -l -c “…” </text:p>
          </table:table-cell>
        </table:table-row>
        <table:table-row>
          <table:table-cell office:value-type="string" table:style-name="tablecell">
            <text:p text:style-name="tablealignleft"> sudo -s </text:p>
          </table:table-cell>
          <table:table-cell office:value-type="string" table:style-name="tablecell">
            <text:p text:style-name="tablealignleft"> sudo … </text:p>
          </table:table-cell>
        </table:table-row>
        <table:table-row>
          <table:table-cell office:value-type="string" table:style-name="tablecell">
            <text:p text:style-name="tablealignleft"> sudo -i </text:p>
          </table:table-cell>
          <table:table-cell office:value-type="string" table:style-name="tablecell">
            <text:p text:style-name="tablealignleft"> sudo -i … </text:p>
          </table:table-cell>
        </table:table-row>
      </table:table>
      <text:p text:style-name="Text_20_body">L'environnement d'exécution de la commande sera identique dans ces deux cas. La différence étant l'ouverture d'un shell interactif ou non.</text:p>
      <table:table table:style-name="PluginODTAutoStyle_Table_18">
        <table:table-column table:style-name="odt_auto_style_table_column_6_1"/>
        <table:table-column table:style-name="odt_auto_style_table_column_6_2"/>
        <table:table-row>
          <table:table-cell office:value-type="string" table:style-name="PluginODTAutoStyle_TableCell_19">
            <text:p text:style-name="PluginODTAutoStyle_Paragraph_20"><draw:frame draw:style-name="media" draw:name="4" text:anchor-type="as-char" draw:z-index="4" svg:width="1.27cm" svg:height="1.27cm"><draw:image xlink:href="Pictures/ac16835faf89be48de9a93422c4d54ca.png" xlink:type="simple" xlink:show="embed" xlink:actuate="onLoad"/></draw:frame></text:p>
          </table:table-cell>
          <table:table-cell office:value-type="string" table:style-name="PluginODTAutoStyle_TableCell_21">
            <text:p text:style-name="PluginODTAutoStyle_Paragraph_22">Lorsque vous avez plusieurs commandes à taper, ou que vous ne savez pas forcément à l'avance toutes les commandes que vous avez à taper, privilégiez une commande de la première liste.
Si vous savez que vous n'avez qu'une commande à taper, la seconde liste peut offrir une alternative intéressante.</text:p>
          </table:table-cell>
        </table:table-row>
      </table:table>
      <text:h text:style-name="Heading_20_3" text:outline-level="3"><text:bookmark-start text:name="__RefHeading___environnement_9"/><text:bookmark-start text:name="environnement"/>Environnement<text:bookmark-end text:name="__RefHeading___environnement_9"/><text:bookmark-end text:name="environnement"/></text:h>
      <text:p text:style-name="Text_20_body">Outre les droits d'exécution d'un programme, un point que l'on néglige souvent ou que l'on oublie de mentionner, c'est l'importance des variables d'environnement et du dossier de travail.</text:p>
      <text:h text:style-name="Heading_20_4" text:outline-level="4"><text:bookmark-start text:name="__RefHeading___dossier-de-travail_10"/><text:bookmark-start text:name="dossier-de-travail"/>Dossier de travail<text:bookmark-end text:name="__RefHeading___dossier-de-travail_10"/><text:bookmark-end text:name="dossier-de-travail"/></text:h>
      <text:p text:style-name="Text_20_body">Afin de savoir depuis quel dossier seront exécutées les différentes commandes, faisons un test avec <text:span text:style-name="Source_20_Text">pwd</text:span>, qui est une commande affichant le dossier courant (<text:span text:style-name="Emphasis">print work directory</text:span>). Et avant de lancer les commandes, nous allons nous placer dans <text:span text:style-name="Source_20_Text">/tmp</text:span> avec <text:span text:style-name="Source_20_Text">cd</text:span></text:p>
      <table:table table:style-name="Table">
        <table:table-column/>
        <table:table-column/>
        <table:table-row>
          <table:table-cell office:value-type="string" table:style-name="tablecell">
            <text:p text:style-name="tablealignleft"> Méthode utilisée </text:p>
          </table:table-cell>
          <table:table-cell office:value-type="string" table:style-name="tablecell">
            <text:p text:style-name="tablealignleft"> <text:span text:style-name="Source_20_Text">pwd</text:span> </text:p>
          </table:table-cell>
        </table:table-row>
        <table:table-row>
          <table:table-cell office:value-type="string" table:style-name="tablecell">
            <text:p text:style-name="tablealignleft"> connexion <text:span text:style-name="Source_20_Text">root</text:span> depuis le TTY + <text:span text:style-name="Source_20_Text">ma_commande</text:span></text:p>
          </table:table-cell>
          <table:table-cell office:value-type="string" table:style-name="tablecell">
            <text:p text:style-name="tablealignleft"> <text:span text:style-name="Source_20_Text">/root</text:span> </text:p>
          </table:table-cell>
        </table:table-row>
        <table:table-row>
          <table:table-cell office:value-type="string" table:style-name="tablecell">
            <text:p text:style-name="tablealignleft"> <text:span text:style-name="Source_20_Text">su</text:span> + <text:span text:style-name="Source_20_Text">ma_commande</text:span> </text:p>
          </table:table-cell>
          <table:table-cell office:value-type="string" table:style-name="tablecell">
            <text:p text:style-name="tablealignleft"> <text:span text:style-name="Source_20_Text">/tmp</text:span> </text:p>
          </table:table-cell>
        </table:table-row>
        <table:table-row>
          <table:table-cell office:value-type="string" table:style-name="tablecell">
            <text:p text:style-name="tablealignleft"> <text:span text:style-name="Source_20_Text">su -c “ma_commande”</text:span> </text:p>
          </table:table-cell>
          <table:table-cell office:value-type="string" table:style-name="tablecell">
            <text:p text:style-name="tablealignleft"> <text:span text:style-name="Source_20_Text">/tmp</text:span> </text:p>
          </table:table-cell>
        </table:table-row>
        <table:table-row>
          <table:table-cell office:value-type="string" table:style-name="tablecell">
            <text:p text:style-name="tablealignleft"> <text:span text:style-name="Source_20_Text">su -l</text:span> + <text:span text:style-name="Source_20_Text">ma_commande</text:span> </text:p>
          </table:table-cell>
          <table:table-cell office:value-type="string" table:style-name="tablecell">
            <text:p text:style-name="tablealignleft"> <text:span text:style-name="Source_20_Text">/root</text:span> </text:p>
          </table:table-cell>
        </table:table-row>
        <table:table-row>
          <table:table-cell office:value-type="string" table:style-name="tablecell">
            <text:p text:style-name="tablealignleft"> <text:span text:style-name="Source_20_Text">su -l -c “ma_commande”</text:span> </text:p>
          </table:table-cell>
          <table:table-cell office:value-type="string" table:style-name="tablecell">
            <text:p text:style-name="tablealignleft"> <text:span text:style-name="Source_20_Text">/root</text:span> </text:p>
          </table:table-cell>
        </table:table-row>
        <table:table-row>
          <table:table-cell office:value-type="string" table:style-name="tablecell">
            <text:p text:style-name="tablealignleft"> <text:span text:style-name="Source_20_Text">sudo ma_commande</text:span> </text:p>
          </table:table-cell>
          <table:table-cell office:value-type="string" table:style-name="tablecell">
            <text:p text:style-name="tablealignleft"> <text:span text:style-name="Source_20_Text">/tmp</text:span> </text:p>
          </table:table-cell>
        </table:table-row>
        <table:table-row>
          <table:table-cell office:value-type="string" table:style-name="tablecell">
            <text:p text:style-name="tablealignleft"> <text:span text:style-name="Source_20_Text">sudo -s</text:span> + <text:span text:style-name="Source_20_Text">ma_commande</text:span> </text:p>
          </table:table-cell>
          <table:table-cell office:value-type="string" table:style-name="tablecell">
            <text:p text:style-name="tablealignleft"> <text:span text:style-name="Source_20_Text">/tmp</text:span> </text:p>
          </table:table-cell>
        </table:table-row>
        <table:table-row>
          <table:table-cell office:value-type="string" table:style-name="tablecell">
            <text:p text:style-name="tablealignleft"> <text:span text:style-name="Source_20_Text">sudo -i ma_commande</text:span> </text:p>
          </table:table-cell>
          <table:table-cell office:value-type="string" table:style-name="tablecell">
            <text:p text:style-name="tablealignleft"> <text:span text:style-name="Source_20_Text">/root</text:span> </text:p>
          </table:table-cell>
        </table:table-row>
        <table:table-row>
          <table:table-cell office:value-type="string" table:style-name="tablecell">
            <text:p text:style-name="tablealignleft"> <text:span text:style-name="Source_20_Text">sudo -i</text:span> + <text:span text:style-name="Source_20_Text">ma_commande</text:span> </text:p>
          </table:table-cell>
          <table:table-cell office:value-type="string" table:style-name="tablecell">
            <text:p text:style-name="tablealignleft"> <text:span text:style-name="Source_20_Text">/root</text:span> </text:p>
          </table:table-cell>
        </table:table-row>
      </table:table>
      <table:table table:style-name="PluginODTAutoStyle_Table_23">
        <table:table-column table:style-name="odt_auto_style_table_column_8_1"/>
        <table:table-column table:style-name="odt_auto_style_table_column_8_2"/>
        <table:table-row>
          <table:table-cell office:value-type="string" table:style-name="PluginODTAutoStyle_TableCell_24">
            <text:p text:style-name="PluginODTAutoStyle_Paragraph_25"><draw:frame draw:style-name="media" draw:name="5" text:anchor-type="as-char" draw:z-index="5" svg:width="1.27cm" svg:height="1.27cm"><draw:image xlink:href="Pictures/3d6a7d8e104ec75ce58f09f8e6491174.png" xlink:type="simple" xlink:show="embed" xlink:actuate="onLoad"/></draw:frame></text:p>
          </table:table-cell>
          <table:table-cell office:value-type="string" table:style-name="PluginODTAutoStyle_TableCell_26">
            <text:p text:style-name="PluginODTAutoStyle_Paragraph_27">Vous voyez que certaines commandes vous ramènent dans <text:span text:style-name="Source_20_Text">/root</text:span>, ce qui n'est pas forcément ce que vous voulez et peut-être dangereux, alors que certaines vous laissent dans le dossier courant, ce qui n'est pas forcément ce que vous voulez et peut-être dangereux… aussi <draw:frame draw:style-name="media" draw:name="6" text:anchor-type="as-char" draw:z-index="6" svg:width="0.396875cm" svg:height="0.396875cm"><draw:image xlink:href="Pictures/2cc359f9d6fd85ef206bd4d8aaf4e04d.gif" xlink:type="simple" xlink:show="embed" xlink:actuate="onLoad"/></draw:frame></text:p>
          </table:table-cell>
        </table:table-row>
      </table:table>
      <text:h text:style-name="Heading_20_4" text:outline-level="4"><text:bookmark-start text:name="__RefHeading___path_11"/><text:bookmark-start text:name="path"/>PATH<text:bookmark-end text:name="__RefHeading___path_11"/><text:bookmark-end text:name="path"/></text:h>
      <text:p text:style-name="Text_20_body">Le <text:span text:style-name="Source_20_Text">PATH</text:span> est une variable d'environnement très importante. C'est une liste de dossiers séparés par des <text:span text:style-name="Source_20_Text">:</text:span>. Lorsque vous tapez une commande dans le terminal, par exemple <text:span text:style-name="Source_20_Text">rm</text:span>, le shell va chercher dans les dossiers du PATH un par un, pour voir s'ils contiennent un binaire exécutable <text:span text:style-name="Source_20_Text">rm</text:span>. C'est le fichier du premier dossier (de gauche à droite) qui sera sélectionné.</text:p>
      <text:p text:style-name="Text_20_body">En revanche, si aucun des dossiers du PATH ne contient <text:span text:style-name="Source_20_Text">rm</text:span>, le shell renverra l'erreur suivante :</text:p>
      <text:p text:style-name="Preformatted_20_Text">rm: Aucun fichier ou dossier de ce type</text:p>
      <text:p text:style-name="Text_20_body">Vous pouvez tester en ouvrant un nouveau terminal et en tapant</text:p>
      <table:table table:style-name="Table">
        <table:table-column table:style-name="odt_auto_style_table_column_9_1"/>
        <table:table-row>
          <table:table-cell office:value-type="string" table:style-name="PluginODTAutoStyle_TableCell_28">
            <text:p text:style-name="Preformatted_20_Text">PATH=""<text:line-break/>rm /tmp/un-fichier-qui-nexiste-pas</text:p>
          </table:table-cell>
        </table:table-row>
      </table:table>
      <text:p text:style-name="Text_20_body">Tout ceci serait inconséquent si <text:span text:style-name="Emphasis">root</text:span> et utilisateurs avaient le même PATH. Mais ce n'est pas le cas.</text:p>
      <text:p text:style-name="Text_20_body">Le PATH d'un utilisateur est habituellement: <text:span text:style-name="Source_20_Text">/usr/local/bin:/usr/bin:/bin:/usr/local/games:/usr/games</text:span>, parfois on trouve également <text:span text:style-name="Source_20_Text">$HOME/.local/bin</text:span> ou <text:span text:style-name="Source_20_Text">$HOME/bin</text:span>.</text:p>
      <text:p text:style-name="Text_20_body">Le PATH de root est: <text:span text:style-name="Source_20_Text">/usr/local/sbin:/usr/local/bin:/usr/sbin:/usr/bin:/sbin:/bin</text:span></text:p>
      <text:p text:style-name="Text_20_body">On voit que par exemple <text:span text:style-name="Source_20_Text">/sbin</text:span> n'est pas dans le PATH de l'utilisateur, alors que <text:span text:style-name="Source_20_Text">/usr/games</text:span> n'est pas dans le PATH de <text:span text:style-name="Emphasis">root</text:span>.</text:p>
      <text:p text:style-name="Text_20_body">Ainsi, <text:span text:style-name="Source_20_Text">ip</text:span> renverra une erreur dans le shell de l'utilisateur, alors que <text:span text:style-name="Source_20_Text">/sbin/ip</text:span> l'exécutera sans problème.</text:p>
      <text:p text:style-name="Text_20_body">Si un programme s'attend à être exécuté en <text:span text:style-name="Emphasis">root</text:span> avec un PATH de <text:span text:style-name="Emphasis">root</text:span>, alors il ne fonctionnera pas si le PATH n'est pas celui de <text:span text:style-name="Emphasis">root</text:span>.</text:p>
      <text:p text:style-name="Text_20_body">En remplaçant <text:span text:style-name="Source_20_Text">ma_commande</text:span> par <text:span text:style-name="Source_20_Text">sh -c 'printf %s\\n $PATH' </text:span>, vous pouvez obtenir les différents PATH.</text:p>
      <table:table table:style-name="Table">
        <table:table-column/>
        <table:table-column/>
        <table:table-row>
          <table:table-cell office:value-type="string" table:style-name="tablecell">
            <text:p text:style-name="tablealignleft"> Méthode utilisée </text:p>
          </table:table-cell>
          <table:table-cell office:value-type="string" table:style-name="tablecell">
            <text:p text:style-name="tablealignleft"> $PATH </text:p>
          </table:table-cell>
        </table:table-row>
        <table:table-row>
          <table:table-cell office:value-type="string" table:style-name="tablecell">
            <text:p text:style-name="tablealignleft"> connexion <text:span text:style-name="Source_20_Text">root</text:span> depuis le TTY + <text:span text:style-name="Source_20_Text">ma_commande</text:span></text:p>
          </table:table-cell>
          <table:table-cell office:value-type="string" table:style-name="tablecell">
            <text:p text:style-name="tablealignleft"> celui de <text:span text:style-name="Emphasis">root</text:span> </text:p>
          </table:table-cell>
        </table:table-row>
        <table:table-row>
          <table:table-cell office:value-type="string" table:style-name="tablecell">
            <text:p text:style-name="tablealignleft"> <text:span text:style-name="Source_20_Text">su</text:span> + <text:span text:style-name="Source_20_Text">ma_commande</text:span> </text:p>
          </table:table-cell>
          <table:table-cell office:value-type="string" table:style-name="tablecell">
            <text:p text:style-name="tablealignleft"> celui de l'utilisateur </text:p>
          </table:table-cell>
        </table:table-row>
        <table:table-row>
          <table:table-cell office:value-type="string" table:style-name="tablecell">
            <text:p text:style-name="tablealignleft"> <text:span text:style-name="Source_20_Text">su -c “ma_commande”</text:span> </text:p>
          </table:table-cell>
          <table:table-cell office:value-type="string" table:style-name="tablecell">
            <text:p text:style-name="tablealignleft"> celui de l'utilisateur </text:p>
          </table:table-cell>
        </table:table-row>
        <table:table-row>
          <table:table-cell office:value-type="string" table:style-name="tablecell">
            <text:p text:style-name="tablealignleft"> <text:span text:style-name="Source_20_Text">su -l</text:span> + <text:span text:style-name="Source_20_Text">ma_commande</text:span> </text:p>
          </table:table-cell>
          <table:table-cell office:value-type="string" table:style-name="tablecell">
            <text:p text:style-name="tablealignleft"> celui de <text:span text:style-name="Emphasis">root</text:span> </text:p>
          </table:table-cell>
        </table:table-row>
        <table:table-row>
          <table:table-cell office:value-type="string" table:style-name="tablecell">
            <text:p text:style-name="tablealignleft"> <text:span text:style-name="Source_20_Text">su -l -c “ma_commande”</text:span> </text:p>
          </table:table-cell>
          <table:table-cell office:value-type="string" table:style-name="tablecell">
            <text:p text:style-name="tablealignleft"> celui de <text:span text:style-name="Emphasis">root</text:span> </text:p>
          </table:table-cell>
        </table:table-row>
        <table:table-row>
          <table:table-cell office:value-type="string" table:style-name="tablecell">
            <text:p text:style-name="tablealignleft"> <text:span text:style-name="Source_20_Text">sudo ma_commande</text:span> </text:p>
          </table:table-cell>
          <table:table-cell office:value-type="string" table:style-name="tablecell">
            <text:p text:style-name="tablealignleft"> celui de <text:span text:style-name="Emphasis">root</text:span> </text:p>
          </table:table-cell>
        </table:table-row>
        <table:table-row>
          <table:table-cell office:value-type="string" table:style-name="tablecell">
            <text:p text:style-name="tablealignleft"> <text:span text:style-name="Source_20_Text">sudo -s</text:span> + <text:span text:style-name="Source_20_Text">ma_commande</text:span> </text:p>
          </table:table-cell>
          <table:table-cell office:value-type="string" table:style-name="tablecell">
            <text:p text:style-name="tablealignleft"> celui de <text:span text:style-name="Emphasis">root</text:span> </text:p>
          </table:table-cell>
        </table:table-row>
        <table:table-row>
          <table:table-cell office:value-type="string" table:style-name="tablecell">
            <text:p text:style-name="tablealignleft"> <text:span text:style-name="Source_20_Text">sudo -i ma_commande</text:span> </text:p>
          </table:table-cell>
          <table:table-cell office:value-type="string" table:style-name="tablecell">
            <text:p text:style-name="tablealignleft"> celui de <text:span text:style-name="Emphasis">root</text:span> </text:p>
          </table:table-cell>
        </table:table-row>
        <table:table-row>
          <table:table-cell office:value-type="string" table:style-name="tablecell">
            <text:p text:style-name="tablealignleft"> <text:span text:style-name="Source_20_Text">sudo -i</text:span> + <text:span text:style-name="Source_20_Text">ma_commande</text:span> </text:p>
          </table:table-cell>
          <table:table-cell office:value-type="string" table:style-name="tablecell">
            <text:p text:style-name="tablealignleft"> celui de <text:span text:style-name="Emphasis">root</text:span> </text:p>
          </table:table-cell>
        </table:table-row>
      </table:table>
      <table:table table:style-name="PluginODTAutoStyle_Table_30">
        <table:table-column table:style-name="odt_auto_style_table_column_11_1"/>
        <table:table-column table:style-name="odt_auto_style_table_column_11_2"/>
        <table:table-row>
          <table:table-cell office:value-type="string" table:style-name="PluginODTAutoStyle_TableCell_31">
            <text:p text:style-name="PluginODTAutoStyle_Paragraph_32"><draw:frame draw:style-name="media" draw:name="7" text:anchor-type="as-char" draw:z-index="7" svg:width="1.27cm" svg:height="1.27cm"><draw:image xlink:href="Pictures/3d6a7d8e104ec75ce58f09f8e6491174.png" xlink:type="simple" xlink:show="embed" xlink:actuate="onLoad"/></draw:frame></text:p>
          </table:table-cell>
          <table:table-cell office:value-type="string" table:style-name="PluginODTAutoStyle_TableCell_33">
            <text:p text:style-name="PluginODTAutoStyle_Paragraph_34">Voilà déjà une première raison de ne jamais utiliser <text:span text:style-name="Source_20_Text">su</text:span> ou <text:span text:style-name="Source_20_Text">su -c </text:span>, sauf si l'on ne veut pas exécuter de commande propre à <text:span text:style-name="Emphasis">root</text:span>.</text:p>
          </table:table-cell>
        </table:table-row>
      </table:table>
      <text:h text:style-name="Heading_20_4" text:outline-level="4"><text:bookmark-start text:name="__RefHeading___env_12"/><text:bookmark-start text:name="env"/>env<text:bookmark-end text:name="__RefHeading___env_12"/><text:bookmark-end text:name="env"/></text:h>
      <text:p text:style-name="Text_20_body">Pour vous rendre compte des différences entre les environnements des différentes commandes, je vous invite à taper la commande « env » via les différentes méthodes ci-dessus.</text:p>
      <text:p text:style-name="Text_20_body">Pour synthétiser:</text:p>
      <table:table table:style-name="Table">
        <table:table-column/>
        <table:table-column/>
        <table:table-row>
          <table:table-cell office:value-type="string" table:style-name="tablecell">
            <text:p text:style-name="tablealignleft"> Méthode utilisée </text:p>
          </table:table-cell>
          <table:table-cell office:value-type="string" table:style-name="tablecell">
            <text:p text:style-name="tablealignleft"> env </text:p>
          </table:table-cell>
        </table:table-row>
        <table:table-row>
          <table:table-cell office:value-type="string" table:style-name="tablecell">
            <text:p text:style-name="tablealignleft"> connexion <text:span text:style-name="Source_20_Text">root</text:span> depuis le TTY + <text:span text:style-name="Source_20_Text">ma_commande</text:span></text:p>
          </table:table-cell>
          <table:table-cell office:value-type="string" table:style-name="tablecell">
            <text:p text:style-name="tablealignleft"> celui de <text:span text:style-name="Emphasis">root</text:span> </text:p>
          </table:table-cell>
        </table:table-row>
        <table:table-row>
          <table:table-cell office:value-type="string" table:style-name="tablecell">
            <text:p text:style-name="tablealignleft"> <text:span text:style-name="Source_20_Text">su</text:span> + <text:span text:style-name="Source_20_Text">ma_commande</text:span> </text:p>
          </table:table-cell>
          <table:table-cell office:value-type="string" table:style-name="tablecell">
            <text:p text:style-name="tablealignleft"> celui de l'utilisateur </text:p>
          </table:table-cell>
        </table:table-row>
        <table:table-row>
          <table:table-cell office:value-type="string" table:style-name="tablecell">
            <text:p text:style-name="tablealignleft"> <text:span text:style-name="Source_20_Text">su -c “ma_commande”</text:span> </text:p>
          </table:table-cell>
          <table:table-cell office:value-type="string" table:style-name="tablecell">
            <text:p text:style-name="tablealignleft"> celui de l'utilisateur </text:p>
          </table:table-cell>
        </table:table-row>
        <table:table-row>
          <table:table-cell office:value-type="string" table:style-name="tablecell">
            <text:p text:style-name="tablealignleft"> <text:span text:style-name="Source_20_Text">su -l</text:span> + <text:span text:style-name="Source_20_Text">ma_commande</text:span> </text:p>
          </table:table-cell>
          <table:table-cell office:value-type="string" table:style-name="tablecell">
            <text:p text:style-name="tablealignleft"> celui de <text:span text:style-name="Emphasis">root</text:span> + morceaux de celui de l'utilisateur </text:p>
          </table:table-cell>
        </table:table-row>
        <table:table-row>
          <table:table-cell office:value-type="string" table:style-name="tablecell">
            <text:p text:style-name="tablealignleft"> <text:span text:style-name="Source_20_Text">su -l -c “ma_commande”</text:span> </text:p>
          </table:table-cell>
          <table:table-cell office:value-type="string" table:style-name="tablecell">
            <text:p text:style-name="tablealignleft"> celui de <text:span text:style-name="Emphasis">root</text:span> + morceaux de celui de l'utilisateur </text:p>
          </table:table-cell>
        </table:table-row>
        <table:table-row>
          <table:table-cell office:value-type="string" table:style-name="tablecell">
            <text:p text:style-name="tablealignleft"> <text:span text:style-name="Source_20_Text">sudo ma_commande</text:span> </text:p>
          </table:table-cell>
          <table:table-cell office:value-type="string" table:style-name="tablecell">
            <text:p text:style-name="tablealignleft"> celui de <text:span text:style-name="Emphasis">root</text:span> + morceaux de celui de l'utilisateur </text:p>
          </table:table-cell>
        </table:table-row>
        <table:table-row>
          <table:table-cell office:value-type="string" table:style-name="tablecell">
            <text:p text:style-name="tablealignleft"> <text:span text:style-name="Source_20_Text">sudo -s</text:span> + <text:span text:style-name="Source_20_Text">ma_commande</text:span> </text:p>
          </table:table-cell>
          <table:table-cell office:value-type="string" table:style-name="tablecell">
            <text:p text:style-name="tablealignleft"> celui de <text:span text:style-name="Emphasis">root</text:span> + morceaux de celui de l'utilisateur </text:p>
          </table:table-cell>
        </table:table-row>
        <table:table-row>
          <table:table-cell office:value-type="string" table:style-name="tablecell">
            <text:p text:style-name="tablealignleft"> <text:span text:style-name="Source_20_Text">sudo -i ma_commande</text:span> </text:p>
          </table:table-cell>
          <table:table-cell office:value-type="string" table:style-name="tablecell">
            <text:p text:style-name="tablealignleft"> celui de <text:span text:style-name="Emphasis">root</text:span> + morceaux de celui de l'utilisateur </text:p>
          </table:table-cell>
        </table:table-row>
        <table:table-row>
          <table:table-cell office:value-type="string" table:style-name="tablecell">
            <text:p text:style-name="tablealignleft"> <text:span text:style-name="Source_20_Text">sudo -i</text:span> + <text:span text:style-name="Source_20_Text">ma_commande</text:span> </text:p>
          </table:table-cell>
          <table:table-cell office:value-type="string" table:style-name="tablecell">
            <text:p text:style-name="tablealignleft"> celui de <text:span text:style-name="Emphasis">root</text:span> + morceaux de celui de l'utilisateur </text:p>
          </table:table-cell>
        </table:table-row>
      </table:table>
      <text:p text:style-name="Text_20_body">Voici en exemple ce que j'ai chez moi…</text:p>
      <table:table table:style-name="Table">
        <table:table-column table:style-name="odt_auto_style_table_column_13_1"/>
        <table:table-row>
          <table:table-cell office:value-type="string" table:style-name="PluginODTAutoStyle_TableCell_35">
            <text:p text:style-name="Preformatted_20_Text">==<text:span text:style-name="highlight_sy0">&gt;</text:span> <text:span text:style-name="highlight_kw2">su</text:span> <text:span text:style-name="highlight_sy0">&lt;</text:span>==<text:line-break/><text:span text:style-name="highlight_br0">(</text:span>gros bazar<text:span text:style-name="highlight_br0">)</text:span><text:line-break/> <text:line-break/>==<text:span text:style-name="highlight_sy0">&gt;</text:span> <text:span text:style-name="highlight_kw2">sudo</text:span> <text:span text:style-name="highlight_sy0">&lt;</text:span>==<text:line-break/><text:span text:style-name="highlight_re2">COLORTERM</text:span>=rxvt-xpm<text:line-break/><text:span text:style-name="highlight_re2">DISPLAY</text:span>=:<text:span text:style-name="highlight_nu0">0</text:span><text:line-break/><text:span text:style-name="highlight_re2">HOME</text:span>=<text:span text:style-name="highlight_sy0">/</text:span>root<text:line-break/><text:span text:style-name="highlight_re2">LANG</text:span>=fr_FR.utf8<text:line-break/><text:span text:style-name="highlight_re2">LC_ALL</text:span>=fr_FR.utf8<text:line-break/><text:span text:style-name="highlight_re2">LOGNAME</text:span>=root<text:line-break/><text:span text:style-name="highlight_re2">LS_COLORS</text:span>=<text:span text:style-name="highlight_re2">rs</text:span>=<text:span text:style-name="highlight_nu0">0</text:span>:<text:span text:style-name="highlight_re2">di</text:span>=01;<text:span text:style-name="highlight_nu0">34</text:span>:<text:span text:style-name="highlight_re2">ln</text:span>=01;<text:span text:style-name="highlight_nu0">36</text:span>:<text:span text:style-name="highlight_re2">mh</text:span>=00:<text:span text:style-name="highlight_re2">pi</text:span>=<text:span text:style-name="highlight_nu0">40</text:span>;<text:span text:style-name="highlight_nu0">33</text:span>:<text:span text:style-name="highlight_re2">so</text:span>=01;<text:span text:style-name="highlight_nu0">35</text:span>:<text:span text:style-name="highlight_re2">do</text:span>=01;<text:span text:style-name="highlight_nu0">35</text:span>:<text:span text:style-name="highlight_re2">bd</text:span>=<text:span text:style-name="highlight_nu0">40</text:span>;<text:span text:style-name="highlight_nu0">33</text:span>;01:<text:span text:style-name="highlight_re2">cd</text:span>=<text:span text:style-name="highlight_nu0">40</text:span>;<text:span text:style-name="highlight_nu0">33</text:span>;01:<text:span text:style-name="highlight_re2">or</text:span>=<text:span text:style-name="highlight_nu0">40</text:span>;<text:span text:style-name="highlight_nu0">31</text:span>;01:<text:span text:style-name="highlight_re2">mi</text:span>=00:<text:span text:style-name="highlight_re2">su</text:span>=<text:span text:style-name="highlight_nu0">37</text:span>;<text:span text:style-name="highlight_nu0">41</text:span>:<text:span text:style-name="highlight_re2">sg</text:span>=<text:span text:style-name="highlight_nu0">30</text:span>;<text:span text:style-name="highlight_nu0">43</text:span>:<text:span text:style-name="highlight_re2">ca</text:span>=<text:span text:style-name="highlight_nu0">30</text:span>;<text:span text:style-name="highlight_nu0">41</text:span>:<text:span text:style-name="highlight_re2">tw</text:span>=<text:span text:style-name="highlight_nu0">30</text:span>;<text:span text:style-name="highlight_nu0">42</text:span>:<text:span text:style-name="highlight_re2">ow</text:span>=<text:span text:style-name="highlight_nu0">34</text:span>;<text:span text:style-name="highlight_nu0">42</text:span>:<text:span text:style-name="highlight_re2">st</text:span>=<text:span text:style-name="highlight_nu0">37</text:span>;<text:span text:style-name="highlight_nu0">44</text:span>:<text:span text:style-name="highlight_re2">ex</text:span>=01;<text:span text:style-name="highlight_nu0">32</text:span>:<text:span text:style-name="highlight_sy0">*</text:span>.tar=01;<text:span text:style-name="highlight_nu0">31</text:span>:<text:span text:style-name="highlight_sy0">*</text:span>.tgz=01;<text:span text:style-name="highlight_nu0">31</text:span>:<text:span text:style-name="highlight_sy0">*</text:span>.arc=01;<text:span text:style-name="highlight_nu0">31</text:span>:<text:span text:style-name="highlight_sy0">*</text:span>.arj=01;<text:span text:style-name="highlight_nu0">31</text:span>:<text:span text:style-name="highlight_sy0">*</text:span>.taz=01;<text:span text:style-name="highlight_nu0">31</text:span>:<text:span text:style-name="highlight_sy0">*</text:span>.lha=01;<text:span text:style-name="highlight_nu0">31</text:span>:<text:span text:style-name="highlight_sy0">*</text:span>.lz4=01;<text:span text:style-name="highlight_nu0">31</text:span>:<text:span text:style-name="highlight_sy0">*</text:span>.lzh=01;<text:span text:style-name="highlight_nu0">31</text:span>:<text:span text:style-name="highlight_sy0">*</text:span>.lzma=01;<text:span text:style-name="highlight_nu0">31</text:span>:<text:span text:style-name="highlight_sy0">*</text:span>.tlz=01;<text:span text:style-name="highlight_nu0">31</text:span>:<text:span text:style-name="highlight_sy0">*</text:span>.txz=01;<text:span text:style-name="highlight_nu0">31</text:span>:<text:span text:style-name="highlight_sy0">*</text:span>.tzo=01;<text:span text:style-name="highlight_nu0">31</text:span>:<text:span text:style-name="highlight_sy0">*</text:span>.t7<text:span text:style-name="highlight_re2">z</text:span>=01;<text:span text:style-name="highlight_nu0">31</text:span>:<text:span text:style-name="highlight_sy0">*</text:span>.zip=01;<text:span text:style-name="highlight_nu0">31</text:span>:<text:span text:style-name="highlight_sy0">*</text:span>.z=01;<text:span text:style-name="highlight_nu0">31</text:span>:<text:span text:style-name="highlight_sy0">*</text:span>.dz=01;<text:span text:style-name="highlight_nu0">31</text:span>:<text:span text:style-name="highlight_sy0">*</text:span>.gz=01;<text:span text:style-name="highlight_nu0">31</text:span>:<text:span text:style-name="highlight_sy0">*</text:span>.lrz=01;<text:span text:style-name="highlight_nu0">31</text:span>:<text:span text:style-name="highlight_sy0">*</text:span>.lz=01;<text:span text:style-name="highlight_nu0">31</text:span>:<text:span text:style-name="highlight_sy0">*</text:span>.lzo=01;<text:span text:style-name="highlight_nu0">31</text:span>:<text:span text:style-name="highlight_sy0">*</text:span>.xz=01;<text:span text:style-name="highlight_nu0">31</text:span>:<text:span text:style-name="highlight_sy0">*</text:span>.zst=01;<text:span text:style-name="highlight_nu0">31</text:span>:<text:span text:style-name="highlight_sy0">*</text:span>.tzst=01;<text:span text:style-name="highlight_nu0">31</text:span>:<text:span text:style-name="highlight_sy0">*</text:span>.bz2=01;<text:span text:style-name="highlight_nu0">31</text:span>:<text:span text:style-name="highlight_sy0">*</text:span>.bz=01;<text:span text:style-name="highlight_nu0">31</text:span>:<text:span text:style-name="highlight_sy0">*</text:span>.tbz=01;<text:span text:style-name="highlight_nu0">31</text:span>:<text:span text:style-name="highlight_sy0">*</text:span>.tbz2=01;<text:span text:style-name="highlight_nu0">31</text:span>:<text:span text:style-name="highlight_sy0">*</text:span>.tz=01;<text:span text:style-name="highlight_nu0">31</text:span>:<text:span text:style-name="highlight_sy0">*</text:span>.deb=01;<text:span text:style-name="highlight_nu0">31</text:span>:<text:span text:style-name="highlight_sy0">*</text:span>.rpm=01;<text:span text:style-name="highlight_nu0">31</text:span>:<text:span text:style-name="highlight_sy0">*</text:span>.jar=01;<text:span text:style-name="highlight_nu0">31</text:span>:<text:span text:style-name="highlight_sy0">*</text:span>.war=01;<text:span text:style-name="highlight_nu0">31</text:span>:<text:span text:style-name="highlight_sy0">*</text:span>.ear=01;<text:span text:style-name="highlight_nu0">31</text:span>:<text:span text:style-name="highlight_sy0">*</text:span>.sar=01;<text:span text:style-name="highlight_nu0">31</text:span>:<text:span text:style-name="highlight_sy0">*</text:span>.rar=01;<text:span text:style-name="highlight_nu0">31</text:span>:<text:span text:style-name="highlight_sy0">*</text:span>.alz=01;<text:span text:style-name="highlight_nu0">31</text:span>:<text:span text:style-name="highlight_sy0">*</text:span>.ace=01;<text:span text:style-name="highlight_nu0">31</text:span>:<text:span text:style-name="highlight_sy0">*</text:span>.zoo=01;<text:span text:style-name="highlight_nu0">31</text:span>:<text:span text:style-name="highlight_sy0">*</text:span>.cpio=01;<text:span text:style-name="highlight_nu0">31</text:span>:<text:span text:style-name="highlight_sy0">*</text:span>.7<text:span text:style-name="highlight_re2">z</text:span>=01;<text:span text:style-name="highlight_nu0">31</text:span>:<text:span text:style-name="highlight_sy0">*</text:span>.rz=01;<text:span text:style-name="highlight_nu0">31</text:span>:<text:span text:style-name="highlight_sy0">*</text:span>.cab=01;<text:span text:style-name="highlight_nu0">31</text:span>:<text:span text:style-name="highlight_sy0">*</text:span>.wim=01;<text:span text:style-name="highlight_nu0">31</text:span>:<text:span text:style-name="highlight_sy0">*</text:span>.swm=01;<text:span text:style-name="highlight_nu0">31</text:span>:<text:span text:style-name="highlight_sy0">*</text:span>.dwm=01;<text:span text:style-name="highlight_nu0">31</text:span>:<text:span text:style-name="highlight_sy0">*</text:span>.esd=01;<text:span text:style-name="highlight_nu0">31</text:span>:<text:span text:style-name="highlight_sy0">*</text:span>.jpg=01;<text:span text:style-name="highlight_nu0">35</text:span>:<text:span text:style-name="highlight_sy0">*</text:span>.jpeg=01;<text:span text:style-name="highlight_nu0">35</text:span>:<text:span text:style-name="highlight_sy0">*</text:span>.mjpg=01;<text:span text:style-name="highlight_nu0">35</text:span>:<text:span text:style-name="highlight_sy0">*</text:span>.mjpeg=01;<text:span text:style-name="highlight_nu0">35</text:span>:<text:span text:style-name="highlight_sy0">*</text:span>.gif=01;<text:span text:style-name="highlight_nu0">35</text:span>:<text:span text:style-name="highlight_sy0">*</text:span>.bmp=01;<text:span text:style-name="highlight_nu0">35</text:span>:<text:span text:style-name="highlight_sy0">*</text:span>.pbm=01;<text:span text:style-name="highlight_nu0">35</text:span>:<text:span text:style-name="highlight_sy0">*</text:span>.pgm=01;<text:span text:style-name="highlight_nu0">35</text:span>:<text:span text:style-name="highlight_sy0">*</text:span>.ppm=01;<text:span text:style-name="highlight_nu0">35</text:span>:<text:span text:style-name="highlight_sy0">*</text:span>.tga=01;<text:span text:style-name="highlight_nu0">35</text:span>:<text:span text:style-name="highlight_sy0">*</text:span>.xbm=01;<text:span text:style-name="highlight_nu0">35</text:span>:<text:span text:style-name="highlight_sy0">*</text:span>.xpm=01;<text:span text:style-name="highlight_nu0">35</text:span>:<text:span text:style-name="highlight_sy0">*</text:span>.tif=01;<text:span text:style-name="highlight_nu0">35</text:span>:<text:span text:style-name="highlight_sy0">*</text:span>.tiff=01;<text:span text:style-name="highlight_nu0">35</text:span>:<text:span text:style-name="highlight_sy0">*</text:span>.png=01;<text:span text:style-name="highlight_nu0">35</text:span>:<text:span text:style-name="highlight_sy0">*</text:span>.svg=01;<text:span text:style-name="highlight_nu0">35</text:span>:<text:span text:style-name="highlight_sy0">*</text:span>.svgz=01;<text:span text:style-name="highlight_nu0">35</text:span>:<text:span text:style-name="highlight_sy0">*</text:span>.mng=01;<text:span text:style-name="highlight_nu0">35</text:span>:<text:span text:style-name="highlight_sy0">*</text:span>.pcx=01;<text:span text:style-name="highlight_nu0">35</text:span>:<text:span text:style-name="highlight_sy0">*</text:span>.mov=01;<text:span text:style-name="highlight_nu0">35</text:span>:<text:span text:style-name="highlight_sy0">*</text:span>.mpg=01;<text:span text:style-name="highlight_nu0">35</text:span>:<text:span text:style-name="highlight_sy0">*</text:span>.mpeg=01;<text:span text:style-name="highlight_nu0">35</text:span>:<text:span text:style-name="highlight_sy0">*</text:span>.m2<text:span text:style-name="highlight_re2">v</text:span>=01;<text:span text:style-name="highlight_nu0">35</text:span>:<text:span text:style-name="highlight_sy0">*</text:span>.mkv=01;<text:span text:style-name="highlight_nu0">35</text:span>:<text:span text:style-name="highlight_sy0">*</text:span>.webm=01;<text:span text:style-name="highlight_nu0">35</text:span>:<text:span text:style-name="highlight_sy0">*</text:span>.webp=01;<text:span text:style-name="highlight_nu0">35</text:span>:<text:span text:style-name="highlight_sy0">*</text:span>.ogm=01;<text:span text:style-name="highlight_nu0">35</text:span>:<text:span text:style-name="highlight_sy0">*</text:span>.mp4=01;<text:span text:style-name="highlight_nu0">35</text:span>:<text:span text:style-name="highlight_sy0">*</text:span>.m4<text:span text:style-name="highlight_re2">v</text:span>=01;<text:span text:style-name="highlight_nu0">35</text:span>:<text:span text:style-name="highlight_sy0">*</text:span>.mp4<text:span text:style-name="highlight_re2">v</text:span>=01;<text:span text:style-name="highlight_nu0">35</text:span>:<text:span text:style-name="highlight_sy0">*</text:span>.vob=01;<text:span text:style-name="highlight_nu0">35</text:span>:<text:span text:style-name="highlight_sy0">*</text:span>.qt=01;<text:span text:style-name="highlight_nu0">35</text:span>:<text:span text:style-name="highlight_sy0">*</text:span>.nuv=01;<text:span text:style-name="highlight_nu0">35</text:span>:<text:span text:style-name="highlight_sy0">*</text:span>.wmv=01;<text:span text:style-name="highlight_nu0">35</text:span>:<text:span text:style-name="highlight_sy0">*</text:span>.asf=01;<text:span text:style-name="highlight_nu0">35</text:span>:<text:span text:style-name="highlight_sy0">*</text:span>.rm=01;<text:span text:style-name="highlight_nu0">35</text:span>:<text:span text:style-name="highlight_sy0">*</text:span>.rmvb=01;<text:span text:style-name="highlight_nu0">35</text:span>:<text:span text:style-name="highlight_sy0">*</text:span>.flc=01;<text:span text:style-name="highlight_nu0">35</text:span>:<text:span text:style-name="highlight_sy0">*</text:span>.avi=01;<text:span text:style-name="highlight_nu0">35</text:span>:<text:span text:style-name="highlight_sy0">*</text:span>.fli=01;<text:span text:style-name="highlight_nu0">35</text:span>:<text:span text:style-name="highlight_sy0">*</text:span>.flv=01;<text:span text:style-name="highlight_nu0">35</text:span>:<text:span text:style-name="highlight_sy0">*</text:span>.gl=01;<text:span text:style-name="highlight_nu0">35</text:span>:<text:span text:style-name="highlight_sy0">*</text:span>.dl=01;<text:span text:style-name="highlight_nu0">35</text:span>:<text:span text:style-name="highlight_sy0">*</text:span>.xcf=01;<text:span text:style-name="highlight_nu0">35</text:span>:<text:span text:style-name="highlight_sy0">*</text:span>.xwd=01;<text:span text:style-name="highlight_nu0">35</text:span>:<text:span text:style-name="highlight_sy0">*</text:span>.yuv=01;<text:span text:style-name="highlight_nu0">35</text:span>:<text:span text:style-name="highlight_sy0">*</text:span>.cgm=01;<text:span text:style-name="highlight_nu0">35</text:span>:<text:span text:style-name="highlight_sy0">*</text:span>.emf=01;<text:span text:style-name="highlight_nu0">35</text:span>:<text:span text:style-name="highlight_sy0">*</text:span>.ogv=01;<text:span text:style-name="highlight_nu0">35</text:span>:<text:span text:style-name="highlight_sy0">*</text:span>.ogx=01;<text:span text:style-name="highlight_nu0">35</text:span>:<text:span text:style-name="highlight_sy0">*</text:span>.aac=00;<text:span text:style-name="highlight_nu0">36</text:span>:<text:span text:style-name="highlight_sy0">*</text:span>.au=00;<text:span text:style-name="highlight_nu0">36</text:span>:<text:span text:style-name="highlight_sy0">*</text:span>.flac=00;<text:span text:style-name="highlight_nu0">36</text:span>:<text:span text:style-name="highlight_sy0">*</text:span>.m4<text:span text:style-name="highlight_re2">a</text:span>=00;<text:span text:style-name="highlight_nu0">36</text:span>:<text:span text:style-name="highlight_sy0">*</text:span>.mid=00;<text:span text:style-name="highlight_nu0">36</text:span>:<text:span text:style-name="highlight_sy0">*</text:span>.midi=00;<text:span text:style-name="highlight_nu0">36</text:span>:<text:span text:style-name="highlight_sy0">*</text:span>.mka=00;<text:span text:style-name="highlight_nu0">36</text:span>:<text:span text:style-name="highlight_sy0">*</text:span>.mp3=00;<text:span text:style-name="highlight_nu0">36</text:span>:<text:span text:style-name="highlight_sy0">*</text:span>.mpc=00;<text:span text:style-name="highlight_nu0">36</text:span>:<text:span text:style-name="highlight_sy0">*</text:span>.ogg=00;<text:span text:style-name="highlight_nu0">36</text:span>:<text:span text:style-name="highlight_sy0">*</text:span>.ra=00;<text:span text:style-name="highlight_nu0">36</text:span>:<text:span text:style-name="highlight_sy0">*</text:span>.wav=00;<text:span text:style-name="highlight_nu0">36</text:span>:<text:span text:style-name="highlight_sy0">*</text:span>.oga=00;<text:span text:style-name="highlight_nu0">36</text:span>:<text:span text:style-name="highlight_sy0">*</text:span>.opus=00;<text:span text:style-name="highlight_nu0">36</text:span>:<text:span text:style-name="highlight_sy0">*</text:span>.spx=00;<text:span text:style-name="highlight_nu0">36</text:span>:<text:span text:style-name="highlight_sy0">*</text:span>.xspf=00;<text:span text:style-name="highlight_nu0">36</text:span>:<text:line-break/><text:span text:style-name="highlight_re2">MAIL</text:span>=<text:span text:style-name="highlight_sy0">/</text:span>var<text:span text:style-name="highlight_sy0">/</text:span>mail<text:span text:style-name="highlight_sy0">/</text:span>root<text:line-break/><text:span text:style-name="highlight_re2">PATH</text:span>=<text:span text:style-name="highlight_sy0">/</text:span>usr<text:span text:style-name="highlight_sy0">/</text:span>local<text:span text:style-name="highlight_sy0">/</text:span>sbin:<text:span text:style-name="highlight_sy0">/</text:span>usr<text:span text:style-name="highlight_sy0">/</text:span>local<text:span text:style-name="highlight_sy0">/</text:span>bin:<text:span text:style-name="highlight_sy0">/</text:span>usr<text:span text:style-name="highlight_sy0">/</text:span>sbin:<text:span text:style-name="highlight_sy0">/</text:span>usr<text:span text:style-name="highlight_sy0">/</text:span>bin:<text:span text:style-name="highlight_sy0">/</text:span>sbin:<text:span text:style-name="highlight_sy0">/</text:span>bin<text:line-break/><text:span text:style-name="highlight_re2">SHELL</text:span>=<text:span text:style-name="highlight_sy0">/</text:span>bin<text:span text:style-name="highlight_sy0">/</text:span><text:span text:style-name="highlight_kw2">bash</text:span><text:line-break/> <text:line-break/>==<text:span text:style-name="highlight_sy0">&gt;</text:span> <text:span text:style-name="highlight_kw2">sudo</text:span> <text:span text:style-name="highlight_re5">-i</text:span> <text:span text:style-name="highlight_sy0">&lt;</text:span>==<text:line-break/><text:span text:style-name="highlight_re2">COLORTERM</text:span>=rxvt-xpm<text:line-break/><text:span text:style-name="highlight_re2">DISPLAY</text:span>=:<text:span text:style-name="highlight_nu0">0</text:span><text:line-break/><text:span text:style-name="highlight_re2">HOME</text:span>=<text:span text:style-name="highlight_sy0">/</text:span>root<text:line-break/><text:span text:style-name="highlight_re2">LANG</text:span>=fr_FR.utf8<text:line-break/><text:span text:style-name="highlight_re2">LC_ALL</text:span>=fr_FR.utf8<text:line-break/><text:span text:style-name="highlight_re2">LOGNAME</text:span>=root<text:line-break/><text:span text:style-name="highlight_re2">LS_COLORS</text:span>=<text:span text:style-name="highlight_re2">rs</text:span>=<text:span text:style-name="highlight_nu0">0</text:span>:<text:span text:style-name="highlight_re2">di</text:span>=01;<text:span text:style-name="highlight_nu0">34</text:span>:<text:span text:style-name="highlight_re2">ln</text:span>=01;<text:span text:style-name="highlight_nu0">36</text:span>:<text:span text:style-name="highlight_re2">mh</text:span>=00:<text:span text:style-name="highlight_re2">pi</text:span>=<text:span text:style-name="highlight_nu0">40</text:span>;<text:span text:style-name="highlight_nu0">33</text:span>:<text:span text:style-name="highlight_re2">so</text:span>=01;<text:span text:style-name="highlight_nu0">35</text:span>:<text:span text:style-name="highlight_re2">do</text:span>=01;<text:span text:style-name="highlight_nu0">35</text:span>:<text:span text:style-name="highlight_re2">bd</text:span>=<text:span text:style-name="highlight_nu0">40</text:span>;<text:span text:style-name="highlight_nu0">33</text:span>;01:<text:span text:style-name="highlight_re2">cd</text:span>=<text:span text:style-name="highlight_nu0">40</text:span>;<text:span text:style-name="highlight_nu0">33</text:span>;01:<text:span text:style-name="highlight_re2">or</text:span>=<text:span text:style-name="highlight_nu0">40</text:span>;<text:span text:style-name="highlight_nu0">31</text:span>;01:<text:span text:style-name="highlight_re2">mi</text:span>=00:<text:span text:style-name="highlight_re2">su</text:span>=<text:span text:style-name="highlight_nu0">37</text:span>;<text:span text:style-name="highlight_nu0">41</text:span>:<text:span text:style-name="highlight_re2">sg</text:span>=<text:span text:style-name="highlight_nu0">30</text:span>;<text:span text:style-name="highlight_nu0">43</text:span>:<text:span text:style-name="highlight_re2">ca</text:span>=<text:span text:style-name="highlight_nu0">30</text:span>;<text:span text:style-name="highlight_nu0">41</text:span>:<text:span text:style-name="highlight_re2">tw</text:span>=<text:span text:style-name="highlight_nu0">30</text:span>;<text:span text:style-name="highlight_nu0">42</text:span>:<text:span text:style-name="highlight_re2">ow</text:span>=<text:span text:style-name="highlight_nu0">34</text:span>;<text:span text:style-name="highlight_nu0">42</text:span>:<text:span text:style-name="highlight_re2">st</text:span>=<text:span text:style-name="highlight_nu0">37</text:span>;<text:span text:style-name="highlight_nu0">44</text:span>:<text:span text:style-name="highlight_re2">ex</text:span>=01;<text:span text:style-name="highlight_nu0">32</text:span>:<text:span text:style-name="highlight_sy0">*</text:span>.tar=01;<text:span text:style-name="highlight_nu0">31</text:span>:<text:span text:style-name="highlight_sy0">*</text:span>.tgz=01;<text:span text:style-name="highlight_nu0">31</text:span>:<text:span text:style-name="highlight_sy0">*</text:span>.arc=01;<text:span text:style-name="highlight_nu0">31</text:span>:<text:span text:style-name="highlight_sy0">*</text:span>.arj=01;<text:span text:style-name="highlight_nu0">31</text:span>:<text:span text:style-name="highlight_sy0">*</text:span>.taz=01;<text:span text:style-name="highlight_nu0">31</text:span>:<text:span text:style-name="highlight_sy0">*</text:span>.lha=01;<text:span text:style-name="highlight_nu0">31</text:span>:<text:span text:style-name="highlight_sy0">*</text:span>.lz4=01;<text:span text:style-name="highlight_nu0">31</text:span>:<text:span text:style-name="highlight_sy0">*</text:span>.lzh=01;<text:span text:style-name="highlight_nu0">31</text:span>:<text:span text:style-name="highlight_sy0">*</text:span>.lzma=01;<text:span text:style-name="highlight_nu0">31</text:span>:<text:span text:style-name="highlight_sy0">*</text:span>.tlz=01;<text:span text:style-name="highlight_nu0">31</text:span>:<text:span text:style-name="highlight_sy0">*</text:span>.txz=01;<text:span text:style-name="highlight_nu0">31</text:span>:<text:span text:style-name="highlight_sy0">*</text:span>.tzo=01;<text:span text:style-name="highlight_nu0">31</text:span>:<text:span text:style-name="highlight_sy0">*</text:span>.t7<text:span text:style-name="highlight_re2">z</text:span>=01;<text:span text:style-name="highlight_nu0">31</text:span>:<text:span text:style-name="highlight_sy0">*</text:span>.zip=01;<text:span text:style-name="highlight_nu0">31</text:span>:<text:span text:style-name="highlight_sy0">*</text:span>.z=01;<text:span text:style-name="highlight_nu0">31</text:span>:<text:span text:style-name="highlight_sy0">*</text:span>.dz=01;<text:span text:style-name="highlight_nu0">31</text:span>:<text:span text:style-name="highlight_sy0">*</text:span>.gz=01;<text:span text:style-name="highlight_nu0">31</text:span>:<text:span text:style-name="highlight_sy0">*</text:span>.lrz=01;<text:span text:style-name="highlight_nu0">31</text:span>:<text:span text:style-name="highlight_sy0">*</text:span>.lz=01;<text:span text:style-name="highlight_nu0">31</text:span>:<text:span text:style-name="highlight_sy0">*</text:span>.lzo=01;<text:span text:style-name="highlight_nu0">31</text:span>:<text:span text:style-name="highlight_sy0">*</text:span>.xz=01;<text:span text:style-name="highlight_nu0">31</text:span>:<text:span text:style-name="highlight_sy0">*</text:span>.zst=01;<text:span text:style-name="highlight_nu0">31</text:span>:<text:span text:style-name="highlight_sy0">*</text:span>.tzst=01;<text:span text:style-name="highlight_nu0">31</text:span>:<text:span text:style-name="highlight_sy0">*</text:span>.bz2=01;<text:span text:style-name="highlight_nu0">31</text:span>:<text:span text:style-name="highlight_sy0">*</text:span>.bz=01;<text:span text:style-name="highlight_nu0">31</text:span>:<text:span text:style-name="highlight_sy0">*</text:span>.tbz=01;<text:span text:style-name="highlight_nu0">31</text:span>:<text:span text:style-name="highlight_sy0">*</text:span>.tbz2=01;<text:span text:style-name="highlight_nu0">31</text:span>:<text:span text:style-name="highlight_sy0">*</text:span>.tz=01;<text:span text:style-name="highlight_nu0">31</text:span>:<text:span text:style-name="highlight_sy0">*</text:span>.deb=01;<text:span text:style-name="highlight_nu0">31</text:span>:<text:span text:style-name="highlight_sy0">*</text:span>.rpm=01;<text:span text:style-name="highlight_nu0">31</text:span>:<text:span text:style-name="highlight_sy0">*</text:span>.jar=01;<text:span text:style-name="highlight_nu0">31</text:span>:<text:span text:style-name="highlight_sy0">*</text:span>.war=01;<text:span text:style-name="highlight_nu0">31</text:span>:<text:span text:style-name="highlight_sy0">*</text:span>.ear=01;<text:span text:style-name="highlight_nu0">31</text:span>:<text:span text:style-name="highlight_sy0">*</text:span>.sar=01;<text:span text:style-name="highlight_nu0">31</text:span>:<text:span text:style-name="highlight_sy0">*</text:span>.rar=01;<text:span text:style-name="highlight_nu0">31</text:span>:<text:span text:style-name="highlight_sy0">*</text:span>.alz=01;<text:span text:style-name="highlight_nu0">31</text:span>:<text:span text:style-name="highlight_sy0">*</text:span>.ace=01;<text:span text:style-name="highlight_nu0">31</text:span>:<text:span text:style-name="highlight_sy0">*</text:span>.zoo=01;<text:span text:style-name="highlight_nu0">31</text:span>:<text:span text:style-name="highlight_sy0">*</text:span>.cpio=01;<text:span text:style-name="highlight_nu0">31</text:span>:<text:span text:style-name="highlight_sy0">*</text:span>.7<text:span text:style-name="highlight_re2">z</text:span>=01;<text:span text:style-name="highlight_nu0">31</text:span>:<text:span text:style-name="highlight_sy0">*</text:span>.rz=01;<text:span text:style-name="highlight_nu0">31</text:span>:<text:span text:style-name="highlight_sy0">*</text:span>.cab=01;<text:span text:style-name="highlight_nu0">31</text:span>:<text:span text:style-name="highlight_sy0">*</text:span>.wim=01;<text:span text:style-name="highlight_nu0">31</text:span>:<text:span text:style-name="highlight_sy0">*</text:span>.swm=01;<text:span text:style-name="highlight_nu0">31</text:span>:<text:span text:style-name="highlight_sy0">*</text:span>.dwm=01;<text:span text:style-name="highlight_nu0">31</text:span>:<text:span text:style-name="highlight_sy0">*</text:span>.esd=01;<text:span text:style-name="highlight_nu0">31</text:span>:<text:span text:style-name="highlight_sy0">*</text:span>.jpg=01;<text:span text:style-name="highlight_nu0">35</text:span>:<text:span text:style-name="highlight_sy0">*</text:span>.jpeg=01;<text:span text:style-name="highlight_nu0">35</text:span>:<text:span text:style-name="highlight_sy0">*</text:span>.mjpg=01;<text:span text:style-name="highlight_nu0">35</text:span>:<text:span text:style-name="highlight_sy0">*</text:span>.mjpeg=01;<text:span text:style-name="highlight_nu0">35</text:span>:<text:span text:style-name="highlight_sy0">*</text:span>.gif=01;<text:span text:style-name="highlight_nu0">35</text:span>:<text:span text:style-name="highlight_sy0">*</text:span>.bmp=01;<text:span text:style-name="highlight_nu0">35</text:span>:<text:span text:style-name="highlight_sy0">*</text:span>.pbm=01;<text:span text:style-name="highlight_nu0">35</text:span>:<text:span text:style-name="highlight_sy0">*</text:span>.pgm=01;<text:span text:style-name="highlight_nu0">35</text:span>:<text:span text:style-name="highlight_sy0">*</text:span>.ppm=01;<text:span text:style-name="highlight_nu0">35</text:span>:<text:span text:style-name="highlight_sy0">*</text:span>.tga=01;<text:span text:style-name="highlight_nu0">35</text:span>:<text:span text:style-name="highlight_sy0">*</text:span>.xbm=01;<text:span text:style-name="highlight_nu0">35</text:span>:<text:span text:style-name="highlight_sy0">*</text:span>.xpm=01;<text:span text:style-name="highlight_nu0">35</text:span>:<text:span text:style-name="highlight_sy0">*</text:span>.tif=01;<text:span text:style-name="highlight_nu0">35</text:span>:<text:span text:style-name="highlight_sy0">*</text:span>.tiff=01;<text:span text:style-name="highlight_nu0">35</text:span>:<text:span text:style-name="highlight_sy0">*</text:span>.png=01;<text:span text:style-name="highlight_nu0">35</text:span>:<text:span text:style-name="highlight_sy0">*</text:span>.svg=01;<text:span text:style-name="highlight_nu0">35</text:span>:<text:span text:style-name="highlight_sy0">*</text:span>.svgz=01;<text:span text:style-name="highlight_nu0">35</text:span>:<text:span text:style-name="highlight_sy0">*</text:span>.mng=01;<text:span text:style-name="highlight_nu0">35</text:span>:<text:span text:style-name="highlight_sy0">*</text:span>.pcx=01;<text:span text:style-name="highlight_nu0">35</text:span>:<text:span text:style-name="highlight_sy0">*</text:span>.mov=01;<text:span text:style-name="highlight_nu0">35</text:span>:<text:span text:style-name="highlight_sy0">*</text:span>.mpg=01;<text:span text:style-name="highlight_nu0">35</text:span>:<text:span text:style-name="highlight_sy0">*</text:span>.mpeg=01;<text:span text:style-name="highlight_nu0">35</text:span>:<text:span text:style-name="highlight_sy0">*</text:span>.m2<text:span text:style-name="highlight_re2">v</text:span>=01;<text:span text:style-name="highlight_nu0">35</text:span>:<text:span text:style-name="highlight_sy0">*</text:span>.mkv=01;<text:span text:style-name="highlight_nu0">35</text:span>:<text:span text:style-name="highlight_sy0">*</text:span>.webm=01;<text:span text:style-name="highlight_nu0">35</text:span>:<text:span text:style-name="highlight_sy0">*</text:span>.webp=01;<text:span text:style-name="highlight_nu0">35</text:span>:<text:span text:style-name="highlight_sy0">*</text:span>.ogm=01;<text:span text:style-name="highlight_nu0">35</text:span>:<text:span text:style-name="highlight_sy0">*</text:span>.mp4=01;<text:span text:style-name="highlight_nu0">35</text:span>:<text:span text:style-name="highlight_sy0">*</text:span>.m4<text:span text:style-name="highlight_re2">v</text:span>=01;<text:span text:style-name="highlight_nu0">35</text:span>:<text:span text:style-name="highlight_sy0">*</text:span>.mp4<text:span text:style-name="highlight_re2">v</text:span>=01;<text:span text:style-name="highlight_nu0">35</text:span>:<text:span text:style-name="highlight_sy0">*</text:span>.vob=01;<text:span text:style-name="highlight_nu0">35</text:span>:<text:span text:style-name="highlight_sy0">*</text:span>.qt=01;<text:span text:style-name="highlight_nu0">35</text:span>:<text:span text:style-name="highlight_sy0">*</text:span>.nuv=01;<text:span text:style-name="highlight_nu0">35</text:span>:<text:span text:style-name="highlight_sy0">*</text:span>.wmv=01;<text:span text:style-name="highlight_nu0">35</text:span>:<text:span text:style-name="highlight_sy0">*</text:span>.asf=01;<text:span text:style-name="highlight_nu0">35</text:span>:<text:span text:style-name="highlight_sy0">*</text:span>.rm=01;<text:span text:style-name="highlight_nu0">35</text:span>:<text:span text:style-name="highlight_sy0">*</text:span>.rmvb=01;<text:span text:style-name="highlight_nu0">35</text:span>:<text:span text:style-name="highlight_sy0">*</text:span>.flc=01;<text:span text:style-name="highlight_nu0">35</text:span>:<text:span text:style-name="highlight_sy0">*</text:span>.avi=01;<text:span text:style-name="highlight_nu0">35</text:span>:<text:span text:style-name="highlight_sy0">*</text:span>.fli=01;<text:span text:style-name="highlight_nu0">35</text:span>:<text:span text:style-name="highlight_sy0">*</text:span>.flv=01;<text:span text:style-name="highlight_nu0">35</text:span>:<text:span text:style-name="highlight_sy0">*</text:span>.gl=01;<text:span text:style-name="highlight_nu0">35</text:span>:<text:span text:style-name="highlight_sy0">*</text:span>.dl=01;<text:span text:style-name="highlight_nu0">35</text:span>:<text:span text:style-name="highlight_sy0">*</text:span>.xcf=01;<text:span text:style-name="highlight_nu0">35</text:span>:<text:span text:style-name="highlight_sy0">*</text:span>.xwd=01;<text:span text:style-name="highlight_nu0">35</text:span>:<text:span text:style-name="highlight_sy0">*</text:span>.yuv=01;<text:span text:style-name="highlight_nu0">35</text:span>:<text:span text:style-name="highlight_sy0">*</text:span>.cgm=01;<text:span text:style-name="highlight_nu0">35</text:span>:<text:span text:style-name="highlight_sy0">*</text:span>.emf=01;<text:span text:style-name="highlight_nu0">35</text:span>:<text:span text:style-name="highlight_sy0">*</text:span>.ogv=01;<text:span text:style-name="highlight_nu0">35</text:span>:<text:span text:style-name="highlight_sy0">*</text:span>.ogx=01;<text:span text:style-name="highlight_nu0">35</text:span>:<text:span text:style-name="highlight_sy0">*</text:span>.aac=00;<text:span text:style-name="highlight_nu0">36</text:span>:<text:span text:style-name="highlight_sy0">*</text:span>.au=00;<text:span text:style-name="highlight_nu0">36</text:span>:<text:span text:style-name="highlight_sy0">*</text:span>.flac=00;<text:span text:style-name="highlight_nu0">36</text:span>:<text:span text:style-name="highlight_sy0">*</text:span>.m4<text:span text:style-name="highlight_re2">a</text:span>=00;<text:span text:style-name="highlight_nu0">36</text:span>:<text:span text:style-name="highlight_sy0">*</text:span>.mid=00;<text:span text:style-name="highlight_nu0">36</text:span>:<text:span text:style-name="highlight_sy0">*</text:span>.midi=00;<text:span text:style-name="highlight_nu0">36</text:span>:<text:span text:style-name="highlight_sy0">*</text:span>.mka=00;<text:span text:style-name="highlight_nu0">36</text:span>:<text:span text:style-name="highlight_sy0">*</text:span>.mp3=00;<text:span text:style-name="highlight_nu0">36</text:span>:<text:span text:style-name="highlight_sy0">*</text:span>.mpc=00;<text:span text:style-name="highlight_nu0">36</text:span>:<text:span text:style-name="highlight_sy0">*</text:span>.ogg=00;<text:span text:style-name="highlight_nu0">36</text:span>:<text:span text:style-name="highlight_sy0">*</text:span>.ra=00;<text:span text:style-name="highlight_nu0">36</text:span>:<text:span text:style-name="highlight_sy0">*</text:span>.wav=00;<text:span text:style-name="highlight_nu0">36</text:span>:<text:span text:style-name="highlight_sy0">*</text:span>.oga=00;<text:span text:style-name="highlight_nu0">36</text:span>:<text:span text:style-name="highlight_sy0">*</text:span>.opus=00;<text:span text:style-name="highlight_nu0">36</text:span>:<text:span text:style-name="highlight_sy0">*</text:span>.spx=00;<text:span text:style-name="highlight_nu0">36</text:span>:<text:span text:style-name="highlight_sy0">*</text:span>.xspf=00;<text:span text:style-name="highlight_nu0">36</text:span>:<text:line-break/><text:span text:style-name="highlight_re2">MAIL</text:span>=<text:span text:style-name="highlight_sy0">/</text:span>var<text:span text:style-name="highlight_sy0">/</text:span>mail<text:span text:style-name="highlight_sy0">/</text:span>root<text:line-break/><text:span text:style-name="highlight_re2">PATH</text:span>=<text:span text:style-name="highlight_sy0">/</text:span>usr<text:span text:style-name="highlight_sy0">/</text:span>local<text:span text:style-name="highlight_sy0">/</text:span>sbin:<text:span text:style-name="highlight_sy0">/</text:span>usr<text:span text:style-name="highlight_sy0">/</text:span>local<text:span text:style-name="highlight_sy0">/</text:span>bin:<text:span text:style-name="highlight_sy0">/</text:span>usr<text:span text:style-name="highlight_sy0">/</text:span>sbin:<text:span text:style-name="highlight_sy0">/</text:span>usr<text:span text:style-name="highlight_sy0">/</text:span>bin:<text:span text:style-name="highlight_sy0">/</text:span>sbin:<text:span text:style-name="highlight_sy0">/</text:span>bin<text:line-break/><text:span text:style-name="highlight_re2">PWD</text:span>=<text:span text:style-name="highlight_sy0">/</text:span>root<text:line-break/> <text:line-break/>==<text:span text:style-name="highlight_sy0">&gt;</text:span> <text:span text:style-name="highlight_kw2">sudo</text:span> <text:span text:style-name="highlight_re5">-s</text:span> <text:span text:style-name="highlight_sy0">&lt;</text:span>==<text:line-break/><text:span text:style-name="highlight_re2">COLORTERM</text:span>=rxvt-xpm<text:line-break/><text:span text:style-name="highlight_re2">DISPLAY</text:span>=:<text:span text:style-name="highlight_nu0">0</text:span><text:line-break/><text:span text:style-name="highlight_re2">HOME</text:span>=<text:span text:style-name="highlight_sy0">/</text:span>root<text:line-break/><text:span text:style-name="highlight_re2">LANG</text:span>=fr_FR.utf8<text:line-break/><text:span text:style-name="highlight_re2">LC_ALL</text:span>=fr_FR.utf8<text:line-break/><text:span text:style-name="highlight_re2">LOGNAME</text:span>=root<text:line-break/><text:span text:style-name="highlight_re2">LS_COLORS</text:span>=<text:span text:style-name="highlight_re2">rs</text:span>=<text:span text:style-name="highlight_nu0">0</text:span>:<text:span text:style-name="highlight_re2">di</text:span>=01;<text:span text:style-name="highlight_nu0">34</text:span>:<text:span text:style-name="highlight_re2">ln</text:span>=01;<text:span text:style-name="highlight_nu0">36</text:span>:<text:span text:style-name="highlight_re2">mh</text:span>=00:<text:span text:style-name="highlight_re2">pi</text:span>=<text:span text:style-name="highlight_nu0">40</text:span>;<text:span text:style-name="highlight_nu0">33</text:span>:<text:span text:style-name="highlight_re2">so</text:span>=01;<text:span text:style-name="highlight_nu0">35</text:span>:<text:span text:style-name="highlight_re2">do</text:span>=01;<text:span text:style-name="highlight_nu0">35</text:span>:<text:span text:style-name="highlight_re2">bd</text:span>=<text:span text:style-name="highlight_nu0">40</text:span>;<text:span text:style-name="highlight_nu0">33</text:span>;01:<text:span text:style-name="highlight_re2">cd</text:span>=<text:span text:style-name="highlight_nu0">40</text:span>;<text:span text:style-name="highlight_nu0">33</text:span>;01:<text:span text:style-name="highlight_re2">or</text:span>=<text:span text:style-name="highlight_nu0">40</text:span>;<text:span text:style-name="highlight_nu0">31</text:span>;01:<text:span text:style-name="highlight_re2">mi</text:span>=00:<text:span text:style-name="highlight_re2">su</text:span>=<text:span text:style-name="highlight_nu0">37</text:span>;<text:span text:style-name="highlight_nu0">41</text:span>:<text:span text:style-name="highlight_re2">sg</text:span>=<text:span text:style-name="highlight_nu0">30</text:span>;<text:span text:style-name="highlight_nu0">43</text:span>:<text:span text:style-name="highlight_re2">ca</text:span>=<text:span text:style-name="highlight_nu0">30</text:span>;<text:span text:style-name="highlight_nu0">41</text:span>:<text:span text:style-name="highlight_re2">tw</text:span>=<text:span text:style-name="highlight_nu0">30</text:span>;<text:span text:style-name="highlight_nu0">42</text:span>:<text:span text:style-name="highlight_re2">ow</text:span>=<text:span text:style-name="highlight_nu0">34</text:span>;<text:span text:style-name="highlight_nu0">42</text:span>:<text:span text:style-name="highlight_re2">st</text:span>=<text:span text:style-name="highlight_nu0">37</text:span>;<text:span text:style-name="highlight_nu0">44</text:span>:<text:span text:style-name="highlight_re2">ex</text:span>=01;<text:span text:style-name="highlight_nu0">32</text:span>:<text:span text:style-name="highlight_sy0">*</text:span>.tar=01;<text:span text:style-name="highlight_nu0">31</text:span>:<text:span text:style-name="highlight_sy0">*</text:span>.tgz=01;<text:span text:style-name="highlight_nu0">31</text:span>:<text:span text:style-name="highlight_sy0">*</text:span>.arc=01;<text:span text:style-name="highlight_nu0">31</text:span>:<text:span text:style-name="highlight_sy0">*</text:span>.arj=01;<text:span text:style-name="highlight_nu0">31</text:span>:<text:span text:style-name="highlight_sy0">*</text:span>.taz=01;<text:span text:style-name="highlight_nu0">31</text:span>:<text:span text:style-name="highlight_sy0">*</text:span>.lha=01;<text:span text:style-name="highlight_nu0">31</text:span>:<text:span text:style-name="highlight_sy0">*</text:span>.lz4=01;<text:span text:style-name="highlight_nu0">31</text:span>:<text:span text:style-name="highlight_sy0">*</text:span>.lzh=01;<text:span text:style-name="highlight_nu0">31</text:span>:<text:span text:style-name="highlight_sy0">*</text:span>.lzma=01;<text:span text:style-name="highlight_nu0">31</text:span>:<text:span text:style-name="highlight_sy0">*</text:span>.tlz=01;<text:span text:style-name="highlight_nu0">31</text:span>:<text:span text:style-name="highlight_sy0">*</text:span>.txz=01;<text:span text:style-name="highlight_nu0">31</text:span>:<text:span text:style-name="highlight_sy0">*</text:span>.tzo=01;<text:span text:style-name="highlight_nu0">31</text:span>:<text:span text:style-name="highlight_sy0">*</text:span>.t7<text:span text:style-name="highlight_re2">z</text:span>=01;<text:span text:style-name="highlight_nu0">31</text:span>:<text:span text:style-name="highlight_sy0">*</text:span>.zip=01;<text:span text:style-name="highlight_nu0">31</text:span>:<text:span text:style-name="highlight_sy0">*</text:span>.z=01;<text:span text:style-name="highlight_nu0">31</text:span>:<text:span text:style-name="highlight_sy0">*</text:span>.dz=01;<text:span text:style-name="highlight_nu0">31</text:span>:<text:span text:style-name="highlight_sy0">*</text:span>.gz=01;<text:span text:style-name="highlight_nu0">31</text:span>:<text:span text:style-name="highlight_sy0">*</text:span>.lrz=01;<text:span text:style-name="highlight_nu0">31</text:span>:<text:span text:style-name="highlight_sy0">*</text:span>.lz=01;<text:span text:style-name="highlight_nu0">31</text:span>:<text:span text:style-name="highlight_sy0">*</text:span>.lzo=01;<text:span text:style-name="highlight_nu0">31</text:span>:<text:span text:style-name="highlight_sy0">*</text:span>.xz=01;<text:span text:style-name="highlight_nu0">31</text:span>:<text:span text:style-name="highlight_sy0">*</text:span>.zst=01;<text:span text:style-name="highlight_nu0">31</text:span>:<text:span text:style-name="highlight_sy0">*</text:span>.tzst=01;<text:span text:style-name="highlight_nu0">31</text:span>:<text:span text:style-name="highlight_sy0">*</text:span>.bz2=01;<text:span text:style-name="highlight_nu0">31</text:span>:<text:span text:style-name="highlight_sy0">*</text:span>.bz=01;<text:span text:style-name="highlight_nu0">31</text:span>:<text:span text:style-name="highlight_sy0">*</text:span>.tbz=01;<text:span text:style-name="highlight_nu0">31</text:span>:<text:span text:style-name="highlight_sy0">*</text:span>.tbz2=01;<text:span text:style-name="highlight_nu0">31</text:span>:<text:span text:style-name="highlight_sy0">*</text:span>.tz=01;<text:span text:style-name="highlight_nu0">31</text:span>:<text:span text:style-name="highlight_sy0">*</text:span>.deb=01;<text:span text:style-name="highlight_nu0">31</text:span>:<text:span text:style-name="highlight_sy0">*</text:span>.rpm=01;<text:span text:style-name="highlight_nu0">31</text:span>:<text:span text:style-name="highlight_sy0">*</text:span>.jar=01;<text:span text:style-name="highlight_nu0">31</text:span>:<text:span text:style-name="highlight_sy0">*</text:span>.war=01;<text:span text:style-name="highlight_nu0">31</text:span>:<text:span text:style-name="highlight_sy0">*</text:span>.ear=01;<text:span text:style-name="highlight_nu0">31</text:span>:<text:span text:style-name="highlight_sy0">*</text:span>.sar=01;<text:span text:style-name="highlight_nu0">31</text:span>:<text:span text:style-name="highlight_sy0">*</text:span>.rar=01;<text:span text:style-name="highlight_nu0">31</text:span>:<text:span text:style-name="highlight_sy0">*</text:span>.alz=01;<text:span text:style-name="highlight_nu0">31</text:span>:<text:span text:style-name="highlight_sy0">*</text:span>.ace=01;<text:span text:style-name="highlight_nu0">31</text:span>:<text:span text:style-name="highlight_sy0">*</text:span>.zoo=01;<text:span text:style-name="highlight_nu0">31</text:span>:<text:span text:style-name="highlight_sy0">*</text:span>.cpio=01;<text:span text:style-name="highlight_nu0">31</text:span>:<text:span text:style-name="highlight_sy0">*</text:span>.7<text:span text:style-name="highlight_re2">z</text:span>=01;<text:span text:style-name="highlight_nu0">31</text:span>:<text:span text:style-name="highlight_sy0">*</text:span>.rz=01;<text:span text:style-name="highlight_nu0">31</text:span>:<text:span text:style-name="highlight_sy0">*</text:span>.cab=01;<text:span text:style-name="highlight_nu0">31</text:span>:<text:span text:style-name="highlight_sy0">*</text:span>.wim=01;<text:span text:style-name="highlight_nu0">31</text:span>:<text:span text:style-name="highlight_sy0">*</text:span>.swm=01;<text:span text:style-name="highlight_nu0">31</text:span>:<text:span text:style-name="highlight_sy0">*</text:span>.dwm=01;<text:span text:style-name="highlight_nu0">31</text:span>:<text:span text:style-name="highlight_sy0">*</text:span>.esd=01;<text:span text:style-name="highlight_nu0">31</text:span>:<text:span text:style-name="highlight_sy0">*</text:span>.jpg=01;<text:span text:style-name="highlight_nu0">35</text:span>:<text:span text:style-name="highlight_sy0">*</text:span>.jpeg=01;<text:span text:style-name="highlight_nu0">35</text:span>:<text:span text:style-name="highlight_sy0">*</text:span>.mjpg=01;<text:span text:style-name="highlight_nu0">35</text:span>:<text:span text:style-name="highlight_sy0">*</text:span>.mjpeg=01;<text:span text:style-name="highlight_nu0">35</text:span>:<text:span text:style-name="highlight_sy0">*</text:span>.gif=01;<text:span text:style-name="highlight_nu0">35</text:span>:<text:span text:style-name="highlight_sy0">*</text:span>.bmp=01;<text:span text:style-name="highlight_nu0">35</text:span>:<text:span text:style-name="highlight_sy0">*</text:span>.pbm=01;<text:span text:style-name="highlight_nu0">35</text:span>:<text:span text:style-name="highlight_sy0">*</text:span>.pgm=01;<text:span text:style-name="highlight_nu0">35</text:span>:<text:span text:style-name="highlight_sy0">*</text:span>.ppm=01;<text:span text:style-name="highlight_nu0">35</text:span>:<text:span text:style-name="highlight_sy0">*</text:span>.tga=01;<text:span text:style-name="highlight_nu0">35</text:span>:<text:span text:style-name="highlight_sy0">*</text:span>.xbm=01;<text:span text:style-name="highlight_nu0">35</text:span>:<text:span text:style-name="highlight_sy0">*</text:span>.xpm=01;<text:span text:style-name="highlight_nu0">35</text:span>:<text:span text:style-name="highlight_sy0">*</text:span>.tif=01;<text:span text:style-name="highlight_nu0">35</text:span>:<text:span text:style-name="highlight_sy0">*</text:span>.tiff=01;<text:span text:style-name="highlight_nu0">35</text:span>:<text:span text:style-name="highlight_sy0">*</text:span>.png=01;<text:span text:style-name="highlight_nu0">35</text:span>:<text:span text:style-name="highlight_sy0">*</text:span>.svg=01;<text:span text:style-name="highlight_nu0">35</text:span>:<text:span text:style-name="highlight_sy0">*</text:span>.svgz=01;<text:span text:style-name="highlight_nu0">35</text:span>:<text:span text:style-name="highlight_sy0">*</text:span>.mng=01;<text:span text:style-name="highlight_nu0">35</text:span>:<text:span text:style-name="highlight_sy0">*</text:span>.pcx=01;<text:span text:style-name="highlight_nu0">35</text:span>:<text:span text:style-name="highlight_sy0">*</text:span>.mov=01;<text:span text:style-name="highlight_nu0">35</text:span>:<text:span text:style-name="highlight_sy0">*</text:span>.mpg=01;<text:span text:style-name="highlight_nu0">35</text:span>:<text:span text:style-name="highlight_sy0">*</text:span>.mpeg=01;<text:span text:style-name="highlight_nu0">35</text:span>:<text:span text:style-name="highlight_sy0">*</text:span>.m2<text:span text:style-name="highlight_re2">v</text:span>=01;<text:span text:style-name="highlight_nu0">35</text:span>:<text:span text:style-name="highlight_sy0">*</text:span>.mkv=01;<text:span text:style-name="highlight_nu0">35</text:span>:<text:span text:style-name="highlight_sy0">*</text:span>.webm=01;<text:span text:style-name="highlight_nu0">35</text:span>:<text:span text:style-name="highlight_sy0">*</text:span>.webp=01;<text:span text:style-name="highlight_nu0">35</text:span>:<text:span text:style-name="highlight_sy0">*</text:span>.ogm=01;<text:span text:style-name="highlight_nu0">35</text:span>:<text:span text:style-name="highlight_sy0">*</text:span>.mp4=01;<text:span text:style-name="highlight_nu0">35</text:span>:<text:span text:style-name="highlight_sy0">*</text:span>.m4<text:span text:style-name="highlight_re2">v</text:span>=01;<text:span text:style-name="highlight_nu0">35</text:span>:<text:span text:style-name="highlight_sy0">*</text:span>.mp4<text:span text:style-name="highlight_re2">v</text:span>=01;<text:span text:style-name="highlight_nu0">35</text:span>:<text:span text:style-name="highlight_sy0">*</text:span>.vob=01;<text:span text:style-name="highlight_nu0">35</text:span>:<text:span text:style-name="highlight_sy0">*</text:span>.qt=01;<text:span text:style-name="highlight_nu0">35</text:span>:<text:span text:style-name="highlight_sy0">*</text:span>.nuv=01;<text:span text:style-name="highlight_nu0">35</text:span>:<text:span text:style-name="highlight_sy0">*</text:span>.wmv=01;<text:span text:style-name="highlight_nu0">35</text:span>:<text:span text:style-name="highlight_sy0">*</text:span>.asf=01;<text:span text:style-name="highlight_nu0">35</text:span>:<text:span text:style-name="highlight_sy0">*</text:span>.rm=01;<text:span text:style-name="highlight_nu0">35</text:span>:<text:span text:style-name="highlight_sy0">*</text:span>.rmvb=01;<text:span text:style-name="highlight_nu0">35</text:span>:<text:span text:style-name="highlight_sy0">*</text:span>.flc=01;<text:span text:style-name="highlight_nu0">35</text:span>:<text:span text:style-name="highlight_sy0">*</text:span>.avi=01;<text:span text:style-name="highlight_nu0">35</text:span>:<text:span text:style-name="highlight_sy0">*</text:span>.fli=01;<text:span text:style-name="highlight_nu0">35</text:span>:<text:span text:style-name="highlight_sy0">*</text:span>.flv=01;<text:span text:style-name="highlight_nu0">35</text:span>:<text:span text:style-name="highlight_sy0">*</text:span>.gl=01;<text:span text:style-name="highlight_nu0">35</text:span>:<text:span text:style-name="highlight_sy0">*</text:span>.dl=01;<text:span text:style-name="highlight_nu0">35</text:span>:<text:span text:style-name="highlight_sy0">*</text:span>.xcf=01;<text:span text:style-name="highlight_nu0">35</text:span>:<text:span text:style-name="highlight_sy0">*</text:span>.xwd=01;<text:span text:style-name="highlight_nu0">35</text:span>:<text:span text:style-name="highlight_sy0">*</text:span>.yuv=01;<text:span text:style-name="highlight_nu0">35</text:span>:<text:span text:style-name="highlight_sy0">*</text:span>.cgm=01;<text:span text:style-name="highlight_nu0">35</text:span>:<text:span text:style-name="highlight_sy0">*</text:span>.emf=01;<text:span text:style-name="highlight_nu0">35</text:span>:<text:span text:style-name="highlight_sy0">*</text:span>.ogv=01;<text:span text:style-name="highlight_nu0">35</text:span>:<text:span text:style-name="highlight_sy0">*</text:span>.ogx=01;<text:span text:style-name="highlight_nu0">35</text:span>:<text:span text:style-name="highlight_sy0">*</text:span>.aac=00;<text:span text:style-name="highlight_nu0">36</text:span>:<text:span text:style-name="highlight_sy0">*</text:span>.au=00;<text:span text:style-name="highlight_nu0">36</text:span>:<text:span text:style-name="highlight_sy0">*</text:span>.flac=00;<text:span text:style-name="highlight_nu0">36</text:span>:<text:span text:style-name="highlight_sy0">*</text:span>.m4<text:span text:style-name="highlight_re2">a</text:span>=00;<text:span text:style-name="highlight_nu0">36</text:span>:<text:span text:style-name="highlight_sy0">*</text:span>.mid=00;<text:span text:style-name="highlight_nu0">36</text:span>:<text:span text:style-name="highlight_sy0">*</text:span>.midi=00;<text:span text:style-name="highlight_nu0">36</text:span>:<text:span text:style-name="highlight_sy0">*</text:span>.mka=00;<text:span text:style-name="highlight_nu0">36</text:span>:<text:span text:style-name="highlight_sy0">*</text:span>.mp3=00;<text:span text:style-name="highlight_nu0">36</text:span>:<text:span text:style-name="highlight_sy0">*</text:span>.mpc=00;<text:span text:style-name="highlight_nu0">36</text:span>:<text:span text:style-name="highlight_sy0">*</text:span>.ogg=00;<text:span text:style-name="highlight_nu0">36</text:span>:<text:span text:style-name="highlight_sy0">*</text:span>.ra=00;<text:span text:style-name="highlight_nu0">36</text:span>:<text:span text:style-name="highlight_sy0">*</text:span>.wav=00;<text:span text:style-name="highlight_nu0">36</text:span>:<text:span text:style-name="highlight_sy0">*</text:span>.oga=00;<text:span text:style-name="highlight_nu0">36</text:span>:<text:span text:style-name="highlight_sy0">*</text:span>.opus=00;<text:span text:style-name="highlight_nu0">36</text:span>:<text:span text:style-name="highlight_sy0">*</text:span>.spx=00;<text:span text:style-name="highlight_nu0">36</text:span>:<text:span text:style-name="highlight_sy0">*</text:span>.xspf=00;<text:span text:style-name="highlight_nu0">36</text:span>:<text:line-break/><text:span text:style-name="highlight_re2">MAIL</text:span>=<text:span text:style-name="highlight_sy0">/</text:span>var<text:span text:style-name="highlight_sy0">/</text:span>mail<text:span text:style-name="highlight_sy0">/</text:span>root<text:line-break/><text:span text:style-name="highlight_re2">OLDPWD</text:span>=<text:span text:style-name="highlight_sy0">/</text:span>tmp<text:line-break/><text:span text:style-name="highlight_re2">PATH</text:span>=<text:span text:style-name="highlight_sy0">/</text:span>usr<text:span text:style-name="highlight_sy0">/</text:span>local<text:span text:style-name="highlight_sy0">/</text:span>sbin:<text:span text:style-name="highlight_sy0">/</text:span>usr<text:span text:style-name="highlight_sy0">/</text:span>local<text:span text:style-name="highlight_sy0">/</text:span>bin:<text:span text:style-name="highlight_sy0">/</text:span>usr<text:span text:style-name="highlight_sy0">/</text:span>sbin:<text:span text:style-name="highlight_sy0">/</text:span>usr<text:span text:style-name="highlight_sy0">/</text:span>bin:<text:span text:style-name="highlight_sy0">/</text:span>sbin:<text:span text:style-name="highlight_sy0">/</text:span>bin<text:line-break/> <text:line-break/>==<text:span text:style-name="highlight_sy0">&gt;</text:span> <text:span text:style-name="highlight_kw2">su</text:span> <text:span text:style-name="highlight_re5">-l</text:span> <text:span text:style-name="highlight_sy0">&lt;</text:span>==<text:line-break/><text:span text:style-name="highlight_re2">HOME</text:span>=<text:span text:style-name="highlight_sy0">/</text:span>root<text:line-break/><text:span text:style-name="highlight_re2">LANG</text:span>=fr_FR.UTF-<text:span text:style-name="highlight_nu0">8</text:span><text:line-break/><text:span text:style-name="highlight_re2">LOGNAME</text:span>=root<text:line-break/><text:span text:style-name="highlight_re2">MAIL</text:span>=<text:span text:style-name="highlight_sy0">/</text:span>var<text:span text:style-name="highlight_sy0">/</text:span>mail<text:span text:style-name="highlight_sy0">/</text:span>root<text:line-break/><text:span text:style-name="highlight_re2">PATH</text:span>=<text:span text:style-name="highlight_sy0">/</text:span>usr<text:span text:style-name="highlight_sy0">/</text:span>local<text:span text:style-name="highlight_sy0">/</text:span>sbin:<text:span text:style-name="highlight_sy0">/</text:span>usr<text:span text:style-name="highlight_sy0">/</text:span>local<text:span text:style-name="highlight_sy0">/</text:span>bin:<text:span text:style-name="highlight_sy0">/</text:span>usr<text:span text:style-name="highlight_sy0">/</text:span>sbin:<text:span text:style-name="highlight_sy0">/</text:span>usr<text:span text:style-name="highlight_sy0">/</text:span>bin:<text:span text:style-name="highlight_sy0">/</text:span>sbin:<text:span text:style-name="highlight_sy0">/</text:span>bin<text:line-break/><text:span text:style-name="highlight_re2">PWD</text:span>=<text:span text:style-name="highlight_sy0">/</text:span>root<text:line-break/><text:span text:style-name="highlight_re2">SHELL</text:span>=<text:span text:style-name="highlight_sy0">/</text:span>bin<text:span text:style-name="highlight_sy0">/</text:span><text:span text:style-name="highlight_kw2">bash</text:span><text:line-break/><text:span text:style-name="highlight_re2">SHLVL</text:span>=<text:span text:style-name="highlight_nu0">1</text:span><text:line-break/><text:span text:style-name="highlight_re2">TERM</text:span>=screen-256color<text:line-break/><text:span text:style-name="highlight_re2">USER</text:span>=root</text:p>
          </table:table-cell>
        </table:table-row>
      </table:table>
      <text:p text:style-name="Text_20_body">Vous remarquerez de subtiles différences entre chacun des environnements.</text:p>
      <text:h text:style-name="Heading_20_3" text:outline-level="3"><text:bookmark-start text:name="__RefHeading___securite_13"/><text:bookmark-start text:name="securite"/>Sécurité<text:bookmark-end text:name="__RefHeading___securite_13"/><text:bookmark-end text:name="securite"/></text:h>
      <text:p text:style-name="Text_20_body">Lorsque qu'on souhaite prendre le contrôle d'une machine, on vise bien souvent les droits <text:span text:style-name="Emphasis">root</text:span>, mais pas nécessairement.
Qui plus est, il est en général nécessaire de d'abord obtenir un shell utilisateur en guise d'étape intermédiaire.</text:p>
      <text:p text:style-name="Text_20_body">Si l'on utilise sudo, un attaquant ayant obtenu le mot de passe utilisateur pourra immédiatement devenir root.</text:p>
      <text:p text:style-name="Text_20_body">Si l'on n'utilise pas sudo, un attaquant ayant obtenu le mot de passe utilisateur devra encore obtenir le mot de passe root, ou trouver un moyen de leurrer l'utilisateur pour l'obtenir.
Inversement, si l'attaquant a un accès physique à la machine, il lui suffira d'obtenir le pass root directement, sans avoir à trouver le pass utilisateur.</text:p>
      <text:p text:style-name="Text_20_body">Reste qu'en fait, la différence n'est pas si importante que ça. En effet, une fois le mot de passe utilisateur obtenu, il est aisé d'effacer tous ses fichiers, ou de les chiffrer, ou de les récupérer, ou de rajouter des « pièges » pour récupérer ce que l'utilisateur écrit au clavier.</text:p>
      <table:table table:style-name="PluginODTAutoStyle_Table_37">
        <table:table-column table:style-name="odt_auto_style_table_column_14_1"/>
        <table:table-column table:style-name="odt_auto_style_table_column_14_2"/>
        <table:table-row>
          <table:table-cell office:value-type="string" table:style-name="PluginODTAutoStyle_TableCell_38">
            <text:p text:style-name="PluginODTAutoStyle_Paragraph_39"><draw:frame draw:style-name="media" draw:name="8" text:anchor-type="as-char" draw:z-index="8" svg:width="1.27cm" svg:height="1.27cm"><draw:image xlink:href="Pictures/ac16835faf89be48de9a93422c4d54ca.png" xlink:type="simple" xlink:show="embed" xlink:actuate="onLoad"/></draw:frame></text:p>
          </table:table-cell>
          <table:table-cell office:value-type="string" table:style-name="PluginODTAutoStyle_TableCell_40">
            <text:p text:style-name="PluginODTAutoStyle_Paragraph_41">Donc, la morale de l'histoire, c'est qu'il n'y a pas de grosses grosses différences de sécurité entre les deux (pas de sudo restant <text:span text:style-name="Emphasis">un peu plus sûr</text:span> pour une utilisation simple de la machine.)
En matière de sécurité, le plus gros risque est que l'attaquant réussisse à se connecter à votre compte utilisateur (sans pour autant connaître votre mot de passe), reste à voir comment réduire les possibilités de cela et les implications de sécurité dans ce cas là, mais ceci est une autre histoire.</text:p>
          </table:table-cell>
        </table:table-row>
      </table:table>
      <text:h text:style-name="Heading_20_3" text:outline-level="3"><text:bookmark-start text:name="__RefHeading___conclusion_14"/><text:bookmark-start text:name="conclusion"/>Conclusion<text:bookmark-end text:name="__RefHeading___conclusion_14"/><text:bookmark-end text:name="conclusion"/></text:h>
      <text:p text:style-name="Text_20_body">N'utilisez pas <text:span text:style-name="Source_20_Text">su</text:span> ou <text:span text:style-name="Source_20_Text">su -c</text:span>.</text:p>
      <text:p text:style-name="Text_20_body">Pour le reste:</text:p>
      <table:table table:style-name="Table">
        <table:table-column/>
        <table:table-column/>
        <table:table-column/>
        <table:table-column/>
        <table:table-row>
          <table:table-cell office:value-type="string" table:style-name="tablecell">
            <text:p text:style-name="tablealignleft"> Version shell </text:p>
          </table:table-cell>
          <table:table-cell office:value-type="string" table:style-name="tablecell">
            <text:p text:style-name="tablealignleft"> version one-line </text:p>
          </table:table-cell>
          <table:table-cell office:value-type="string" table:style-name="tablecell">
            <text:p text:style-name="tablealignleft"> path </text:p>
          </table:table-cell>
          <table:table-cell office:value-type="string" table:style-name="tablecell">
            <text:p text:style-name="tablealignleft"> pwd </text:p>
          </table:table-cell>
        </table:table-row>
        <table:table-row>
          <table:table-cell office:value-type="string" table:style-name="tablecell">
            <text:p text:style-name="tablealignleft"> <text:span text:style-name="Source_20_Text">su -l</text:span>         </text:p>
          </table:table-cell>
          <table:table-cell office:value-type="string" table:style-name="tablecell">
            <text:p text:style-name="tablealignleft"> <text:span text:style-name="Source_20_Text">su -l -c “…”</text:span>     </text:p>
          </table:table-cell>
          <table:table-cell office:value-type="string" table:style-name="tablecell">
            <text:p text:style-name="tablealignleft"> root </text:p>
          </table:table-cell>
          <table:table-cell office:value-type="string" table:style-name="tablecell">
            <text:p text:style-name="tablealignleft"> <text:span text:style-name="Source_20_Text">/root</text:span> </text:p>
          </table:table-cell>
        </table:table-row>
        <table:table-row>
          <table:table-cell office:value-type="string" table:style-name="tablecell">
            <text:p text:style-name="tablealignleft"> <text:span text:style-name="Source_20_Text">sudo -s</text:span>       </text:p>
          </table:table-cell>
          <table:table-cell office:value-type="string" table:style-name="tablecell">
            <text:p text:style-name="tablealignleft"> <text:span text:style-name="Source_20_Text">sudo …</text:span>           </text:p>
          </table:table-cell>
          <table:table-cell office:value-type="string" table:style-name="tablecell">
            <text:p text:style-name="tablealignleft"> root </text:p>
          </table:table-cell>
          <table:table-cell office:value-type="string" table:style-name="tablecell">
            <text:p text:style-name="tablealignleft"> inchangé </text:p>
          </table:table-cell>
        </table:table-row>
        <table:table-row>
          <table:table-cell office:value-type="string" table:style-name="tablecell">
            <text:p text:style-name="tablealignleft"> <text:span text:style-name="Source_20_Text">sudo -i</text:span>       </text:p>
          </table:table-cell>
          <table:table-cell office:value-type="string" table:style-name="tablecell">
            <text:p text:style-name="tablealignleft"> <text:span text:style-name="Source_20_Text">sudo -i …</text:span>        </text:p>
          </table:table-cell>
          <table:table-cell office:value-type="string" table:style-name="tablecell">
            <text:p text:style-name="tablealignleft"> root </text:p>
          </table:table-cell>
          <table:table-cell office:value-type="string" table:style-name="tablecell">
            <text:p text:style-name="tablealignleft"> <text:span text:style-name="Source_20_Text">/root</text:span> </text:p>
          </table:table-cell>
        </table:table-row>
      </table:table>
      <table:table table:style-name="PluginODTAutoStyle_Table_42">
        <table:table-column table:style-name="odt_auto_style_table_column_16_1"/>
        <table:table-column table:style-name="odt_auto_style_table_column_16_2"/>
        <table:table-row>
          <table:table-cell office:value-type="string" table:style-name="PluginODTAutoStyle_TableCell_43">
            <text:p text:style-name="PluginODTAutoStyle_Paragraph_44"><draw:frame draw:style-name="media" draw:name="9" text:anchor-type="as-char" draw:z-index="9" svg:width="1.27cm" svg:height="1.27cm"><draw:image xlink:href="Pictures/3d6a7d8e104ec75ce58f09f8e6491174.png" xlink:type="simple" xlink:show="embed" xlink:actuate="onLoad"/></draw:frame></text:p>
          </table:table-cell>
          <table:table-cell office:value-type="string" table:style-name="PluginODTAutoStyle_TableCell_45">
            <text:p text:style-name="PluginODTAutoStyle_Paragraph_46"><text:span text:style-name="Source_20_Text">su -</text:span> est identique à <text:span text:style-name="Source_20_Text">su -l</text:span>, mais cette dernière forme est recommandée par <text:span text:style-name="Source_20_Text">man su</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highlight_list_numbers_text_style" style:display-name="Source Code Numbers style" style:family="text">
      <style:text-properties fo:color="#000000"/>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5pt" style:rel-width="-1%"/>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Table_1" style:family="table">
      <style:table-properties table:align="center" style:shadow="#808080 0.18cm 0.18cm" style:rel-width="88%" style:width="425.2pt"/>
    </style:style>
    <style:style style:name="odt_auto_style_table_column_1_1" style:family="table-column">
      <style:table-column-properties style:column-width="1.5cm"/>
    </style:style>
    <style:style style:name="odt_auto_style_table_column_1_2" style:family="table-column">
      <style:table-column-properties style:column-width="13.5cm"/>
    </style:style>
    <style:style style:name="PluginODTAutoStyle_TableCell_2" style:family="table-cell">
      <style:paragraph-properties fo:text-align="center"/>
      <style:table-cell-properties fo:padding="0.1cm" fo:border="0.002cm solid #000000"/>
    </style:style>
    <style:style style:name="PluginODTAutoStyle_Paragraph_3" style:family="paragraph">
      <style:paragraph-properties fo:text-align="center" fo:padding="0.1cm"/>
    </style:style>
    <style:style style:name="PluginODTAutoStyle_TableCell_4" style:family="table-cell">
      <style:table-cell-properties fo:padding="0.3cm" fo:border="0.002cm solid #000000"/>
    </style:style>
    <style:style style:name="PluginODTAutoStyle_Paragraph_5" style:family="paragraph">
      <style:paragraph-properties fo:padding="0.3cm"/>
    </style:style>
    <style:style style:name="PluginODTAutoStyle_Table_6" style:family="table">
      <style:table-properties table:align="center" style:shadow="#808080 0.18cm 0.18cm" style:rel-width="88%" style:width="425.2pt"/>
    </style:style>
    <style:style style:name="odt_auto_style_table_column_2_1" style:family="table-column">
      <style:table-column-properties style:column-width="1.5cm"/>
    </style:style>
    <style:style style:name="odt_auto_style_table_column_2_2" style:family="table-column">
      <style:table-column-properties style:column-width="13.5cm"/>
    </style:style>
    <style:style style:name="PluginODTAutoStyle_TableCell_7" style:family="table-cell">
      <style:paragraph-properties fo:text-align="center"/>
      <style:table-cell-properties fo:padding="0.1cm" fo:border="0.002cm solid #000000"/>
    </style:style>
    <style:style style:name="PluginODTAutoStyle_Paragraph_8" style:family="paragraph">
      <style:paragraph-properties fo:text-align="center" fo:padding="0.1cm"/>
    </style:style>
    <style:style style:name="PluginODTAutoStyle_TableCell_9" style:family="table-cell">
      <style:table-cell-properties fo:padding="0.3cm" fo:border="0.002cm solid #000000"/>
    </style:style>
    <style:style style:name="PluginODTAutoStyle_Paragraph_10" style:family="paragraph">
      <style:paragraph-properties fo:padding="0.3cm"/>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PluginODTAutoStyle_TableCell_11" style:family="table-cell">
      <style:table-cell-properties fo:border="0.06pt solid #8cacbb" fo:padding="0.049cm" fo:background-color="#f7f9fa"/>
    </style:style>
    <style:style style:name="PluginODTAutoStyle_Paragraph_12" style:family="paragraph">
      <style:paragraph-properties fo:padding="0.049cm"/>
    </style:style>
    <style:style style:name="odt_auto_style_table_column_3_1" style:family="table-column">
      <style:table-column-properties style:column-width="-3.5pt"/>
    </style:style>
    <style:style style:name="PluginODTAutoStyle_Table_13" style:family="table">
      <style:table-properties table:align="center" style:shadow="#808080 0.18cm 0.18cm" style:rel-width="88%" style:width="425.2pt"/>
    </style:style>
    <style:style style:name="odt_auto_style_table_column_4_1" style:family="table-column">
      <style:table-column-properties style:column-width="1.5cm"/>
    </style:style>
    <style:style style:name="odt_auto_style_table_column_4_2" style:family="table-column">
      <style:table-column-properties style:column-width="13.5cm"/>
    </style:style>
    <style:style style:name="PluginODTAutoStyle_TableCell_14" style:family="table-cell">
      <style:paragraph-properties fo:text-align="center"/>
      <style:table-cell-properties fo:padding="0.1cm" fo:border="0.002cm solid #000000"/>
    </style:style>
    <style:style style:name="PluginODTAutoStyle_Paragraph_15" style:family="paragraph">
      <style:paragraph-properties fo:text-align="center" fo:padding="0.1cm"/>
    </style:style>
    <style:style style:name="PluginODTAutoStyle_TableCell_16" style:family="table-cell">
      <style:table-cell-properties fo:padding="0.3cm" fo:border="0.002cm solid #000000"/>
    </style:style>
    <style:style style:name="PluginODTAutoStyle_Paragraph_17" style:family="paragraph">
      <style:paragraph-properties fo:padding="0.3cm"/>
    </style:style>
    <style:style style:name="PluginODTAutoStyle_Table_18" style:family="table">
      <style:table-properties table:align="center" style:shadow="#808080 0.18cm 0.18cm" style:rel-width="88%" style:width="425.2pt"/>
    </style:style>
    <style:style style:name="odt_auto_style_table_column_6_1" style:family="table-column">
      <style:table-column-properties style:column-width="1.5cm"/>
    </style:style>
    <style:style style:name="odt_auto_style_table_column_6_2" style:family="table-column">
      <style:table-column-properties style:column-width="13.5cm"/>
    </style:style>
    <style:style style:name="PluginODTAutoStyle_TableCell_19" style:family="table-cell">
      <style:paragraph-properties fo:text-align="center"/>
      <style:table-cell-properties fo:padding="0.1cm" fo:border="0.002cm solid #000000"/>
    </style:style>
    <style:style style:name="PluginODTAutoStyle_Paragraph_20" style:family="paragraph">
      <style:paragraph-properties fo:text-align="center" fo:padding="0.1cm"/>
    </style:style>
    <style:style style:name="PluginODTAutoStyle_TableCell_21" style:family="table-cell">
      <style:table-cell-properties fo:padding="0.3cm" fo:border="0.002cm solid #000000"/>
    </style:style>
    <style:style style:name="PluginODTAutoStyle_Paragraph_22" style:family="paragraph">
      <style:paragraph-properties fo:padding="0.3cm"/>
    </style:style>
    <style:style style:name="PluginODTAutoStyle_Table_23" style:family="table">
      <style:table-properties table:align="center" style:shadow="#808080 0.18cm 0.18cm" style:rel-width="88%" style:width="425.2pt"/>
    </style:style>
    <style:style style:name="odt_auto_style_table_column_8_1" style:family="table-column">
      <style:table-column-properties style:column-width="1.5cm"/>
    </style:style>
    <style:style style:name="odt_auto_style_table_column_8_2" style:family="table-column">
      <style:table-column-properties style:column-width="13.5cm"/>
    </style:style>
    <style:style style:name="PluginODTAutoStyle_TableCell_24" style:family="table-cell">
      <style:paragraph-properties fo:text-align="center"/>
      <style:table-cell-properties fo:padding="0.1cm" fo:border="0.002cm solid #000000"/>
    </style:style>
    <style:style style:name="PluginODTAutoStyle_Paragraph_25" style:family="paragraph">
      <style:paragraph-properties fo:text-align="center" fo:padding="0.1cm"/>
    </style:style>
    <style:style style:name="PluginODTAutoStyle_TableCell_26" style:family="table-cell">
      <style:table-cell-properties fo:padding="0.3cm" fo:border="0.002cm solid #000000"/>
    </style:style>
    <style:style style:name="PluginODTAutoStyle_Paragraph_27" style:family="paragraph">
      <style:paragraph-properties fo:padding="0.3cm"/>
    </style:style>
    <style:style style:name="PluginODTAutoStyle_TableCell_28" style:family="table-cell">
      <style:table-cell-properties fo:border="0.06pt solid #8cacbb" fo:padding="0.049cm" fo:background-color="#f7f9fa"/>
    </style:style>
    <style:style style:name="PluginODTAutoStyle_Paragraph_29" style:family="paragraph">
      <style:paragraph-properties fo:padding="0.049cm"/>
    </style:style>
    <style:style style:name="odt_auto_style_table_column_9_1" style:family="table-column">
      <style:table-column-properties style:column-width="-3.5pt"/>
    </style:style>
    <style:style style:name="PluginODTAutoStyle_Table_30" style:family="table">
      <style:table-properties table:align="center" style:shadow="#808080 0.18cm 0.18cm" style:rel-width="88%" style:width="425.2pt"/>
    </style:style>
    <style:style style:name="odt_auto_style_table_column_11_1" style:family="table-column">
      <style:table-column-properties style:column-width="1.5cm"/>
    </style:style>
    <style:style style:name="odt_auto_style_table_column_11_2" style:family="table-column">
      <style:table-column-properties style:column-width="13.5cm"/>
    </style:style>
    <style:style style:name="PluginODTAutoStyle_TableCell_31" style:family="table-cell">
      <style:paragraph-properties fo:text-align="center"/>
      <style:table-cell-properties fo:padding="0.1cm" fo:border="0.002cm solid #000000"/>
    </style:style>
    <style:style style:name="PluginODTAutoStyle_Paragraph_32" style:family="paragraph">
      <style:paragraph-properties fo:text-align="center" fo:padding="0.1cm"/>
    </style:style>
    <style:style style:name="PluginODTAutoStyle_TableCell_33" style:family="table-cell">
      <style:table-cell-properties fo:padding="0.3cm" fo:border="0.002cm solid #000000"/>
    </style:style>
    <style:style style:name="PluginODTAutoStyle_Paragraph_34" style:family="paragraph">
      <style:paragraph-properties fo:padding="0.3cm"/>
    </style:style>
    <style:style style:name="PluginODTAutoStyle_TableCell_35" style:family="table-cell">
      <style:table-cell-properties fo:border="0.06pt solid #8cacbb" fo:padding="0.049cm" fo:background-color="#f7f9fa"/>
    </style:style>
    <style:style style:name="PluginODTAutoStyle_Paragraph_36" style:family="paragraph">
      <style:paragraph-properties fo:padding="0.049cm"/>
    </style:style>
    <style:style style:name="odt_auto_style_table_column_13_1" style:family="table-column">
      <style:table-column-properties style:column-width="-3.5pt"/>
    </style:style>
    <style:style style:name="highlight_sy0" style:family="text">
      <style:text-properties fo:color="#66cc66" fo:font-family="Consolas" fo:font-size="10.5pt" fo:font-style="normal" fo:border="0pt none"/>
    </style:style>
    <style:style style:name="highlight_kw2" style:family="text">
      <style:text-properties fo:color="#000000" fo:font-weight="bold" fo:font-family="Consolas" fo:font-size="10.5pt" fo:font-style="normal" fo:border="0pt none"/>
    </style:style>
    <style:style style:name="highlight_br0" style:family="text">
      <style:text-properties fo:color="#66cc66" fo:font-family="Consolas" fo:font-size="10.5pt" fo:font-style="normal" fo:border="0pt none"/>
    </style:style>
    <style:style style:name="highlight_re2" style:family="text">
      <style:text-properties fo:color="#993333" fo:font-family="Consolas" fo:font-size="10.5pt" fo:font-style="normal" fo:border="0pt none"/>
    </style:style>
    <style:style style:name="highlight_nu0" style:family="text">
      <style:text-properties fo:color="#cc66cc" fo:font-family="Consolas" fo:font-size="10.5pt" fo:font-style="normal" fo:border="0pt none"/>
    </style:style>
    <style:style style:name="highlight_re5" style:family="text">
      <style:text-properties fo:color="#660033" fo:font-family="Consolas" fo:font-size="10.5pt" fo:font-style="normal" fo:border="0pt none"/>
    </style:style>
    <style:style style:name="PluginODTAutoStyle_Table_37" style:family="table">
      <style:table-properties table:align="center" style:shadow="#808080 0.18cm 0.18cm" style:rel-width="88%" style:width="425.2pt"/>
    </style:style>
    <style:style style:name="odt_auto_style_table_column_14_1" style:family="table-column">
      <style:table-column-properties style:column-width="1.5cm"/>
    </style:style>
    <style:style style:name="odt_auto_style_table_column_14_2" style:family="table-column">
      <style:table-column-properties style:column-width="13.5cm"/>
    </style:style>
    <style:style style:name="PluginODTAutoStyle_TableCell_38" style:family="table-cell">
      <style:paragraph-properties fo:text-align="center"/>
      <style:table-cell-properties fo:padding="0.1cm" fo:border="0.002cm solid #000000"/>
    </style:style>
    <style:style style:name="PluginODTAutoStyle_Paragraph_39" style:family="paragraph">
      <style:paragraph-properties fo:text-align="center" fo:padding="0.1cm"/>
    </style:style>
    <style:style style:name="PluginODTAutoStyle_TableCell_40" style:family="table-cell">
      <style:table-cell-properties fo:padding="0.3cm" fo:border="0.002cm solid #000000"/>
    </style:style>
    <style:style style:name="PluginODTAutoStyle_Paragraph_41" style:family="paragraph">
      <style:paragraph-properties fo:padding="0.3cm"/>
    </style:style>
    <style:style style:name="PluginODTAutoStyle_Table_42" style:family="table">
      <style:table-properties table:align="center" style:shadow="#808080 0.18cm 0.18cm" style:rel-width="88%" style:width="425.2pt"/>
    </style:style>
    <style:style style:name="odt_auto_style_table_column_16_1" style:family="table-column">
      <style:table-column-properties style:column-width="1.5cm"/>
    </style:style>
    <style:style style:name="odt_auto_style_table_column_16_2" style:family="table-column">
      <style:table-column-properties style:column-width="13.5cm"/>
    </style:style>
    <style:style style:name="PluginODTAutoStyle_TableCell_43" style:family="table-cell">
      <style:paragraph-properties fo:text-align="center"/>
      <style:table-cell-properties fo:padding="0.1cm" fo:border="0.002cm solid #000000"/>
    </style:style>
    <style:style style:name="PluginODTAutoStyle_Paragraph_44" style:family="paragraph">
      <style:paragraph-properties fo:text-align="center" fo:padding="0.1cm"/>
    </style:style>
    <style:style style:name="PluginODTAutoStyle_TableCell_45" style:family="table-cell">
      <style:table-cell-properties fo:padding="0.3cm" fo:border="0.002cm solid #000000"/>
    </style:style>
    <style:style style:name="PluginODTAutoStyle_Paragraph_46"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faq:differences-entre-su-et-sudo</dc:title>
  </office:meta>
</office:document-meta>
</file>