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gif" manifest:full-path="Pictures/9fb864d80e6c420a3a832309e1d8c67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environnements:xfce:xfce"/><text:bookmark-start text:name="__RefHeading___xfce_1"/><text:bookmark-start text:name="xfce"/>Xfce<text:bookmark-end text:name="__RefHeading___xfce_1"/><text:bookmark-end text:name="xfce"/></text:h>
      <text:list text:style-name="List_20_1" text:continue-numbering="false">
        <text:list-item>
          <text:p text:style-name="List_20_1_Content_First"> Objet : l'environnement de bureau Xfce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installation et gestion de l'environnement de bureau Xfce.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  paskal : déplacer/fusionner ce qui concerne Thunar dans sa propre page  <draw:frame draw:style-name="media" draw:name="1" text:anchor-type="as-char" draw:z-index="1" svg:width="0.396875cm" svg:height="0.396875cm"><draw:image xlink:href="Pictures/2cc359f9d6fd85ef206bd4d8aaf4e04d.gif" xlink:type="simple" xlink:show="embed" xlink:actuate="onLoad"/></draw:frame></text:p>
          <text:list text:style-name="List_20_1">
            <text:list-item>
              <text:p text:style-name="List_20_1_Content"> Création par <text:a xlink:type="simple" xlink:href="/utilisateurs:smolski" text:style-name="Internet_20_link" text:visited-style-name="Visited_20_Internet_20_Link">smolski</text:a> le 11/12/2010</text:p>
            </text:list-item>
            <text:list-item>
              <text:p text:style-name="List_20_1_Content"> Mise à jour <text:a xlink:type="simple" xlink:href="/utilisateurs:darien" text:style-name="Internet_20_link" text:visited-style-name="Visited_20_Internet_20_Link">darien</text:a> le 08/07/2014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id=383" text:style-name="Internet_20_link" text:visited-style-name="Visited_20_Internet_20_Link">C'est là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presentation-de-xfce_2"/><text:bookmark-start text:name="presentation-de-xfce"/>Présentation de Xfce<text:bookmark-end text:name="__RefHeading___presentation-de-xfce_2"/><text:bookmark-end text:name="presentation-de-xfce"/></text:h>
      <text:p text:style-name="Text_20_body">Xfce est un gestionnaire de bureau léger, mais complet, simple d'utilisation et de configuration.<text:line-break/>
De plus, il est extensible grâce à de nombreux plugins.</text:p>
      <text:p text:style-name="Text_20_body">Il dispose entre autres :</text:p>
      <text:list text:style-name="List_20_1" text:continue-numbering="false">
        <text:list-item>
          <text:p text:style-name="List_20_1_Content_First"> d'un navigateur de fichiers (Thunar),</text:p>
        </text:list-item>
        <text:list-item>
          <text:p text:style-name="List_20_1_Content"> d'un émulateur de terminal (xfce4-terminal),</text:p>
        </text:list-item>
        <text:list-item>
          <text:p text:style-name="List_20_1_Content"> d'un mixeur sonore (xfce4-mixer),</text:p>
        </text:list-item>
        <text:list-item>
          <text:p text:style-name="List_20_1_Content"> de son propre gestionnaire de fenêtres supportant la transparence, les ombres... (xfwm4),</text:p>
        </text:list-item>
        <text:list-item>
          <text:p text:style-name="List_20_1_Content"> de son gestionnaire de bureau (xfdesktop),</text:p>
        </text:list-item>
        <text:list-item>
          <text:p text:style-name="List_20_1_Content"> d'un gestionnaire d'archives intégré au gestionnaire de fichiers (thunar-archive-plugin),</text:p>
        </text:list-item>
        <text:list-item>
          <text:p text:style-name="List_20_1_Content"> De moniteurs disque, batterie, réseau, processeur, mémoire...</text:p>
        </text:list-item>
        <text:list-item>
          <text:p text:style-name="List_20_1_Content_Last"> De thèmes et plugins divers.</text:p>
        </text:list-item>
      </text:list>
      <text:p text:style-name="Text_20_body">Xfce est disponible dans les trois branches de Debian. Il n'est pas nécessaire d'ajouter des dépôts spécifiques pour son installation.<text:line-break/>
Actuellement, Xfce en est rendu à la version 4.8 dans la branche stable (wheezy) et 4.10 dans les branches de Debian testing (jessie) et unstable (sid).</text:p>
      <text:h text:style-name="Heading_20_2" text:outline-level="2"><text:bookmark-start text:name="__RefHeading___installation-par-defaut-la-totale_3"/><text:bookmark-start text:name="installation-par-defaut-la-totale"/>Installation par défaut (la totale)<text:bookmark-end text:name="__RefHeading___installation-par-defaut-la-totale_3"/><text:bookmark-end text:name="installation-par-defaut-la-totale"/></text:h>
      <text:p text:style-name="Text_20_body">Dans les dépôts officiels de Debian, nous pouvons remarquer le paquet <text:a xlink:type="simple" xlink:href="https://packages.debian.org/search?keywords=task-xfce-desktop&amp;searchon=names&amp;suite=all&amp;section=all&amp;sourceid=mozilla-search" text:style-name="Internet_20_link" text:visited-style-name="Visited_20_Internet_20_Link">task-xfce-desktop</text:a> qui nous servira pour installer le bureau <text:span text:style-name="Strong_20_Emphasis">Xfce</text:span> par défaut (avec tout les paquets disponibles et nécessaires pour notre système).<text:line-break/>
Si vous voulez l'utiliser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-get update &amp;&amp; apt-get install task-xfce-desktop</text:p>
          </table:table-cell>
        </table:table-row>
      </table:table>
      <text:p text:style-name="Text_20_body">Il faudra patienter un peu vu le nombre des paquets à installer.</text:p>
      <text:h text:style-name="Heading_20_2" text:outline-level="2"><text:bookmark-start text:name="__RefHeading___installation-minimale_4"/><text:bookmark-start text:name="installation-minimale"/>Installation minimale<text:bookmark-end text:name="__RefHeading___installation-minimale_4"/><text:bookmark-end text:name="installation-minimale"/></text:h>
      <text:p text:style-name="Text_20_body">L'installation minimale se fait à l'aide du méta-paquet <text:span text:style-name="Source_20_Text">xfce4</text:span>. Un méta-paquet ne contient rien en soi. Par le jeu des dépendances, il provoque l'installation d'autres paquets. Dans ce cas-ci, il s'agit bien sûr des principaux paquets de l'environnement Xfce, c'est-à-dire :</text:p>
      <text:list text:style-name="List_20_1" text:continue-numbering="false">
        <text:list-item>
          <text:p text:style-name="List_20_1_Content_First"> Gestionnaire de bureau.</text:p>
        </text:list-item>
        <text:list-item>
          <text:p text:style-name="List_20_1_Content"> Gestionnaire de fenêtres.</text:p>
        </text:list-item>
        <text:list-item>
          <text:p text:style-name="List_20_1_Content"> Panneaux (barres configurables que vous apercevez au bas et en haut de la capture, ainsi que la barre d'icônes flottante).</text:p>
        </text:list-item>
        <text:list-item>
          <text:p text:style-name="List_20_1_Content"> Gestionnaire de fichiers (Thunar).</text:p>
        </text:list-item>
        <text:list-item>
          <text:p text:style-name="List_20_1_Content_Last"> Gestionnaire de menu.</text:p>
        </text:list-item>
      </text:list>
      <text:p text:style-name="Text_20_body">Mettez à jour la liste des paquets 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apt-get update</text:p>
          </table:table-cell>
        </table:table-row>
      </table:table>
      <text:p text:style-name="Text_20_body">Puis procédez à l'installation du paquet <text:span text:style-name="Source_20_Text">xfce4</text:span> 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apt-get install xfce4</text:p>
          </table:table-cell>
        </table:table-row>
      </table:table>
      <text:p text:style-name="Text_20_body"><text:line-break/></text:p>
      <text:h text:style-name="Heading_20_2" text:outline-level="2"><text:bookmark-start text:name="__RefHeading___composants-optionnels-utiles_5"/><text:bookmark-start text:name="composants-optionnels-utiles"/>Composants optionnels utiles<text:bookmark-end text:name="__RefHeading___composants-optionnels-utiles_5"/><text:bookmark-end text:name="composants-optionnels-utiles"/></text:h>
      <text:h text:style-name="Heading_20_3" text:outline-level="3"><text:bookmark-start text:name="__RefHeading___greffons-pour-xfce_6"/><text:bookmark-start text:name="greffons-pour-xfce"/>Greffons pour Xfce<text:bookmark-end text:name="__RefHeading___greffons-pour-xfce_6"/><text:bookmark-end text:name="greffons-pour-xfce"/></text:h>
      <text:p text:style-name="Text_20_body">Le paquet <text:span text:style-name="Source_20_Text">xfce4-goodies</text:span> fournit une foule d'applications et de graphismes supplémentaires.</text:p>
      <text:p text:style-name="Text_20_body">Par ailleurs, certains paquets sont uniquement suggérés car ils ont de trop nombreuses dépendances ; certains d'entre eux peuvent tout de même s'avérer intéressants.</text:p>
      <text:p text:style-name="Text_20_body">Pour ceux qui veulent tout installer, la commande suivante suffit 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apt-get install xfce4-goodies</text:p>
          </table:table-cell>
        </table:table-row>
      </table:table>
      <text:p text:style-name="Text_20_body">Pour les autres, il est bon d'aller consulter la liste de tous les greffons que ce paquet installe sur la <text:a xlink:type="simple" xlink:href="https://packages.debian.org/stretch/xfce4-goodies" text:style-name="Internet_20_link" text:visited-style-name="Visited_20_Internet_20_Link">page officielle du paquet</text:a>. Ainsi, vous pourrez choisir de n'installer que les greffons qui vous intéressent.</text:p>
      <text:p text:style-name="Text_20_body">Il est bon de noter que ce paquet est en fait un méta-paquet et qu'il peut donc être supprimé sans problème si l'on désire faire le ménage pour ne conserver que certains greffons.</text:p>
      <text:h text:style-name="Heading_20_3" text:outline-level="3"><text:bookmark-start text:name="__RefHeading___xfce-et-bluetooth_7"/><text:bookmark-start text:name="xfce-et-bluetooth"/>Xfce et Bluetooth<text:bookmark-end text:name="__RefHeading___xfce-et-bluetooth_7"/><text:bookmark-end text:name="xfce-et-bluetooth"/></text:h>
      <text:p text:style-name="Text_20_body">Vous pouvez utiliser Blueman qui est une application écrite en GTK+ qui s'intègre bien à Xfce.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apt-get install blueman</text:p>
          </table:table-cell>
        </table:table-row>
      </table:table>
      <text:p text:style-name="Text_20_body">Il est simple d'utilisation et l’appairage se fera intuitivement.</text:p>
      <text:p text:style-name="Text_20_body">Pour naviguer dans votre périphérique avec Thunar, il faudra modifier une petite chose. <draw:frame draw:style-name="media" draw:name="2" text:anchor-type="as-char" draw:z-index="2" svg:width="0.396875cm" svg:height="0.396875cm"><draw:image xlink:href="Pictures/9fb864d80e6c420a3a832309e1d8c672.gif" xlink:type="simple" xlink:show="embed" xlink:actuate="onLoad"/></draw:frame></text:p>
      <text:list text:style-name="Numbering_20_1" text:continue-numbering="false">
        <text:list-item>
          <text:p text:style-name="Numbering_20_1_Content_First"> Cliquez droit sur l'appliquette qui apparaît dans la barre des tâches. </text:p>
        </text:list-item>
        <text:list-item>
          <text:p text:style-name="Numbering_20_1_Content"> Allez dans Services Locaux.</text:p>
        </text:list-item>
        <text:list-item>
          <text:p text:style-name="Numbering_20_1_Content"> Puis sur Avancé.</text:p>
        </text:list-item>
        <text:list-item>
          <text:p text:style-name="Numbering_20_1_Content_Last"> Dans la barre de champs, vous devez remplacer <text:span text:style-name="Strong_20_Emphasis">nautilus --browser</text:span> par <text:span text:style-name="Strong_20_Emphasis">thunar</text:span><text:line-break/></text:p>
        </text:list-item>
      </text:list>
      <text:p text:style-name="Text_20_body">Vous pourrez ensuite parcourir votre périphérique comme n'importe quel dossier.</text:p>
      <text:h text:style-name="Heading_20_3" text:outline-level="3"><text:bookmark-start text:name="__RefHeading___liste-des-paquets-relatifs-a-thunar_8"/><text:bookmark-start text:name="liste-des-paquets-relatifs-a-thunar"/>Liste des paquets relatifs à Thunar<text:bookmark-end text:name="__RefHeading___liste-des-paquets-relatifs-a-thunar_8"/><text:bookmark-end text:name="liste-des-paquets-relatifs-a-thunar"/></text:h>
      <text:list text:style-name="List_20_1" text:continue-numbering="false">
        <text:list-item>
          <text:p text:style-name="List_20_1_Content_First"> thunar-archive-plugin : gestion d'archives<text:line-break/></text:p>
        </text:list-item>
        <text:list-item>
          <text:p text:style-name="List_20_1_Content"> thunar-vcs-plugin : intégration d'actions pour SVN et Git<text:line-break/></text:p>
        </text:list-item>
        <text:list-item>
          <text:p text:style-name="List_20_1_Content"> thunar-media-tags-plugin : gestion d'étiquettes de média<text:line-break/></text:p>
        </text:list-item>
        <text:list-item>
          <text:p text:style-name="List_20_1_Content_Last"> thunar-volman : gestion des volumes<text:line-break/></text:p>
        </text:list-item>
      </text:list>
      <text:p text:style-name="Text_20_body">Exemple d'installation à l'aide d'<text:a xlink:type="simple" xlink:href="http://debian-facile.org/doc:systeme:apt:apt-get" text:style-name="Internet_20_link" text:visited-style-name="Visited_20_Internet_20_Link">apt-get</text:a> :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apt-get install thunar-archive-plugin</text:p>
          </table:table-cell>
        </table:table-row>
      </table:table>
      <text:h text:style-name="Heading_20_3" text:outline-level="3"><text:bookmark-start text:name="__RefHeading___whiskermenu_9"/><text:bookmark-start text:name="whiskermenu"/>Whiskermenu<text:bookmark-end text:name="__RefHeading___whiskermenu_9"/><text:bookmark-end text:name="whiskermenu"/></text:h>
      <text:p text:style-name="Text_20_body">Voir la page <text:a xlink:type="simple" xlink:href="http://debian-facile.org/doc:environnements:xfce:whiskermenu" text:style-name="Internet_20_link" text:visited-style-name="Visited_20_Internet_20_Link">Installer le menu Whisker</text:a></text:p>
      <text:h text:style-name="Heading_20_3" text:outline-level="3"><text:bookmark-start text:name="__RefHeading___windowck_10"/><text:bookmark-start text:name="windowck"/>Windowck<text:bookmark-end text:name="__RefHeading___windowck_10"/><text:bookmark-end text:name="windowck"/></text:h>
      <text:p text:style-name="Text_20_body">Rapproche l'apparence de Xfce vers celle d'Unity.</text:p>
      <text:p text:style-name="Text_20_body">Voir <text:a xlink:type="simple" xlink:href="http://debian-facile.org/atelier:chantier:xfce_windowck" text:style-name="Internet_20_link" text:visited-style-name="Visited_20_Internet_20_Link"> Installer Windowck</text:a></text:p>
      <text:h text:style-name="Heading_20_2" text:outline-level="2"><text:bookmark-start text:name="__RefHeading___gestionnaire-de-connexion_11"/><text:bookmark-start text:name="gestionnaire-de-connexion"/>Gestionnaire de connexion<text:bookmark-end text:name="__RefHeading___gestionnaire-de-connexion_11"/><text:bookmark-end text:name="gestionnaire-de-connexion"/></text:h>
      <text:p text:style-name="Text_20_body">On termine par le gestionnaire de connexion <text:a xlink:type="simple" xlink:href="http://debian-facile.org/doc:environnements:x11:lightdm" text:style-name="Internet_20_link" text:visited-style-name="Visited_20_Internet_20_Link"> LightDM</text:a> :  </text:p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aptitude install lightdm</text:p>
          </table:table-cell>
        </table:table-row>
      </table:table>
      <text:p text:style-name="Text_20_body">puis</text:p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service lightdm restart</text:p>
          </table:table-cell>
        </table:table-row>
      </table:table>
      <text:p text:style-name="Text_20_body"> pour retrouver votre desktop.</text:p>
      <text:h text:style-name="Heading_20_3" text:outline-level="3"><text:bookmark-start text:name="__RefHeading___lancement-automatique_12"/><text:bookmark-start text:name="lancement-automatique"/>Lancement automatique<text:bookmark-end text:name="__RefHeading___lancement-automatique_12"/><text:bookmark-end text:name="lancement-automatique"/></text:h>
      <text:p text:style-name="Text_20_body">Avec un <text:a xlink:type="simple" xlink:href="http://debian-facile.org/doc:editeurs:nano" text:style-name="Internet_20_link" text:visited-style-name="Visited_20_Internet_20_Link">éditeur de texte</text:a>, cherchez ces lignes dans le fichier de configuration de LightDM, décommentez-les et personnalisez-les suivant vos préférences.</text:p>
      <table:table table:style-name="Table">
        <table:table-column table:style-name="odt_auto_style_table_column_9_1"/>
        <table:table-row>
          <table:table-cell office:value-type="string" table:style-name="PluginODTAutoStyle_TableCell_17">
            <text:p text:style-name="Preformatted_20_Text"><text:span text:style-name="highlight_co0">#autologin-user=</text:span><text:line-break/><text:span text:style-name="highlight_co0">#autologin-user-timeout=0</text:span></text:p>
          </table:table-cell>
        </table:table-row>
      </table:table>
      <text:p text:style-name="Text_20_body">A la place de <text:span text:style-name="Strong_20_Emphasis">login</text:span> vous mettrez le login utilisateur</text:p>
      <table:table table:style-name="Table">
        <table:table-column table:style-name="odt_auto_style_table_column_10_1"/>
        <table:table-row>
          <table:table-cell office:value-type="string" table:style-name="PluginODTAutoStyle_TableCell_19">
            <text:p text:style-name="Preformatted_20_Text">autologin-user=<text:span text:style-name="highlight_kw2">login</text:span><text:line-break/>autologin-user-timeout=<text:span text:style-name="highlight_nu0">0</text:span></text:p>
          </table:table-cell>
        </table:table-row>
      </table:table>
      <text:p text:style-name="Text_20_body">Pour plus d'informations sur la configuration de LightDM, voir <text:a xlink:type="simple" xlink:href="http://debian-facile.org/doc:environnements:x11:lightdm#configuration" text:style-name="Internet_20_link" text:visited-style-name="Visited_20_Internet_20_Link"> LightDM - Configuration</text:a></text:p>
      <text:h text:style-name="Heading_20_3" text:outline-level="3"><text:bookmark-start text:name="__RefHeading___desactiver-les-miniatures-des-videos_13"/><text:bookmark-start text:name="desactiver-les-miniatures-des-videos"/>Désactiver les miniatures des vidéos<text:bookmark-end text:name="__RefHeading___desactiver-les-miniatures-des-videos_13"/><text:bookmark-end text:name="desactiver-les-miniatures-des-videos"/></text:h>
      <text:p text:style-name="Text_20_body">Par défaut, Thunar analyse chaque élement sur votre disque dur et médias connectés, peu importe la taille. Ce qui peut conduire à certains ralentissements.
Copiez le fichier tumbler.rc dans votre ~./config/tumbler/ :</text:p>
      <table:table table:style-name="Table">
        <table:table-column table:style-name="odt_auto_style_table_column_11_1"/>
        <table:table-row>
          <table:table-cell office:value-type="string" table:style-name="PluginODTAutoStyle_TableCell_21">
            <text:p text:style-name="Preformatted_20_Text">cp -R /etc/xdg/tumbler/ $HOME/.config/</text:p>
          </table:table-cell>
        </table:table-row>
      </table:table>
      <text:p text:style-name="Text_20_body">Pour désactiver l'analyse des films, désactivez les modules <text:span text:style-name="Source_20_Text">ffmpegthumbnailer</text:span> et <text:span text:style-name="Source_20_Text">GStreamer</text:span>:</text:p>
      <table:table table:style-name="Table">
        <table:table-column table:style-name="odt_auto_style_table_column_12_1"/>
        <table:table-row>
          <table:table-cell office:value-type="string" table:style-name="PluginODTAutoStyle_TableCell_23">
            <text:p text:style-name="Preformatted_20_Text"><text:span text:style-name="highlight_co0"># ffmpegthumbnailer plugin</text:span><text:line-break/><text:span text:style-name="highlight_br0">[</text:span>FfmpegThumbnailer<text:span text:style-name="highlight_br0">]</text:span><text:line-break/><text:span text:style-name="highlight_re2">Disabled</text:span>=<text:span text:style-name="highlight_kw2">true</text:span><text:line-break/><text:span text:style-name="highlight_re2">Priority</text:span>=<text:span text:style-name="highlight_nu0">2</text:span><text:line-break/><text:span text:style-name="highlight_re2">Locations</text:span>=<text:line-break/><text:span text:style-name="highlight_re2">MaxFileSize</text:span>=<text:span text:style-name="highlight_nu0">0</text:span><text:line-break/> <text:line-break/><text:span text:style-name="highlight_co0"># GStreamer plugin</text:span><text:line-break/><text:span text:style-name="highlight_br0">[</text:span>GstThumbnailer<text:span text:style-name="highlight_br0">]</text:span><text:line-break/><text:span text:style-name="highlight_re2">Disabled</text:span>=<text:span text:style-name="highlight_kw2">true</text:span><text:line-break/><text:span text:style-name="highlight_re2">Priority</text:span>=<text:span text:style-name="highlight_nu0">1</text:span><text:line-break/><text:span text:style-name="highlight_re2">Locations</text:span>=<text:line-break/><text:span text:style-name="highlight_re2">MaxFileSize</text:span>=<text:span text:style-name="highlight_nu0">0</text:span></text:p>
          </table:table-cell>
        </table:table-row>
      </table:table>
      <text:p text:style-name="Text_20_body">Pour désactiver uniquement les fichiers à partir d'une taille définie dans tumblr.rc, modifiez <text:span text:style-name="Source_20_Text">MaxFileSize=0</text:span>. 
0 signifie qu'il n'y a aucune limite. Pour mettre une limite à 2 Mio maximum, changez <text:span text:style-name="Source_20_Text">MaxFileSize=0</text:span> en <text:span text:style-name="Source_20_Text">MaxFileSize=2097152</text:span>.</text:p>
      <text:p text:style-name="Text_20_body">Source :</text:p>
      <text:list text:style-name="List_20_1" text:continue-numbering="false">
        <text:list-item>
          <text:p text:style-name="List_20_1_Content_First"> : [[http://fozzy.be/index.php?article5/ralentissement-sur-xfce-vous-avez-dit-des-miniatures|Fozzy.be]] - <text:span text:style-name="Strong_20_Emphasis">Lien Obsolète</text:span></text:p>
        </text:list-item>
        <text:list-item>
          <text:p text:style-name="List_20_1_Content_Last"> : <text:a xlink:type="simple" xlink:href="http://askubuntu.com/questions/232347/thunar-disable-video-thumbnails-only" text:style-name="Internet_20_link" text:visited-style-name="Visited_20_Internet_20_Link">Askubuntu.com</text:a></text:p>
        </text:list-item>
      </text:list>
      <text:h text:style-name="Heading_20_2" text:outline-level="2"><text:bookmark-start text:name="__RefHeading___trucs-et-astuces_14"/><text:bookmark-start text:name="trucs-et-astuces"/>Trucs et Astuces<text:bookmark-end text:name="__RefHeading___trucs-et-astuces_14"/><text:bookmark-end text:name="trucs-et-astuces"/></text:h>
      <text:h text:style-name="Heading_20_4" text:outline-level="4"><text:bookmark-start text:name="__RefHeading___masquer-les-icones-de-certaines-partitions-sur-le-bureau_15"/><text:bookmark-start text:name="masquer-les-icones-de-certaines-partitions-sur-le-bureau"/>Masquer les icônes de certaines partitions sur le bureau<text:bookmark-end text:name="__RefHeading___masquer-les-icones-de-certaines-partitions-sur-le-bureau_15"/><text:bookmark-end text:name="masquer-les-icones-de-certaines-partitions-sur-le-bureau"/></text:h>
      <text:p text:style-name="Text_20_body">Lorsqu'on demande à XFCE d'afficher les médias amovibles genre clé USB sur le bureau, il affiche également les partitions non montées automatiquement (comme les partitions NTFS de windows en cas du dual-boot par exemple).</text:p>
      <text:p text:style-name="Text_20_body">Afin d'interdire l'affichage d'une partition en particulier, repérée par son UUID, on va utiliser une règle UDEV.</text:p>
      <text:p text:style-name="Text_20_body">Dans un premier temps, repérons l'UUID de la partition à masquer </text:p>
      <table:table table:style-name="Table">
        <table:table-column table:style-name="odt_auto_style_table_column_13_1"/>
        <table:table-row>
          <table:table-cell office:value-type="string" table:style-name="PluginODTAutoStyle_TableCell_25">
            <text:p text:style-name="Preformatted_20_Text">/sbin/blkid</text:p>
          </table:table-cell>
        </table:table-row>
      </table:table>
      <text:p text:style-name="Text_20_body">Exemple de retour</text:p>
      <text:p text:style-name="Preformatted_20_Text">...<text:line-break/>/dev/sda2: LABEL="WINDOWS" UUID="XXXXXXXXXXXXXXXX" TYPE="ntfs" PARTUUID="xxxxxxxx-xx"<text:line-break/>...</text:p>
      <text:p text:style-name="Text_20_body">Créons ensuite le fichier de règle <text:span text:style-name="Source_20_Text">90-hide-ntfs.rules</text:span> dans le répertoire <text:span text:style-name="Source_20_Text">/etc/udev/rules.d/</text:span>, où vous remplacerez les X par l'UUID retournée par <text:span text:style-name="Source_20_Text">blkid</text:span>.</text:p>
      <table:table table:style-name="Table">
        <table:table-column table:style-name="odt_auto_style_table_column_14_1"/>
        <table:table-row>
          <table:table-cell office:value-type="string" table:style-name="PluginODTAutoStyle_TableCell_27">
            <text:p text:style-name="Preformatted_20_Text">ENV{ID_FS_UUID}=="XXXXXXXXXXXXXXXX", ENV{UDISKS_IGNORE}="1"</text:p>
          </table:table-cell>
        </table:table-row>
      </table:table>
      <text:p text:style-name="Text_20_body">Il ne reste plus qu'a prendre en compte la règle, en re-démarrant la machine, ou via la commande </text:p>
      <table:table table:style-name="Table">
        <table:table-column table:style-name="odt_auto_style_table_column_15_1"/>
        <table:table-row>
          <table:table-cell office:value-type="string" table:style-name="PluginODTAutoStyle_TableCell_29">
            <text:p text:style-name="Preformatted_20_Text">udevadm trigger</text:p>
          </table:table-cell>
        </table:table-row>
      </table:table>
      <text:p text:style-name="Text_20_body"><text:span text:style-name="Emphasis">Source : <text:a xlink:type="simple" xlink:href="https://wiki.archlinux.org/index.php/Udisks#Hide_selected_partitions" text:style-name="Internet_20_link" text:visited-style-name="Visited_20_Internet_20_Link">le wiki Archlinux</text:a>, merci à Blogus pour <text:a xlink:type="simple" xlink:href="https://debian-facile.org/viewtopic.php?id=15722" text:style-name="Internet_20_link" text:visited-style-name="Visited_20_Internet_20_Link">la question sur le forum là
</text:a></text:span> <draw:frame draw:style-name="media" draw:name="3" text:anchor-type="as-char" draw:z-index="3" svg:width="0.396875cm" svg:height="0.396875cm"><draw:image xlink:href="Pictures/2cc359f9d6fd85ef206bd4d8aaf4e04d.gif" xlink:type="simple" xlink:show="embed" xlink:actuate="onLoad"/></draw:frame></text:p>
      <text:h text:style-name="Heading_20_4" text:outline-level="4"><text:bookmark-start text:name="__RefHeading___retirer-la-ligne-horizontal-lors-de-l-utilisation-d-un-dock_16"/><text:bookmark-start text:name="retirer-la-ligne-horizontal-lors-de-l-utilisation-d-un-dock"/>Retirer la ligne horizontal lors de l'utilisation d'un dock<text:bookmark-end text:name="__RefHeading___retirer-la-ligne-horizontal-lors-de-l-utilisation-d-un-dock_16"/><text:bookmark-end text:name="retirer-la-ligne-horizontal-lors-de-l-utilisation-d-un-dock"/></text:h>
      <text:p text:style-name="Text_20_body">Ceci est un bug de xfce lorsque l'on active la transparence, pour y remédier il faut faire la manipulation suivante :</text:p>
      <text:p text:style-name="Preformatted_20_Text">Menu &gt; Paramètres &gt; Peaufinage des fenêtres &gt; Compositeur &gt; Afficher des ombres sous les fenêtres dock (il faut que la case soit décochée).</text:p>
      <text:h text:style-name="Heading_20_4" text:outline-level="4"><text:bookmark-start text:name="__RefHeading___masque-du-fichier.desktop-du-menu_17"/><text:bookmark-start text:name="masque-du-fichier.desktop-du-menu"/>Masque du fichier.desktop du menu<text:bookmark-end text:name="__RefHeading___masque-du-fichier.desktop-du-menu_17"/><text:bookmark-end text:name="masque-du-fichier.desktop-du-menu"/></text:h>
      <text:p text:style-name="Text_20_body"><text:span text:style-name="Emphasis">NoDisplay</text:span> masque le fichier.desktop du menu. <text:line-break/>
Pour rendre ce fichier visible :</text:p>
      <text:list text:style-name="Numbering_20_1" text:continue-numbering="false">
        <text:list-item>
          <text:p text:style-name="Numbering_20_1_Content_First"> Editer le fichier </text:p>
        </text:list-item>
      </text:list>
      <table:table table:style-name="Table1_Indentation_Level1">
        <table:table-column table:style-name="odt_auto_style_table_column_16_1"/>
        <table:table-row>
          <table:table-cell office:value-type="string" table:style-name="PluginODTAutoStyle_TableCell_31">
            <text:p text:style-name="Preformatted_20_Text">nano /usr/share/applications/org.gnome.Packages.desktop</text:p>
          </table:table-cell>
        </table:table-row>
      </table:table>
      <text:list text:style-name="Numbering_20_1" text:continue-numbering="true">
        <text:list-item>
          <text:p text:style-name="FirstListParagraph_Text_20_body"> Supprimer le : <text:span text:style-name="Source_20_Text"> NoDisplay=true </text:span></text:p>
        </text:list-item>
        <text:list-item>
          <text:p text:style-name="Numbering_20_1_Content"> Sauvegarder et puis :</text:p>
        </text:list-item>
      </text:list>
      <table:table table:style-name="Table2_Indentation_Level1">
        <table:table-column table:style-name="odt_auto_style_table_column_17_1"/>
        <table:table-row>
          <table:table-cell office:value-type="string" table:style-name="PluginODTAutoStyle_TableCell_33">
            <text:p text:style-name="Preformatted_20_Text">xfdesktop --reload</text:p>
          </table:table-cell>
        </table:table-row>
      </table:table>
      <text:list text:style-name="Numbering_20_1" text:continue-numbering="true">
        <text:list-item/>
      </text:list>
      <text:h text:style-name="Heading_20_5" text:outline-level="5"><text:bookmark-start text:name="__RefHeading___lien-sur-le-forum_18"/><text:bookmark-start text:name="lien-sur-le-forum"/>Lien sur le forum<text:bookmark-end text:name="__RefHeading___lien-sur-le-forum_18"/><text:bookmark-end text:name="lien-sur-le-forum"/></text:h>
      <text:list text:style-name="List_20_1" text:continue-numbering="false">
        <text:list-item>
          <text:p text:style-name="LastListParagraph_List_20_1_Content_First"> <text:a xlink:type="simple" xlink:href="https://debian-facile.org/viewtopic.php?pid=316729#p316729" text:style-name="Internet_20_link" text:visited-style-name="Visited_20_Internet_20_Link">https://debian-facile.org/viewtopic.php?pid=316729#p316729</text:a></text:p>
        </text:list-item>
      </text:list>
      <text:h text:style-name="Heading_20_2" text:outline-level="2"><text:bookmark-start text:name="__RefHeading___liens-utiles_19"/><text:bookmark-start text:name="liens-utiles"/>Liens utiles<text:bookmark-end text:name="__RefHeading___liens-utiles_19"/><text:bookmark-end text:name="liens-utiles"/></text:h>
      <text:p text:style-name="Text_20_body">Vous trouverez ici des liens vers des pages ou des sites ressources pour Xfce :</text:p>
      <text:list text:style-name="List_20_1" text:continue-numbering="false">
        <text:list-item>
          <text:p text:style-name="List_20_1_Content_First"> : Forum df - <text:a xlink:type="simple" xlink:href="https://debian-facile.org/viewtopic.php?pid=238351#p238351" text:style-name="Internet_20_link" text:visited-style-name="Visited_20_Internet_20_Link">https://debian-facile.org/viewtopic.php?pid=238351#p238351</text:a> Ajouter des icônes de disques externes.</text:p>
        </text:list-item>
        <text:list-item>
          <text:p text:style-name="List_20_1_Content_Last"> Forums Xfce (résolu) installation xfce depuis gnome 3 - <text:a xlink:type="simple" xlink:href="https://debian-facile.org//viewtopic.php?id=26952" text:style-name="Internet_20_link" text:visited-style-name="Visited_20_Internet_20_Link">https://debian-facile.org//viewtopic.php?id=26952</text:a></text:p>
        </text:list-item>
      </text:list>
      <text:list text:style-name="List_20_1" text:continue-numbering="false">
        <text:list-item>
          <text:p text:style-name="List_20_1_Content_First"> : <text:a xlink:type="simple" xlink:href="http://www.xfce.org/?lang=fr" text:style-name="Internet_20_link" text:visited-style-name="Visited_20_Internet_20_Link">Le site officiel </text:a></text:p>
        </text:list-item>
        <text:list-item>
          <text:p text:style-name="List_20_1_Content"> : <text:a xlink:type="simple" xlink:href="http://www.xfce-look.org/" text:style-name="Internet_20_link" text:visited-style-name="Visited_20_Internet_20_Link">Xfce-look.org</text:a> ou comment rendre votre Xfce un peu plus “eyecandy”</text:p>
        </text:list-item>
        <text:list-item>
          <text:p text:style-name="List_20_1_Content"> : <text:a xlink:type="simple" xlink:href="http://wiki.xfce.org/fr/faq" text:style-name="Internet_20_link" text:visited-style-name="Visited_20_Internet_20_Link">FAQ de Xfce</text:a></text:p>
        </text:list-item>
        <text:list-item>
          <text:p text:style-name="List_20_1_Content"> : <text:a xlink:type="simple" xlink:href="http://wiki.xfce.org/start?id=fr%3Astart&amp;go=%E2%86%92" text:style-name="Internet_20_link" text:visited-style-name="Visited_20_Internet_20_Link">wiki de Xfce</text:a></text:p>
        </text:list-item>
        <text:list-item>
          <text:p text:style-name="List_20_1_Content_Last"> : <text:a xlink:type="simple" xlink:href="http://www.freedesktop.org/wiki/Software/LightDM/" text:style-name="Internet_20_link" text:visited-style-name="Visited_20_Internet_20_Link">http://www.freedesktop.org/wiki/Software/LightD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environnements:xfce:xfce</dc:title>
  </office:meta>
</office:document-meta>
</file>