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x11:xmodmap"/><text:bookmark-start text:name="__RefHeading___xmodmap_1"/><text:bookmark-start text:name="xmodmap"/>Xmodmap<text:bookmark-end text:name="__RefHeading___xmodmap_1"/><text:bookmark-end text:name="xmodmap"/></text:h>
      <text:list text:style-name="List_20_1" text:continue-numbering="false">
        <text:list-item>
          <text:p text:style-name="List_20_1_Content_First"> Objet : utilisation de xmodmap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Un outil pour personnaliser son keymap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<text:span text:style-name="Emphasis">Utilisation de <text:a xlink:type="simple" xlink:href="http://debian-facile.org/doc:environnements:x11:xev" text:style-name="Internet_20_link" text:visited-style-name="Visited_20_Internet_20_Link">xev</text:a></text:span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captnfab" text:style-name="Internet_20_link" text:visited-style-name="Visited_20_Internet_20_Link">captnfab</text:a> le 11/10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6008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ource_20_Text">xmodmap</text:span> est un outil permettant de personnaliser sa <text:span text:style-name="Emphasis">keymap</text:span>, c'est à dire, sa disposition clavier. À partir du <text:span text:style-name="Source_20_Text">keycode</text:span> d'une touche, identifiant sa position sur le clavier, il peut choisir si cette touche doit être une touche de caractère (<text:span text:style-name="Plugin_Keyboard___keyboard">A</text:span> <text:span text:style-name="Plugin_Keyboard___keyboard">ç</text:span> '☺') ou une touche de modificateur (<text:span text:style-name="Plugin_Keyboard___keyboard">Ctrl</text:span> <text:span text:style-name="Plugin_Keyboard___keyboard">Maj</text:span> Mod4, etc.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x11-xserver-utils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3" text:outline-level="3"><text:bookmark-start text:name="__RefHeading___reaffectation-de-touche_5"/><text:bookmark-start text:name="reaffectation-de-touche"/>Réaffectation de touche<text:bookmark-end text:name="__RefHeading___reaffectation-de-touche_5"/><text:bookmark-end text:name="reaffectation-de-touche"/></text:h>
      <text:p text:style-name="Text_20_body">On suppose que vous avez récupéré le keycode de votre touche avec <text:a xlink:type="simple" xlink:href="http://debian-facile.org/doc:environnements:x11:xev" text:style-name="Internet_20_link" text:visited-style-name="Visited_20_Internet_20_Link">xev</text:a>.</text:p>
      <text:p text:style-name="Text_20_body">La configuration se fait en principe dans un fichier <text:span text:style-name="Source_20_Text">~/.xmodmaprc</text:span>.</text:p>
      <text:h text:style-name="Heading_20_4" text:outline-level="4"><text:bookmark-start text:name="__RefHeading___syntaxe-generale_6"/><text:bookmark-start text:name="syntaxe-generale"/>Syntaxe générale<text:bookmark-end text:name="__RefHeading___syntaxe-generale_6"/><text:bookmark-end text:name="syntaxe-generale"/></text:h>
      <text:p text:style-name="Text_20_body">La syntaxe est la suivante :</text:p>
      <text:p text:style-name="Preformatted_20_Text">keycode votre_keycode = action_normale action_shift action_altgr action_shift_altgr</text:p>
      <text:p text:style-name="Text_20_body">Si les actions secondaires ne sont pas spécifiées, celles déjà présentes sont conservées.</text:p>
      <text:h text:style-name="Heading_20_4" text:outline-level="4"><text:bookmark-start text:name="__RefHeading___exemples_7"/><text:bookmark-start text:name="exemples"/>Exemples<text:bookmark-end text:name="__RefHeading___exemples_7"/><text:bookmark-end text:name="exemples"/></text:h>
      <text:list text:style-name="List_20_1" text:continue-numbering="false">
        <text:list-item>
          <text:p text:style-name="LastListParagraph_List_20_1_Content_First"> Si vous voulez remapper la touche '&lt;' sur la touche '²' (de keycode 49 chez moi), il faut ajouter la ligne suivante dans le fichier de configuration :</text:p>
        </text:list-item>
      </text:list>
      <text:p text:style-name="Preformatted_20_Text">keycode 49 = less greater bar brokenbar</text:p>
      <text:list text:style-name="List_20_1" text:continue-numbering="false">
        <text:list-item>
          <text:p text:style-name="LastListParagraph_List_20_1_Content_First"> Pour changer la touche de keycode 135 en touche compose, </text:p>
        </text:list-item>
      </text:list>
      <text:p text:style-name="Preformatted_20_Text">keycode 135 = Multi_key</text:p>
      <text:h text:style-name="Heading_20_3" text:outline-level="3"><text:bookmark-start text:name="__RefHeading___lancement-a-la-main_8"/><text:bookmark-start text:name="lancement-a-la-main"/>Lancement à la main<text:bookmark-end text:name="__RefHeading___lancement-a-la-main_8"/><text:bookmark-end text:name="lancement-a-la-main"/></text:h>
      <text:p text:style-name="Text_20_body">Si vous avez écrit la config dans le fichier <text:span text:style-name="Source_20_Text">~/.xmodmaprc</text:span>, la commande est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xmodmap ~/.xmodmaprc</text:p>
          </table:table-cell>
        </table:table-row>
      </table:table>
      <text:p text:style-name="Text_20_body">Pour exécuter une seule commande, sans l'écrire dans un fichier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xmodmap -e 'keycode 24 = a A'</text:p>
          </table:table-cell>
        </table:table-row>
      </table:table>
      <text:h text:style-name="Heading_20_3" text:outline-level="3"><text:bookmark-start text:name="__RefHeading___lancement-au-demarrage-du-systeme_9"/><text:bookmark-start text:name="lancement-au-demarrage-du-systeme"/>Lancement au démarrage du système<text:bookmark-end text:name="__RefHeading___lancement-au-demarrage-du-systeme_9"/><text:bookmark-end text:name="lancement-au-demarrage-du-systeme"/></text:h>
      <text:p text:style-name="Text_20_body">Il faut ensuite le charger à chaque démarrage de la session. Suivant votre environnement de bureau<text:note text:id="ftn1" text:note-class="footnote"><text:note-citation text:label="2)">2)</text:note-citation><text:note-body><text:p text:style-name="Footnote"><text:a xlink:type="simple" xlink:href="http://debian-facile.org/doc:environnements:environnements" text:style-name="Internet_20_link" text:visited-style-name="Visited_20_Internet_20_Link"> Les environnements graphiques</text:a></text:p></text:note-body></text:note>, <text:span text:style-name="Source_20_Text">xmodmap</text:span> est déjà lancé automatiquement ou non. </text:p>
      <text:p text:style-name="Text_20_body">Si vous utilisez un fichier <text:span text:style-name="Source_20_Text">~/.xsession</text:span>, rajoutez simplement la ligne de commande</text:p>
      <text:p text:style-name="Preformatted_20_Text">xmodmap ~/.xmodmaprc</text:p>
      <text:p text:style-name="Text_20_body">à l'intérieur, avant le lancement du window manager.</text:p>
      <text:p text:style-name="Text_20_body">Sinon, regardez comment demander à votre environnement de bureau de lancer des lignes de commande automatiquement au démarrage de votre s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x11:xmodmap</dc:title>
  </office:meta>
</office:document-meta>
</file>