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ac16835faf89be48de9a93422c4d54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5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environnements:x11:tint2"/><text:bookmark-start text:name="__RefHeading___tint2-une-barre-de-taches_1"/><text:bookmark-start text:name="tint2-une-barre-de-taches"/>Tint2, une barre de tâches<text:bookmark-end text:name="__RefHeading___tint2-une-barre-de-taches_1"/><text:bookmark-end text:name="tint2-une-barre-de-taches"/></text:h>
      <text:list text:style-name="List_20_1" text:continue-numbering="false">
        <text:list-item>
          <text:p text:style-name="List_20_1_Content_First"> Objet : Tint2 - Installation. </text:p>
        </text:list-item>
        <text:list-item>
          <text:p text:style-name="List_20_1_Content"> Niveau requis :.</text:p>
        </text:list-item>
        <text:list-item>
          <text:p text:style-name="List_20_1_Content"> Commentaires : <text:span text:style-name="Emphasis">La barre de tâche très légère</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titia" text:style-name="Internet_20_link" text:visited-style-name="Visited_20_Internet_20_Link">titia</text:a> le 06/05/2011.</text:p>
            </text:list-item>
            <text:list-item>
              <text:p text:style-name="List_20_1_Content"> Testé par .... le ....</text:p>
            </text:list-item>
          </text:list>
        </text:list-item>
        <text:list-item>
          <text:p text:style-name="List_20_1_Content_Last"> Commentaires sur le forum : <text:a xlink:type="simple" xlink:href="https://debian-facile.org/viewtopic.php?id=3873" text:style-name="Internet_20_link" text:visited-style-name="Visited_20_Internet_20_Link">C'est ici</text:a><text:note text:id="ftn0" text:note-class="footnote"><text:note-citation text:label="1)">1)</text:note-citation><text:note-body><text:p text:style-name="Footnote">N'hésitez pas à y faire part de vos remarques, succès, améliorations ou échecs !</text:p></text:note-body></text:note> </text:p>
        </text:list-item>
      </text:list>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Tint2 se présente sous forme d'une barre de tâches très légère et facile à configurer. Il inclut une zone de notification (systray). Son installation et sa configuration sont faciles à réaliser en éditant son fichier “tint2rc”. Cependant, un utilitaire graphique permet de le faire <text:a xlink:type="simple" xlink:href="http://code.google.com/p/tintwizard/" text:style-name="Internet_20_link" text:visited-style-name="Visited_20_Internet_20_Link">tintwizard</text:a>. </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Rien de plus facile que de l'installer avec votre gestionnaire de paquets habituel</text:p>
      <table:table table:style-name="Table">
        <table:table-column table:style-name="odt_auto_style_table_column_1_1"/>
        <table:table-row>
          <table:table-cell office:value-type="string" table:style-name="PluginODTAutoStyle_TableCell_1">
            <text:p text:style-name="Preformatted_20_Text">apt-get update &amp;&amp; apt-get install tint2</text:p>
          </table:table-cell>
        </table:table-row>
      </table:table>
      <text:p text:style-name="Text_20_body">Voici la liste de ses dépendances :</text:p>
      <text:list text:style-name="List_20_1" text:continue-numbering="false">
        <text:list-item>
          <text:p text:style-name="List_20_1_Content_First">   Dépend: libatk1.0-0</text:p>
        </text:list-item>
        <text:list-item>
          <text:p text:style-name="List_20_1_Content">   Dépend: libc6</text:p>
        </text:list-item>
        <text:list-item>
          <text:p text:style-name="List_20_1_Content">   Dépend: libcairo2</text:p>
        </text:list-item>
        <text:list-item>
          <text:p text:style-name="List_20_1_Content">   Dépend: libfontconfig1</text:p>
        </text:list-item>
        <text:list-item>
          <text:p text:style-name="List_20_1_Content">   Dépend: libfreetype6</text:p>
        </text:list-item>
        <text:list-item>
          <text:p text:style-name="List_20_1_Content">   Dépend: libglib2.0-0</text:p>
        </text:list-item>
        <text:list-item>
          <text:p text:style-name="List_20_1_Content">   Dépend: libgtk2.0-0</text:p>
        </text:list-item>
        <text:list-item>
          <text:p text:style-name="List_20_1_Content">   Dépend: libimlib2</text:p>
        </text:list-item>
        <text:list-item>
          <text:p text:style-name="List_20_1_Content">   Dépend: libpango1.0-0</text:p>
        </text:list-item>
        <text:list-item>
          <text:p text:style-name="List_20_1_Content">   Dépend: libx11-6</text:p>
        </text:list-item>
        <text:list-item>
          <text:p text:style-name="List_20_1_Content">   Dépend: libxcomposite1</text:p>
        </text:list-item>
        <text:list-item>
          <text:p text:style-name="List_20_1_Content">   Dépend: libxdamage1</text:p>
        </text:list-item>
        <text:list-item>
          <text:p text:style-name="List_20_1_Content">   Dépend: libxfixes3</text:p>
        </text:list-item>
        <text:list-item>
          <text:p text:style-name="List_20_1_Content">   Dépend: libxinerama1</text:p>
        </text:list-item>
        <text:list-item>
          <text:p text:style-name="List_20_1_Content">   Dépend: libxrandr2</text:p>
        </text:list-item>
        <text:list-item>
          <text:p text:style-name="List_20_1_Content">   Dépend: libxrender1</text:p>
        </text:list-item>
        <text:list-item>
          <text:p text:style-name="List_20_1_Content">   Recommande: python</text:p>
        </text:list-item>
        <text:list-item>
          <text:p text:style-name="List_20_1_Content_Last">   Recommande: python-gtk2</text:p>
        </text:list-item>
      </text:list>
      <text:p text:style-name="Text_20_body">Vous pouvez lancer en console par</text:p>
      <table:table table:style-name="Table">
        <table:table-column table:style-name="odt_auto_style_table_column_2_1"/>
        <table:table-row>
          <table:table-cell office:value-type="string" table:style-name="PluginODTAutoStyle_TableCell_3">
            <text:p text:style-name="Preformatted_20_Text">tint2 &amp;</text:p>
          </table:table-cell>
        </table:table-row>
      </table:table>
      <text:p text:style-name="Text_20_body">Le plus simple étant de le lancer au démarrage. Il suffit alors d'ajouter une ligne “tint2” dans les programmes au démarrage.</text:p>
      <text:h text:style-name="Heading_20_2" text:outline-level="2"><text:bookmark-start text:name="__RefHeading___lancement-au-demarrage_4"/><text:bookmark-start text:name="lancement-au-demarrage"/>Lancement au démarrage<text:bookmark-end text:name="__RefHeading___lancement-au-demarrage_4"/><text:bookmark-end text:name="lancement-au-demarrage"/></text:h>
      <text:h text:style-name="Heading_20_3" text:outline-level="3"><text:bookmark-start text:name="__RefHeading___openbox_5"/><text:bookmark-start text:name="openbox"/>Openbox<text:bookmark-end text:name="__RefHeading___openbox_5"/><text:bookmark-end text:name="openbox"/></text:h>
      <text:p text:style-name="Text_20_body">Dans le fichier “.config/openbox/autostart.sh”, on ajoute :</text:p>
      <text:p text:style-name="Preformatted_20_Text"><text:s text:c="3"/>tint2 &amp;</text:p>
      <text:h text:style-name="Heading_20_3" text:outline-level="3"><text:bookmark-start text:name="__RefHeading___gnome_6"/><text:bookmark-start text:name="gnome"/>Gnome<text:bookmark-end text:name="__RefHeading___gnome_6"/><text:bookmark-end text:name="gnome"/></text:h>
      <text:p text:style-name="Text_20_body">Dans Système &gt; Préférences &gt; Applications au démarrage, vous cliquez sur le bouton «ajouter». Une fenêtre s'affiche. Dans le champ «Nom» : Tint, dans le champ «Commande» : “/usr/bin/tint2”, dans le champ «Commentaire» : lancement de tint2.</text:p>
      <text:h text:style-name="Heading_20_2" text:outline-level="2"><text:bookmark-start text:name="__RefHeading___configuration_7"/><text:bookmark-start text:name="configuration"/>Configuration<text:bookmark-end text:name="__RefHeading___configuration_7"/><text:bookmark-end text:name="configuration"/></text:h>
      <text:p text:style-name="Text_20_body">Tint2 est très simple à configurer, cela se fait dans un seul et unique fichier “./config/tint2/tint2rc”</text:p>
      <text:h text:style-name="Heading_20_3" text:outline-level="3"><text:bookmark-start text:name="__RefHeading___la-partie-background-and-border_8"/><text:bookmark-start text:name="la-partie-background-and-border"/>la partie «background and border»<text:bookmark-end text:name="__RefHeading___la-partie-background-and-border_8"/><text:bookmark-end text:name="la-partie-background-and-border"/></text:h>
      <text:p text:style-name="Preformatted_20_Text"><text:s text:c="2"/>#---------------------------------------------<text:line-break/><text:s text:c="2"/># BACKGROUND AND BORDER<text:line-break/><text:s text:c="2"/>#---------------------------------------------<text:line-break/><text:s text:c="2"/>rounded = 7<text:line-break/><text:s text:c="2"/>border_width = 2<text:line-break/><text:s text:c="2"/>background_color = #ff0080 60<text:line-break/><text:s text:c="2"/>border_color = #ff0000 80</text:p>
      <text:p text:style-name="Preformatted_20_Text"><text:s text:c="2"/>rounded = 10<text:line-break/><text:s text:c="2"/>border_width = 1<text:line-break/><text:s text:c="2"/>background_color = #000000 30<text:line-break/><text:s text:c="2"/>border_color = #ffffff 60</text:p>
      <text:p text:style-name="Preformatted_20_Text"><text:s text:c="2"/>rounded = 10<text:line-break/><text:s text:c="2"/>border_width = 1<text:line-break/><text:s text:c="2"/>background_color = #000000 10<text:line-break/><text:s text:c="2"/>border_color = #939393 40</text:p>
      <text:p text:style-name="Text_20_body">Dans cette partie, on va présenter les différentes décorations “background_id” que l'on veut. On peut en mettre autant que l'on veut. Le premier sera identifié par “1”, le deuxième “2”. “0” donne la transparence totale. Étonnant, non?<text:line-break/>
“rounded” sert à donner la forme arrondie. “0” donnera un coin carré. On renseigne ensuite la largeur du contour avec “border_width”, la couleur du fond et la couleur de la bordure. Dans ces deux cas, le chiffre qui suit la couleur permet la transparence, “0” pour entièrement transparente et “100” pour l'opacité totale.</text:p>
      <text:h text:style-name="Heading_20_3" text:outline-level="3"><text:bookmark-start text:name="__RefHeading___la-partie-panel_9"/><text:bookmark-start text:name="la-partie-panel"/>la partie « panel »<text:bookmark-end text:name="__RefHeading___la-partie-panel_9"/><text:bookmark-end text:name="la-partie-panel"/></text:h>
      <text:p text:style-name="Preformatted_20_Text"><text:s text:c="2"/>#---------------------------------------------<text:line-break/><text:s text:c="2"/># PANEL<text:line-break/><text:s text:c="2"/>#---------------------------------------------<text:line-break/><text:s text:c="2"/>panel_monitor = all<text:line-break/><text:s text:c="2"/>panel_position = bottom center<text:line-break/><text:s text:c="2"/>panel_size = 94% 30<text:line-break/><text:s text:c="2"/>panel_margin = 0 0<text:line-break/><text:s text:c="2"/>panel_padding = 7 0<text:line-break/><text:s text:c="2"/>font_shadow = 0<text:line-break/><text:s text:c="2"/>panel_background_id = 1<text:line-break/><text:s text:c="2"/>wm_menu = 0</text:p>
      <text:p text:style-name="Text_20_body">Le “panel_monitor” définit sur quel écran apparaît tint2, “all” permet de l'avoir sur chaque écran. </text:p>
      <table:table table:style-name="PluginODTAutoStyle_Table_5">
        <table:table-column table:style-name="odt_auto_style_table_column_3_1"/>
        <table:table-column table:style-name="odt_auto_style_table_column_3_2"/>
        <table:table-row>
          <table:table-cell office:value-type="string" table:style-name="PluginODTAutoStyle_TableCell_6">
            <text:p text:style-name="PluginODTAutoStyle_Paragraph_7"><draw:frame draw:style-name="media" draw:name="1" text:anchor-type="as-char" draw:z-index="1" svg:width="1.27cm" svg:height="1.27cm"><draw:image xlink:href="Pictures/ac16835faf89be48de9a93422c4d54ca.png" xlink:type="simple" xlink:show="embed" xlink:actuate="onLoad"/></draw:frame></text:p>
          </table:table-cell>
          <table:table-cell office:value-type="string" table:style-name="PluginODTAutoStyle_TableCell_8">
            <text:p text:style-name="PluginODTAutoStyle_Paragraph_9">Attention, je n'ai pas dit « bureau » mais écran. On parle de « moniteur ».</text:p>
          </table:table-cell>
        </table:table-row>
      </table:table>
      <text:p text:style-name="Text_20_body">On renseigne ensuite sa position par “panel_position”. “bottom center” est un exemple pour avoir la barre centrée en bas. “panel_position” renseigne la taille. Elle se compose d'un pourcentage par rapport à la largeur du bureau et on lui affecte une hauteur.<text:line-break/>
On fixe ensuite les marges intérieures et extérieures dans “panel_margin” et “panel_padding”. On peut ombrer le texte “font_shadow” avec “1” pour oui, “0” pour non. Booléen, non !<text:line-break/>
On déclare quel “background” il utilise dans “panel_background_id”. Avec “wm_menu”, on autorise ou non le suivi de la souris dans la wm. Vous pourrez, par exemple, avoir le menu par clic droit sur la barre.</text:p>
      <text:h text:style-name="Heading_20_3" text:outline-level="3"><text:bookmark-start text:name="__RefHeading___la-partie-taskbar_10"/><text:bookmark-start text:name="la-partie-taskbar"/>la partie « taskbar »<text:bookmark-end text:name="__RefHeading___la-partie-taskbar_10"/><text:bookmark-end text:name="la-partie-taskbar"/></text:h>
      <text:p text:style-name="Preformatted_20_Text"><text:s text:c="2"/>#---------------------------------------------<text:line-break/><text:s text:c="2"/># TASKBAR<text:line-break/><text:s text:c="2"/>#---------------------------------------------<text:line-break/><text:s text:c="2"/>#taskbar_mode = multi_desktop<text:line-break/><text:s text:c="2"/>taskbar_mode = single_desktop<text:line-break/><text:s text:c="2"/>taskbar_padding = 2 3 2<text:line-break/><text:s text:c="2"/>taskbar_background_id = 0</text:p>
      <text:p text:style-name="Text_20_body">“taskbar_mode” définit sur quel bureau vont apparaître les taches de la barre tint2. “single” permet d'avoir les taches du bureau concerné. “multi” va lister dans la barre toutes les tâches lancées sur tous les bureaux.<text:line-break/>
“taskbar_padding” permet de définir les marges des fenêtres des applications dans la barre des tâches.<text:line-break/>
“taskbar_background_id” nous permet de choisir quelle décoration appliquer.</text:p>
      <text:h text:style-name="Heading_20_3" text:outline-level="3"><text:bookmark-start text:name="__RefHeading___la-partie-tasks_11"/><text:bookmark-start text:name="la-partie-tasks"/>la partie « tasks »<text:bookmark-end text:name="__RefHeading___la-partie-tasks_11"/><text:bookmark-end text:name="la-partie-tasks"/></text:h>
      <text:p text:style-name="Preformatted_20_Text"><text:s text:c="2"/>#---------------------------------------------<text:line-break/><text:s text:c="2"/># TASKS<text:line-break/><text:s text:c="2"/>#---------------------------------------------<text:line-break/><text:s text:c="2"/>task_icon = 1<text:line-break/><text:s text:c="2"/>task_text = 1<text:line-break/><text:s text:c="2"/>task_width = 140<text:line-break/><text:s text:c="2"/>task_centered = 1<text:line-break/><text:s text:c="2"/>task_padding = 6 3<text:line-break/><text:s text:c="2"/>task_font = Gentium 10<text:line-break/><text:s text:c="2"/>task_font_color = #939393 70<text:line-break/><text:s text:c="2"/>task_active_font_color = #ffffff 85<text:line-break/><text:s text:c="2"/>task_background_id = 3<text:line-break/><text:s text:c="2"/>task_active_background_id = 2</text:p>
      <text:p text:style-name="Text_20_body">On va renseigner l'allure de la tâche. Rien de bien difficile à comprendre dans cette partie. Icône ou pas, texte ou pas, choix cornélien. “task_width” définit la taille de l'espace qu'aura la tâche dans la barre. Le “1” pour “task_centered” positionne au centre la décoration de la tâche. On indique ensuite les marges puis la police d'écriture.<text:line-break/>
“task_font_color” et “task_active_font_color” allouent respectivement la couleur pour les tâches inactives et actives.<text:line-break/>
“task_background_id” et “task_active_background_id” allouent respectivement la décoration aux tâches inactives et actives.</text:p>
      <text:h text:style-name="Heading_20_3" text:outline-level="3"><text:bookmark-start text:name="__RefHeading___la-partie-systraybar_12"/><text:bookmark-start text:name="la-partie-systraybar"/>la partie « systraybar »<text:bookmark-end text:name="__RefHeading___la-partie-systraybar_12"/><text:bookmark-end text:name="la-partie-systraybar"/></text:h>
      <text:p text:style-name="Preformatted_20_Text"><text:s text:c="2"/>#---------------------------------------------<text:line-break/><text:s text:c="2"/># SYSTRAYBAR<text:line-break/><text:s text:c="2"/>#---------------------------------------------<text:line-break/><text:s text:c="2"/>systray_padding = 0 4 5<text:line-break/><text:s text:c="2"/>systray_background_id = 0</text:p>
      <text:p text:style-name="Text_20_body">Cette partie concerne la zone de notification. C'est là que les applications qui tournent vont s'icônifier. Dans un premier temps, on définit les marges. Ensuite, on applique une décoration.</text:p>
      <text:h text:style-name="Heading_20_3" text:outline-level="3"><text:bookmark-start text:name="__RefHeading___la-partie-clock_13"/><text:bookmark-start text:name="la-partie-clock"/>la partie « clock »<text:bookmark-end text:name="__RefHeading___la-partie-clock_13"/><text:bookmark-end text:name="la-partie-clock"/></text:h>
      <text:p text:style-name="Preformatted_20_Text"><text:s text:c="2"/>#---------------------------------------------<text:line-break/><text:s text:c="2"/># CLOCK<text:line-break/><text:s text:c="2"/>#---------------------------------------------<text:line-break/><text:s text:c="2"/>time1_format = %H:%M<text:line-break/><text:s text:c="2"/>time1_font = Gentium 10<text:line-break/><text:s text:c="2"/>time2_format = %A %d %B<text:line-break/><text:s text:c="2"/>time2_font = Gentium 9<text:line-break/><text:s text:c="2"/>clock_font_color = #9a0f2d 100<text:line-break/><text:s text:c="2"/>clock_padding = 1 0<text:line-break/><text:s text:c="2"/>clock_background_id = 0</text:p>
      <text:p text:style-name="Text_20_body">Nous allons renseigner quel format d'affichage de l'heure nous voulons. Pour cela, je vous renvoie aux manpages de “date”. Dans cet exemple, les heures et minutes s'affichent au-dessus du jour, numéro du jour et mois.<text:line-break/>
On choisit ensuite la couleur et l'opacité avec “clock_font_color”.
Pour “padding” et “background_id”, vous êtes rodés, je pense. ;)</text:p>
      <text:h text:style-name="Heading_20_3" text:outline-level="3"><text:bookmark-start text:name="__RefHeading___la-partie-battery_14"/><text:bookmark-start text:name="la-partie-battery"/>la partie « battery »<text:bookmark-end text:name="__RefHeading___la-partie-battery_14"/><text:bookmark-end text:name="la-partie-battery"/></text:h>
      <text:p text:style-name="Preformatted_20_Text"><text:s text:c="2"/>#---------------------------------------------<text:line-break/><text:s text:c="2"/># BATTERY<text:line-break/><text:s text:c="2"/>#---------------------------------------------<text:line-break/><text:s text:c="2"/>battery = 1<text:line-break/><text:s text:c="2"/>battery_low_status = 10<text:line-break/><text:s text:c="2"/>battery_low_cmd = notify-send "batterie faible"<text:line-break/><text:s text:c="2"/>bat1_font = Gentium 9<text:line-break/><text:s text:c="2"/>bat2_font = Gentium 8<text:line-break/><text:s text:c="2"/>battery_font_color = #ffffff 76<text:line-break/><text:s text:c="2"/>battery_padding = 1 0<text:line-break/><text:s text:c="2"/>battery_background_id = 0</text:p>
      <text:p text:style-name="Text_20_body">Cette partie n'est pas utile sur une tour.<text:line-break/>
“battery” positionnée sur “1” permet l'affichage de l'état de charge.<text:line-break/>
“battery_low_status” règle le seuil d'alerte de la batterie qui envoie le message “batterie faible grâce à “battery_low_cmd”.<text:line-break/>
On choisit ensuite la police d'écriture par “bat1_font”, la couleur, les marges et la décoration.</text:p>
      <text:h text:style-name="Heading_20_3" text:outline-level="3"><text:bookmark-start text:name="__RefHeading___la-partie-mouse-on-task_15"/><text:bookmark-start text:name="la-partie-mouse-on-task"/>la partie « mouse on task »<text:bookmark-end text:name="__RefHeading___la-partie-mouse-on-task_15"/><text:bookmark-end text:name="la-partie-mouse-on-task"/></text:h>
      <text:p text:style-name="Preformatted_20_Text"><text:s text:c="2"/>#---------------------------------------------<text:line-break/><text:s text:c="2"/># MOUSE ACTION ON TASK<text:line-break/><text:s text:c="2"/>#---------------------------------------------<text:line-break/><text:s text:c="2"/>mouse_middle = none<text:line-break/><text:s text:c="2"/>mouse_right = close<text:line-break/><text:s text:c="2"/>mouse_scroll_up = toggle<text:line-break/><text:s text:c="2"/>mouse_scroll_down = iconify</text:p>
      <text:p text:style-name="Text_20_body">Un petit passage en revue de l'effet de la souris sur les tâches. “mouse_middle”, “mouse_righ”, “mouse_scroll_up”, “mouse_scroll_down” représentent respectivement le clic sur la molette du milieu, le clic droit, la molette montante, la molette descendante avec les actions suivantes : aucun effet, fermer, agrandir, icônifier.<text:line-break/>
On atteint ici les limites de “tint2”. Pas de possibilité d'avoir un menu en cliquant droit sur la tâche. Ça viendra peut-être, patience.</text:p>
      <text:h text:style-name="Heading_20_3" text:outline-level="3"><text:bookmark-start text:name="__RefHeading___la-partie-tooltip_16"/><text:bookmark-start text:name="la-partie-tooltip"/>la partie « tooltip »<text:bookmark-end text:name="__RefHeading___la-partie-tooltip_16"/><text:bookmark-end text:name="la-partie-tooltip"/></text:h>
      <text:p text:style-name="Preformatted_20_Text"><text:s text:c="2"/>#---------------------------------------------<text:line-break/><text:s text:c="2"/># TOOLTIP<text:line-break/><text:s text:c="2"/>#---------------------------------------------<text:line-break/><text:s text:c="2"/>tooltip = 1<text:line-break/><text:s text:c="2"/>tooltip_padding = 2 2<text:line-break/><text:s text:c="2"/>tooltip_show_timeout = 0.7<text:line-break/><text:s text:c="2"/>tooltip_hide_timeout = 0.3<text:line-break/><text:s text:c="2"/>tooltip_background_id = 1<text:line-break/><text:s text:c="2"/>tooltip_font_color = #OOOOOO 80<text:line-break/><text:s text:c="2"/>tooltip_font = Gentium 10</text:p>
      <text:p text:style-name="Text_20_body">Cette partie concerne les infos bulles des tâches.<text:line-break/>
“tooltip_show_timeout” détermine le temps que l'info bulle va mettre à apparaître.<text:line-break/>
“tooltip_hide_timeout” détermine le temps que l'info bulle va mettre à disparaître.</text:p>
      <text:h text:style-name="Heading_20_3" text:outline-level="3"><text:bookmark-start text:name="__RefHeading___la-partie-autohide-options_17"/><text:bookmark-start text:name="la-partie-autohide-options"/>la partie « autohide options »<text:bookmark-end text:name="__RefHeading___la-partie-autohide-options_17"/><text:bookmark-end text:name="la-partie-autohide-options"/></text:h>
      <text:p text:style-name="Preformatted_20_Text"><text:s text:c="2"/>#---------------------------------------------<text:line-break/><text:s text:c="2"/># AUTOHIDE OPTIONS<text:line-break/><text:s text:c="2"/>#---------------------------------------------<text:line-break/><text:s text:c="2"/>autohide = 1<text:line-break/><text:s text:c="2"/>autohide_show_timeout = 0.3<text:line-break/><text:s text:c="2"/>autohide_hide_timeout = 2<text:line-break/><text:s text:c="2"/>autohide_height = 4<text:line-break/><text:s text:c="2"/>strut_policy = minimum</text:p>
      <text:p text:style-name="Text_20_body">On a la possibilité de masquer cette barre en donnant “1” à “autohide”.<text:line-break/>
On renseigne ensuite les temps d'affichage et de masquage.<text:line-break/>
“autohide_height” permet de voir une petite partie de la barre afin de pouvoir pointer dessus.</text:p>
      <table:table table:style-name="PluginODTAutoStyle_Table_10">
        <table:table-column table:style-name="odt_auto_style_table_column_4_1"/>
        <table:table-column table:style-name="odt_auto_style_table_column_4_2"/>
        <table:table-row>
          <table:table-cell office:value-type="string" table:style-name="PluginODTAutoStyle_TableCell_11">
            <text:p text:style-name="PluginODTAutoStyle_Paragraph_12"><draw:frame draw:style-name="media" draw:name="2" text:anchor-type="as-char" draw:z-index="2" svg:width="1.27cm" svg:height="1.27cm"><draw:image xlink:href="Pictures/ac16835faf89be48de9a93422c4d54ca.png" xlink:type="simple" xlink:show="embed" xlink:actuate="onLoad"/></draw:frame></text:p>
          </table:table-cell>
          <table:table-cell office:value-type="string" table:style-name="PluginODTAutoStyle_TableCell_13">
            <text:p text:style-name="PluginODTAutoStyle_Paragraph_14">Le masquage ne fonctionne pas bien chez moi.</text:p>
          </table:table-cell>
        </table:table-row>
      </table:table>
      <text:h text:style-name="Heading_20_3" text:outline-level="3"><text:bookmark-start text:name="__RefHeading___prendre-en-compte-les-modifications_18"/><text:bookmark-start text:name="prendre-en-compte-les-modifications"/>Prendre en compte les modifications<text:bookmark-end text:name="__RefHeading___prendre-en-compte-les-modifications_18"/><text:bookmark-end text:name="prendre-en-compte-les-modifications"/></text:h>
      <text:p text:style-name="Text_20_body">Si vous voulez voir les modifications que vous avez apportées, vous pouvez relancer “tint2” en console</text:p>
      <table:table table:style-name="Table">
        <table:table-column table:style-name="odt_auto_style_table_column_5_1"/>
        <table:table-row>
          <table:table-cell office:value-type="string" table:style-name="PluginODTAutoStyle_TableCell_15">
            <text:p text:style-name="Preformatted_20_Text">killall tint2 &amp;&amp; tint2 &amp;</text:p>
          </table:table-cell>
        </table:table-row>
      </table:table>
      <text:h text:style-name="Heading_20_2" text:outline-level="2"><text:bookmark-start text:name="__RefHeading___exemples_19"/><text:bookmark-start text:name="exemples"/>Exemples<text:bookmark-end text:name="__RefHeading___exemples_19"/><text:bookmark-end text:name="exemples"/></text:h>
      <text:p text:style-name="Text_20_body"><draw:a xlink:type="simple" xlink:href="/file-R94883e57cdf340827adeec915c696dca.png"><draw:frame draw:style-name="media" draw:name="3" text:anchor-type="as-char" draw:z-index="3" svg:width="13.229166666667cm" svg:height="0.29104166666667cm"><draw:image xlink:href="/file-R94883e57cdf340827adeec915c696dca.png" xlink:type="simple" xlink:show="embed" xlink:actuate="onLoad"/></draw:frame></draw:a><text:line-break/>
Cet exemple est très basique. Vous remarquerez que “taskbar_background_id = 0”. La largeur est de 94 % du bureau.</text:p>
      <text:p text:style-name="Text_20_body"><draw:a xlink:type="simple" xlink:href="/file-R7190881122c896d63a3217509216abbb.png"><draw:frame draw:style-name="media" draw:name="4" text:anchor-type="as-char" draw:z-index="4" svg:width="13.229166666667cm" svg:height="0.29104166666667cm"><draw:image xlink:href="/file-R7190881122c896d63a3217509216abbb.png" xlink:type="simple" xlink:show="embed" xlink:actuate="onLoad"/></draw:frame></draw:a><text:line-break/>
La barre est de 50 % du bureau, pour sa décoration “rounded = 0”. Le programme “vlc” est présent dans la zone de notification. On voit l'affichage de l'état de la batterie, actuellement de “100 %”. Le format de l'heure est différent de celui de l'autre exemple.</text:p>
      <text:p text:style-name="Text_20_body"><draw:a xlink:type="simple" xlink:href="/file-R3f113d5b7cbb972bc115823628b46d27.png"><draw:frame draw:style-name="media" draw:name="5" text:anchor-type="as-char" draw:z-index="5" svg:width="13.229166666667cm" svg:height="0.29104166666667cm"><draw:image xlink:href="/file-R3f113d5b7cbb972bc115823628b46d27.png" xlink:type="simple" xlink:show="embed" xlink:actuate="onLoad"/></draw:frame></draw:a><text:line-break/>
La barre prend toute la largeur du bureau. Elle est opaque et les tâches sont dans des fenêtres rectangulaires.</text:p>
      <text:h text:style-name="Heading_20_2" text:outline-level="2"><text:bookmark-start text:name="__RefHeading___liens_20"/><text:bookmark-start text:name="liens"/>Liens<text:bookmark-end text:name="__RefHeading___liens_20"/><text:bookmark-end text:name="liens"/></text:h>
      <text:p text:style-name="Text_20_body"><text:span text:style-name="Strong_20_Emphasis">Liens utiles vers :</text:span></text:p>
      <text:list text:style-name="List_20_1" text:continue-numbering="false">
        <text:list-item>
          <text:p text:style-name="List_20_1_Content_First"> <text:a xlink:type="simple" xlink:href="http://code.google.com/p/tint2/" text:style-name="Internet_20_link" text:visited-style-name="Visited_20_Internet_20_Link">Projet Tint2</text:a></text:p>
        </text:list-item>
        <text:list-item>
          <text:p text:style-name="List_20_1_Content"> <text:a xlink:type="simple" xlink:href="http://code.google.com/p/tintwizard/" text:style-name="Internet_20_link" text:visited-style-name="Visited_20_Internet_20_Link">tintwizard</text:a></text:p>
        </text:list-item>
        <text:list-item>
          <text:p text:style-name="List_20_1_Content_Last"> <text:a xlink:type="simple" xlink:href="http://debian-facile.org/forum/viewtopic.php?pid=31620#p31620" text:style-name="Internet_20_link" text:visited-style-name="Visited_20_Internet_20_Link"> Pour lenny voir sur le forum là</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5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environnements:x11:tint2</dc:title>
  </office:meta>
</office:document-meta>
</file>