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x11:polices:lissage"/><text:bookmark-start text:name="__RefHeading___caracteres-lissage_1"/><text:bookmark-start text:name="caracteres-lissage"/>Caractères - Lissage<text:bookmark-end text:name="__RefHeading___caracteres-lissage_1"/><text:bookmark-end text:name="caracteres-lissage"/></text:h>
      <text:list text:style-name="List_20_1" text:continue-numbering="false">
        <text:list-item>
          <text:p text:style-name="List_20_1_Content_First"> Objet : améliorer le lissage des caractères sous Debian Testing (ça devrait fonctionner sous Sid)</text:p>
        </text:list-item>
        <text:list-item>
          <text:p text:style-name="List_20_1_Content"> Niveau requis :</text:p>
        </text:list-item>
        <text:list-item>
          <text:p text:style-name="List_20_1_Content"> Commentaires :<text:span text:style-name="Emphasis">obtenir le rendu du lissage d'Ubuntu grâce aux paquets maintenus par LinuxMint pour LMDE (Linux Mint Debian Édition)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ak" text:style-name="Internet_20_link" text:visited-style-name="Visited_20_Internet_20_Link">sak</text:a> le  30/12/2010 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3321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tutoriel est destiné à ceux qui préfèrent le rendu des caractères d'<text:span text:style-name="Strong_20_Emphasis">Ubuntu</text:span> plutôt que celui de <text:span text:style-name="Strong_20_Emphasis">Debian</text:span>.</text:p>
      <text:p text:style-name="Text_20_body">Tout ça reste très subjectif, si vous vous accommodez du résultat fourni par Debian, nul besoin de bidouiller de la sorte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pourquoi-un-rendu-different-entre-debian-et-ubuntu_3"/><text:bookmark-start text:name="pourquoi-un-rendu-different-entre-debian-et-ubuntu"/>Pourquoi un rendu différent entre Debian et Ubuntu ?<text:bookmark-end text:name="__RefHeading___pourquoi-un-rendu-different-entre-debian-et-ubuntu_3"/><text:bookmark-end text:name="pourquoi-un-rendu-different-entre-debian-et-ubuntu"/></text:h>
      <text:p text:style-name="Text_20_body"><text:span text:style-name="Strong_20_Emphasis">Ubuntu</text:span> patche le paquet <text:span text:style-name="Emphasis">libcairo2</text:span> pour utiliser une autre technique de lisssage. Or, cette technique est couverte par un brevet détenu par <text:span text:style-name="Emphasis">Apple</text:span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s brevets informatiques sont reconnus aux USA, et Debian est d'origine états-unienne tandis qu'Ubuntu vient de l'Île de Man.</text:p>
          </table:table-cell>
        </table:table-row>
      </table:table>
      <text:p text:style-name="Text_20_body">Ce dépôt est maintenu par l'équipe de Linux Mint pour sa distribution LMDE (directement basée sur Debian Testing, Mint faisant aussi des distributions basées sur Ubuntu). </text:p>
      <text:p text:style-name="Text_20_body">Les paquets à installer proviennent donc de ce dépôt tiers fait pour être <text:span text:style-name="Strong_20_Emphasis">prioritaire</text:span> par rapport à ceux de Debian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Certains paquets maintenus officiellement par Debian vont donc être écrasés.</text:p>
          </table:table-cell>
        </table:table-row>
      </table:table>
      <text:h text:style-name="Heading_20_2" text:outline-level="2"><text:bookmark-start text:name="__RefHeading___resultat_4"/><text:bookmark-start text:name="resultat"/>Résultat<text:bookmark-end text:name="__RefHeading___resultat_4"/><text:bookmark-end text:name="resultat"/></text:h>
      <text:p text:style-name="Text_20_body">Voici le résultat des manipulations avec <text:span text:style-name="Strong_20_Emphasis">Gnome</text:span> par un lissage de type <text:span text:style-name="Emphasis">Souspixel (LCD)</text:span> et une optimisation réglée sur <text:span text:style-name="Emphasis">Légère</text:span> :</text:p>
      <text:h text:style-name="Heading_20_3" text:outline-level="3"><text:bookmark-start text:name="__RefHeading___avant_5"/><text:bookmark-start text:name="avant"/>Avant :<text:bookmark-end text:name="__RefHeading___avant_5"/><text:bookmark-end text:name="avant"/></text:h>
      <text:p text:style-name="Text_20_body"><draw:a xlink:type="simple" xlink:href="/file-Ra761e7dffb49a39f043a65853eefefc5.png"><draw:frame draw:style-name="media" draw:name="4" text:anchor-type="as-char" draw:z-index="4" svg:width="5.2916666666667cm" svg:height="5.2916666666667cm"><draw:image xlink:href="/file-Ra761e7dffb49a39f043a65853eefefc5.png" xlink:type="simple" xlink:show="embed" xlink:actuate="onLoad"/></draw:frame></draw:a> <text:line-break/></text:p>
      <text:h text:style-name="Heading_20_3" text:outline-level="3"><text:bookmark-start text:name="__RefHeading___apres_6"/><text:bookmark-start text:name="apres"/>Après :<text:bookmark-end text:name="__RefHeading___apres_6"/><text:bookmark-end text:name="apres"/></text:h>
      <text:p text:style-name="Text_20_body"><draw:a xlink:type="simple" xlink:href="/file-Rfaad25a57f9ac599c9c0a31cede7e25b.png"><draw:frame draw:style-name="media" draw:name="5" text:anchor-type="as-char" draw:z-index="5" svg:width="5.2916666666667cm" svg:height="5.2916666666667cm"><draw:image xlink:href="/file-Rfaad25a57f9ac599c9c0a31cede7e25b.png" xlink:type="simple" xlink:show="embed" xlink:actuate="onLoad"/></draw:frame></draw:a> <text:line-break/></text:p>
      <text:h text:style-name="Heading_20_2" text:outline-level="2"><text:bookmark-start text:name="__RefHeading___installation-des-paquets_7"/><text:bookmark-start text:name="installation-des-paquets"/>Installation des paquets<text:bookmark-end text:name="__RefHeading___installation-des-paquets_7"/><text:bookmark-end text:name="installation-des-paquets"/></text:h>
      <text:p text:style-name="Text_20_body">Comme dit un petit peu plus haut, il va falloir rajouter le dépôt LMDE. Avec son éditeur préféré (voir : <text:a xlink:type="simple" xlink:href="http://debian-facile.org/doc:systeme:apt:sources.list" text:style-name="Internet_20_link" text:visited-style-name="Visited_20_Internet_20_Link"> Le fichier sources.list-Détail</text:a>), rajouter la ligne suivante au fichier <text:span text:style-name="Emphasis">/etc/apt/sources.list</text:span> :</text:p>
      <text:p text:style-name="Preformatted_20_Text">deb http://packages.linuxmint.com/ debian main import</text:p>
      <text:p text:style-name="Text_20_body">Mise à jour la liste des paquets 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apt-get update</text:p>
          </table:table-cell>
        </table:table-row>
      </table:table>
      <table:table table:style-name="PluginODTAutoStyle_Table_13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4">
            <text:p text:style-name="PluginODTAutoStyle_Paragraph_15"><draw:frame draw:style-name="media" draw:name="6" text:anchor-type="as-char" draw:z-index="6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Surtout, ne pas faire :
</text:p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18">
                  <text:p text:style-name="Preformatted_20_Text"><text:span text:style-name="highlight_kw2">aptitude safe-upgrade</text:span></text:p>
                </table:table-cell>
              </table:table-row>
            </table:table>
            <text:p text:style-name="Text_20_body">sans avoir lu la suite du document !</text:p>
          </table:table-cell>
        </table:table-row>
      </table:table>
      <text:p text:style-name="Text_20_body">On installe maintenant les paquets nécessaires en forçant leur origine (celle du dépôt LMDE) :</text:p>
      <table:table table:style-name="Table">
        <table:table-column table:style-name="odt_auto_style_table_column_6_1"/>
        <table:table-row>
          <table:table-cell office:value-type="string" table:style-name="PluginODTAutoStyle_TableCell_20">
            <text:p text:style-name="Preformatted_20_Text">apt-get install libcairo2/debian fontconfig-config/debian libfontconfig1/debian</text:p>
          </table:table-cell>
        </table:table-row>
      </table:table>
      <table:table table:style-name="PluginODTAutoStyle_Table_22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3">
            <text:p text:style-name="PluginODTAutoStyle_Paragraph_24"><draw:frame draw:style-name="media" draw:name="7" text:anchor-type="as-char" draw:z-index="7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5">
            <text:p text:style-name="PluginODTAutoStyle_Paragraph_26">Précision : le <text:span text:style-name="Emphasis">/debian</text:span> que l'on rajoute derrière le nom des paquets est à comprendre ici comme le dépôt de la version debian de <text:span text:style-name="Emphasis">LinuxMint</text:span> (<text:span text:style-name="Emphasis">LMDE</text:span>) et non comme un dépôt de la vraie <text:span text:style-name="Strong_20_Emphasis">Debian</text:span> (sic).</text:p>
          </table:table-cell>
        </table:table-row>
      </table:table>
      <text:p text:style-name="Text_20_body">En dépendance, le paquet <text:span text:style-name="Strong_20_Emphasis">libpixman-1-0</text:span> en provenance de <text:span text:style-name="Emphasis">LMDE</text:span> sera aussi mis à jour. <text:line-break/></text:p>
      <text:p text:style-name="Text_20_body">Pour profiter du nouveau rendu, il faut redémarrer X (ou la machine si l'on préfère).</text:p>
      <text:h text:style-name="Heading_20_2" text:outline-level="2"><text:bookmark-start text:name="__RefHeading___reglages-sous-gnome_8"/><text:bookmark-start text:name="reglages-sous-gnome"/>Réglages sous Gnome<text:bookmark-end text:name="__RefHeading___reglages-sous-gnome_8"/><text:bookmark-end text:name="reglages-sous-gnome"/></text:h>
      <text:p text:style-name="Text_20_body">Pour régler les préférences des polices : <text:line-break/>
<text:span text:style-name="Emphasis">on clique droit sur le bureau</text:span> &gt; <text:span text:style-name="Emphasis">puis sur</text:span> <text:span text:style-name="Emphasis">Changer l'arrière-plan du Bureau</text:span> &gt; <text:span text:style-name="Emphasis">puis onglet</text:span> <text:span text:style-name="Emphasis">Polices</text:span> &gt; <text:span text:style-name="Emphasis">puis sur le bouton</text:span> <text:span text:style-name="Emphasis"> Détails</text:span>.</text:p>
      <text:p text:style-name="Text_20_body">À titre d'exemple, voici mes réglages : <text:line-break/>
<draw:a xlink:type="simple" xlink:href="/file-R736691476a0245435e49ad4f34cc95d9.png"><draw:frame draw:style-name="media" draw:name="8" text:anchor-type="as-char" draw:z-index="8" svg:width="5.2916666666667cm" svg:height="5.2916666666667cm"><draw:image xlink:href="/file-R736691476a0245435e49ad4f34cc95d9.png" xlink:type="simple" xlink:show="embed" xlink:actuate="onLoad"/></draw:frame></draw:a></text:p>
      <text:h text:style-name="Heading_20_2" text:outline-level="2"><text:bookmark-start text:name="__RefHeading___finalisation_9"/><text:bookmark-start text:name="finalisation"/>Finalisation<text:bookmark-end text:name="__RefHeading___finalisation_9"/><text:bookmark-end text:name="finalisation"/></text:h>
      <text:p text:style-name="Text_20_body">Les effets indésirables du rajout du dépôt LMDE viennent compliquer l'installation.</text:p>
      <text:list text:style-name="Numbering_20_1" text:continue-numbering="false">
        <text:list-item>
          <text:p text:style-name="Numbering_20_1_Content_First"> Pour <text:span text:style-name="Emphasis">fontconfig-config</text:span> et <text:span text:style-name="Emphasis">libfontconfig1</text:span>, il a été nécessaire de forcer l'installation depuis le dépôt de LMDE car leurs numéros de version sont plus anciens que ceux disponibles avec le dépôt Debian !</text:p>
        </text:list-item>
        <text:list-item>
          <text:p text:style-name="Numbering_20_1_Content_Last"> En revanche, <text:span text:style-name="Emphasis">libcairo2</text:span> est pour l'instant plus récent sous <text:span text:style-name="Strong_20_Emphasis">LMDE</text:span> !</text:p>
        </text:list-item>
      </text:list>
      <text:p text:style-name="Text_20_body">La situation semble incohérente mais il faut savoir que sous <text:span text:style-name="Strong_20_Emphasis">LMDE</text:span> :</text:p>
      <table:table table:style-name="PluginODTAutoStyle_Table_27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8">
            <text:p text:style-name="PluginODTAutoStyle_Paragraph_29"><draw:frame draw:style-name="media" draw:name="9" text:anchor-type="as-char" draw:z-index="9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30">
            <text:p text:style-name="PluginODTAutoStyle_Paragraph_31"> <text:span text:style-name="underline">le <text:span text:style-name="Emphasis">dépôt LMDE</text:span> en tant que tel est prioritaire</text:span>, ceci grâce au <text:a xlink:type="simple" xlink:href="http://debian-facile.org/doc:systeme:apt:pinning" text:style-name="Internet_20_link" text:visited-style-name="Visited_20_Internet_20_Link">pinning</text:a>.</text:p>
          </table:table-cell>
        </table:table-row>
      </table:table>
      <text:h text:style-name="Heading_20_3" text:outline-level="3"><text:bookmark-start text:name="__RefHeading___exemple-de-pinning-pour-lmde_10"/><text:bookmark-start text:name="exemple-de-pinning-pour-lmde"/>Exemple de pinning pour LMDE<text:bookmark-end text:name="__RefHeading___exemple-de-pinning-pour-lmde_10"/><text:bookmark-end text:name="exemple-de-pinning-pour-lmde"/></text:h>
      <text:p text:style-name="Text_20_body">Pour illuster, voici le contenu du fichier <text:span text:style-name="Emphasis">/etc/apt/preferences</text:span> sous <text:span text:style-name="Strong_20_Emphasis">LMDE</text:span> :</text:p>
      <table:table table:style-name="Table">
        <table:table-column table:style-name="odt_auto_style_table_column_9_1"/>
        <table:table-row>
          <table:table-cell office:value-type="string" table:style-name="PluginODTAutoStyle_TableCell_32">
            <text:p text:style-name="Preformatted_20_Text"><text:s text:c="2"/>Package: *<text:line-break/><text:s text:c="2"/>Pin: release o=linuxmint<text:line-break/><text:s text:c="2"/>Pin-Priority: 700<text:line-break/> <text:line-break/><text:s text:c="2"/>Package: *<text:line-break/><text:s text:c="2"/>Pin: origin packages.linuxmint.com<text:line-break/><text:s text:c="2"/>Pin-Priority: 700<text:line-break/> <text:line-break/><text:s text:c="2"/>Package: *<text:line-break/><text:s text:c="2"/>Pin: release o=Debian<text:line-break/><text:s text:c="2"/>Pin-Priority: 500</text:p>
          </table:table-cell>
        </table:table-row>
      </table:table>
      <text:h text:style-name="Heading_20_3" text:outline-level="3"><text:bookmark-start text:name="__RefHeading___creer-le-pinning-pour-debian_11"/><text:bookmark-start text:name="creer-le-pinning-pour-debian"/>Créer le pinning pour Debian<text:bookmark-end text:name="__RefHeading___creer-le-pinning-pour-debian_11"/><text:bookmark-end text:name="creer-le-pinning-pour-debian"/></text:h>
      <text:p text:style-name="Text_20_body">Il y a maintenant deux possibilités :</text:p>
      <text:list text:style-name="Numbering_20_1" text:continue-numbering="false">
        <text:list-item>
          <text:p text:style-name="Numbering_20_1_Content_First"> Vous faites confiance à LMDE pour les paquets qui y sont maintenus, alors vous pouvez attribuer la plus grande valeur au <text:span text:style-name="Emphasis">Pin-Priority</text:span> au dépôt de LinuxMint. <text:line-break/>Sachez que quelques autres paquets sont susceptibles d'être mis à jour par LinuxMint. <text:line-break/>Par exemple, au moment où ce document est écrit, c'est le cas du paquet <text:span text:style-name="Emphasis">aptdaemon</text:span> et quelques dépendances.</text:p>
        </text:list-item>
        <text:list-item>
          <text:p text:style-name="Numbering_20_1_Content_Last"> Vous ne voulez pas laisser une plus haute priorité à un dépôt tiers. <text:line-break/>Il faudra néanmoins le faire isolément <text:span text:style-name="underline">pour les quatre paquets</text:span> qui permettent d'avoir le lissage d'<text:span text:style-name="Strong_20_Emphasis">Ubuntu</text:span>.</text:p>
        </text:list-item>
      </text:list>
      <text:p text:style-name="Text_20_body">Exemple (<text:span text:style-name="Emphasis">à adapter selon votre configuration actuelle</text:span>) :</text:p>
      <table:table table:style-name="Table">
        <table:table-column table:style-name="odt_auto_style_table_column_10_1"/>
        <table:table-row>
          <table:table-cell office:value-type="string" table:style-name="PluginODTAutoStyle_TableCell_34">
            <text:p text:style-name="Preformatted_20_Text"><text:s text:c="2"/>Package: libcairo2 fontconfig-config libfontconfig1 libpixman-1-0<text:line-break/><text:s text:c="2"/>Pin: release o=linuxmint<text:line-break/><text:s text:c="2"/>Pin-Priority: 990<text:line-break/> <text:line-break/><text:s text:c="2"/>Package: *<text:line-break/><text:s text:c="2"/>Pin: release o=Debian,a=testing,l=Debian<text:line-break/><text:s text:c="2"/>Pin-Priority: 950<text:line-break/> <text:line-break/><text:s text:c="2"/>Package: *<text:line-break/><text:s text:c="2"/>Pin: release o=linuxmint<text:line-break/><text:s text:c="2"/>Pin-Priority: 90</text:p>
          </table:table-cell>
        </table:table-row>
      </table:table>
      <text:h text:style-name="Heading_20_3" text:outline-level="3"><text:bookmark-start text:name="__RefHeading___mise-a-jour_12"/><text:bookmark-start text:name="mise-a-jour"/>Mise à Jour<text:bookmark-end text:name="__RefHeading___mise-a-jour_12"/><text:bookmark-end text:name="mise-a-jour"/></text:h>
      <text:p text:style-name="Text_20_body">Ne pas oublier la mise à jour de la configuration du pinning :</text:p>
      <table:table table:style-name="Table">
        <table:table-column table:style-name="odt_auto_style_table_column_11_1"/>
        <table:table-row>
          <table:table-cell office:value-type="string" table:style-name="PluginODTAutoStyle_TableCell_36">
            <text:p text:style-name="Preformatted_20_Text">apt-get update</text:p>
          </table:table-cell>
        </table:table-row>
      </table:table>
      <text:p text:style-name="Text_20_body">et vérifier les résultats attendus :</text:p>
      <table:table table:style-name="Table">
        <table:table-column table:style-name="odt_auto_style_table_column_12_1"/>
        <table:table-row>
          <table:table-cell office:value-type="string" table:style-name="PluginODTAutoStyle_TableCell_38">
            <text:p text:style-name="Preformatted_20_Text">apt-cache policy</text:p>
          </table:table-cell>
        </table:table-row>
      </table:table>
      <text:h text:style-name="Heading_20_2" text:outline-level="2"><text:bookmark-start text:name="__RefHeading___reglages-pour-openoffice-libreoffice_13"/><text:bookmark-start text:name="reglages-pour-openoffice-libreoffice"/>Réglages pour OpenOffice / LibreOffice<text:bookmark-end text:name="__RefHeading___reglages-pour-openoffice-libreoffice_13"/><text:bookmark-end text:name="reglages-pour-openoffice-libreoffice"/></text:h>
      <text:p text:style-name="Text_20_body">Les réglages précédents (type LCD) configurés avec <text:span text:style-name="Strong_20_Emphasis">Gnome</text:span> (et sûrement d'autres environnements) ne sont pas pris en compte par <text:span text:style-name="Strong_20_Emphasis">OpenOffice</text:span>.</text:p>
      <text:h text:style-name="Heading_20_4" text:outline-level="4"><text:bookmark-start text:name="__RefHeading___session-user_14"/><text:bookmark-start text:name="session-user"/>Session user<text:bookmark-end text:name="__RefHeading___session-user_14"/><text:bookmark-end text:name="session-user"/></text:h>
      <text:p text:style-name="Text_20_body">Pour corriger ce problème sur un compte, il suffit de taper la commande suivante :</text:p>
      <table:table table:style-name="Table">
        <table:table-column table:style-name="odt_auto_style_table_column_13_1"/>
        <table:table-row>
          <table:table-cell office:value-type="string" table:style-name="PluginODTAutoStyle_TableCell_40">
            <text:p text:style-name="Preformatted_20_Text">echo "Xft.lcdfilter: lcddefault" &gt;&gt; ~/.Xresources </text:p>
          </table:table-cell>
        </table:table-row>
      </table:table>
      <text:h text:style-name="Heading_20_4" text:outline-level="4"><text:bookmark-start text:name="__RefHeading___toutes-les-sessions_15"/><text:bookmark-start text:name="toutes-les-sessions"/>Toutes les sessions<text:bookmark-end text:name="__RefHeading___toutes-les-sessions_15"/><text:bookmark-end text:name="toutes-les-sessions"/></text:h>
      <text:p text:style-name="Text_20_body">La même chose pour tout le système :</text:p>
      <table:table table:style-name="Table">
        <table:table-column table:style-name="odt_auto_style_table_column_14_1"/>
        <table:table-row>
          <table:table-cell office:value-type="string" table:style-name="PluginODTAutoStyle_TableCell_42">
            <text:p text:style-name="Preformatted_20_Text">echo "Xft.lcdfilter: lcddefault" &gt; /etc/X11/Xresources/lcd-filter-lcddefault </text:p>
          </table:table-cell>
        </table:table-row>
      </table:table>
      <text:p text:style-name="Text_20_body">Pour avoir des explications plus précises, vous pouvez consulter <text:a xlink:type="simple" xlink:href="http://lovingthepenguin.blogspot.com/2010/07/fixing-openofficeorg-font-rendering-in.html" text:style-name="Internet_20_link" text:visited-style-name="Visited_20_Internet_20_Link">cette page</text:a>.</text:p>
      <text:h text:style-name="Heading_20_2" text:outline-level="2"><text:bookmark-start text:name="__RefHeading___reconfiguration_16"/><text:bookmark-start text:name="reconfiguration"/>Reconfiguration<text:bookmark-end text:name="__RefHeading___reconfiguration_16"/><text:bookmark-end text:name="reconfiguration"/></text:h>
      <text:p text:style-name="Text_20_body">Si le résultat ne vous convient pas ou que vous vous dites que finalement ça sert pas à grand chose, pour revenir à une Debian “propre”, il suffit d'enlever le dépôt <text:span text:style-name="Emphasis">LMDE</text:span> des sources puis de réinstaller les paquets d'origine :</text:p>
      <table:table table:style-name="Table">
        <table:table-column table:style-name="odt_auto_style_table_column_15_1"/>
        <table:table-row>
          <table:table-cell office:value-type="string" table:style-name="PluginODTAutoStyle_TableCell_44">
            <text:p text:style-name="Preformatted_20_Text">apt-get install fontconfig-config/testing libfontconfig1/testing libcairo2/testing libpixman-1-0/testing </text:p>
          </table:table-cell>
        </table:table-row>
      </table:table>
      <text:p text:style-name="Text_20_body">Si l'on a appliqué la correction relative à <text:span text:style-name="Strong_20_Emphasis">OpenOffice</text:span> sur un compte, il suffit d'éditer le fichier <text:span text:style-name="Emphasis">~/.Xresources</text:span> et d'enlever la ligne <text:span text:style-name="Emphasis">Xft.lcdfilter: lcddefault</text:span>.</text:p>
      <text:p text:style-name="Text_20_body">Si l'on a appliqué la correction relative à OpenOffice sur tout le système, on supprime alors le fichier concerné :</text:p>
      <table:table table:style-name="Table">
        <table:table-column table:style-name="odt_auto_style_table_column_16_1"/>
        <table:table-row>
          <table:table-cell office:value-type="string" table:style-name="PluginODTAutoStyle_TableCell_46">
            <text:p text:style-name="Preformatted_20_Text">rm /etc/X11/Xresources/lcd-filter-lcddefault </text:p>
          </table:table-cell>
        </table:table-row>
      </table:table>
      <text:p text:style-name="Text_20_body">Un redémarrage de X plus tard et nous voilà revenu au rendu d'orig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x11:polices:lissage</dc:title>
  </office:meta>
</office:document-meta>
</file>