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79c11c012a0735fb7958732e7c6100.gif"/>
  <manifest:file-entry manifest:media-type="image/gif" manifest:full-path="Pictures/967b574cd7eea95ab6f8689f5862d027.gif"/>
  <manifest:file-entry manifest:media-type="image/png" manifest:full-path="Pictures/3d6a7d8e104ec75ce58f09f8e6491174.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enlightenment"/><text:bookmark-start text:name="__RefHeading___enlightenment_1"/><text:bookmark-start text:name="enlightenment"/>Enlightenment<text:bookmark-end text:name="__RefHeading___enlightenment_1"/><text:bookmark-end text:name="enlightenment"/></text:h>
      <text:list text:style-name="List_20_1" text:continue-numbering="false">
        <text:list-item>
          <text:p text:style-name="List_20_1_Content_First"> Objet : Un Windows Manager léger et élégant </text:p>
        </text:list-item>
        <text:list-item>
          <text:p text:style-name="List_20_1_Content"> Niveau requis : </text:p>
        </text:list-item>
        <text:list-item>
          <text:p text:style-name="List_20_1_Content"> Commentaires : <text:span text:style-name="Emphasis">La nouvelle version de Enligntenment a été publiée le 12/12/2012. Elle n'est donc pas encore dans Stable, mais bon, ce n'est pas la fin du Monde <draw:frame draw:style-name="media" draw:name="0" text:anchor-type="as-char" draw:z-index="0" svg:width="0.396875cm" svg:height="0.396875cm"><draw:image xlink:href="Pictures/6279c11c012a0735fb7958732e7c6100.gif" xlink:type="simple" xlink:show="embed" xlink:actuate="onLoad"/></draw:frame></text:span></text:p>
        </text:list-item>
        <text:list-item>
          <text:p text:style-name="List_20_1_Content"> Suivi : </text:p>
          <text:list text:style-name="List_20_1">
            <text:list-item>
              <text:p text:style-name="List_20_1_Content"> Création par <text:a xlink:type="simple" xlink:href="/utilisateurs:bendia" text:style-name="Internet_20_link" text:visited-style-name="Visited_20_Internet_20_Link">bendia</text:a> le 02/11/2013</text:p>
            </text:list-item>
            <text:list-item>
              <text:p text:style-name="List_20_1_Content"> Testé par <text:a xlink:type="simple" xlink:href="/utilisateurs:bendia" text:style-name="Internet_20_link" text:visited-style-name="Visited_20_Internet_20_Link">bendia</text:a> le 02/11/2013</text:p>
            </text:list-item>
          </text:list>
        </text:list-item>
        <text:list-item>
          <text:p text:style-name="List_20_1_Content_Last"> Commentaires sur le forum : <text:a xlink:type="simple" xlink:href="http://debian-facile.org/viewtopic.php?id=7750" text:style-name="Internet_20_link" text:visited-style-name="Visited_20_Internet_20_Link">http://debian-facile.org/viewtopic.php?id=7750</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Enlightenment, aussi appelé E est un gestionnaire de fenêtres et un environnement de bureau pour le système d'affichage X Window et Wayland. Il est conçu pour être utilisé sur de très petites configurations (Smartphone par exemple), mais aussi sur des machines plus puissantes. Il est très réactif.</text:p>
      <text:p text:style-name="Text_20_body">Son développement est plutôt lent. La première version E16 a été publiée en 2000. E16 n'est plus dans <text:span text:style-name="Emphasis">Wheezy</text:span>. La nouvelle version, E17 est toute récente (12/12/2012) et n'est donc pas présente non plus dans <text:span text:style-name="Emphasis">Wheezy</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E17 ne se trouve que dans les dépôts de <text:span text:style-name="Emphasis">Testing</text:span> ou <text:span text:style-name="Emphasis">Sid</text:span>. Pour l'installer à partir de <text:span text:style-name="Emphasis">Wheezy</text:span>, il faudra donc faire du <text:a xlink:type="simple" xlink:href="http://debian-facile.org/doc:systeme:apt:pinning" text:style-name="Internet_20_link" text:visited-style-name="Visited_20_Internet_20_Link">pinning</text:a><text:note text:id="ftn1" text:note-class="footnote"><text:note-citation text:label="2)">2)</text:note-citation><text:note-body><text:p text:style-name="Footnote">fonctionne le 2/11/13</text:p></text:note-body></text:note> ou installer <text:span text:style-name="Emphasis">Testing</text:span> ou <text:span text:style-name="Emphasis">Sid</text:span>.</text:p>
      <text:p text:style-name="Text_20_body">Pour l'installer, il faut commencer par une <text:a xlink:type="simple" xlink:href="http://debian-facile.org/doc:install:install_minimale" text:style-name="Internet_20_link" text:visited-style-name="Visited_20_Internet_20_Link">installation minimale</text:a></text:p>
      <text:h text:style-name="Heading_20_3" text:outline-level="3"><text:bookmark-start text:name="__RefHeading___particularite-pour-wheezy_4"/><text:bookmark-start text:name="particularite-pour-wheezy"/>Particularité pour Wheezy<text:bookmark-end text:name="__RefHeading___particularite-pour-wheezy_4"/><text:bookmark-end text:name="particularite-pour-wheez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ette technique ne fonctionne plus le 10/02/2014. On ne peut donc installer E17 sous Wheezy (sauf passer par un dépôt <text:span text:style-name="Emphasis">snapshot</text:span>)</text:p>
          </table:table-cell>
        </table:table-row>
      </table:table>
      <text:p text:style-name="Text_20_body">Commencez par mettre à jour votre système</text:p>
      <table:table table:style-name="Table">
        <table:table-column table:style-name="odt_auto_style_table_column_2_1"/>
        <table:table-row>
          <table:table-cell office:value-type="string" table:style-name="PluginODTAutoStyle_TableCell_6">
            <text:p text:style-name="Preformatted_20_Text">apt-get update &amp;&amp; apt-get upgrade</text:p>
          </table:table-cell>
        </table:table-row>
      </table:table>
      <text:p text:style-name="Text_20_body">Ajoutez ces lignes à votre fichier <text:span text:style-name="Emphasis">/etc/apt/sources.list</text:span><text:note text:id="ftn2" text:note-class="footnote"><text:note-citation text:label="3)">3)</text:note-citation><text:note-body><text:p text:style-name="Footnote">Remplacer l'adresse du miroir par celui qui vous convient le mieux.</text:p></text:note-body></text:note></text:p>
      <table:table table:style-name="Table">
        <table:table-column table:style-name="odt_auto_style_table_column_3_1"/>
        <table:table-row>
          <table:table-cell office:value-type="string" table:style-name="PluginODTAutoStyle_TableCell_8">
            <text:p text:style-name="Preformatted_20_Text"><text:span text:style-name="highlight_kw1">deb</text:span> <text:span text:style-name="highlight_re0">http://ftp.fr.debian.org/debian/</text:span> <text:span text:style-name="highlight_kw2">jessie</text:span> <text:span text:style-name="highlight_kw3">main</text:span><text:line-break/><text:span text:style-name="highlight_kw1">deb</text:span> <text:span text:style-name="highlight_re0">http://ftp.fr.debian.org/debian/</text:span> <text:span text:style-name="highlight_kw2">sid</text:span> <text:span text:style-name="highlight_kw3">main</text:span></text:p>
          </table:table-cell>
        </table:table-row>
      </table:table>
      <text:p text:style-name="Text_20_body">Créer un fichier <text:span text:style-name="Emphasis">/etc/apt/preferences</text:span></text:p>
      <text:p text:style-name="Preformatted_20_Text">Package: *<text:line-break/>Pin: release n=jessie<text:line-break/>Pin-Priority: 90<text:line-break/><text:line-break/>Package: *<text:line-break/>Pin: release n=sid<text:line-break/>Pin-Priority: 50</text:p>
      <text:p text:style-name="Text_20_body">Vérifier que le fichier est bien pris en compte, puis mettre à jour la liste des paquets</text:p>
      <table:table table:style-name="Table">
        <table:table-column table:style-name="odt_auto_style_table_column_4_1"/>
        <table:table-row>
          <table:table-cell office:value-type="string" table:style-name="PluginODTAutoStyle_TableCell_10">
            <text:p text:style-name="Preformatted_20_Text">apt-cache policy</text:p>
          </table:table-cell>
        </table:table-row>
      </table:table>
      <table:table table:style-name="Table">
        <table:table-column table:style-name="odt_auto_style_table_column_5_1"/>
        <table:table-row>
          <table:table-cell office:value-type="string" table:style-name="PluginODTAutoStyle_TableCell_12">
            <text:p text:style-name="Preformatted_20_Text">apt-get update</text:p>
          </table:table-cell>
        </table:table-row>
      </table:table>
      <text:p text:style-name="Text_20_body">Installer le paquet</text:p>
      <table:table table:style-name="Table">
        <table:table-column table:style-name="odt_auto_style_table_column_6_1"/>
        <table:table-row>
          <table:table-cell office:value-type="string" table:style-name="PluginODTAutoStyle_TableCell_14">
            <text:p text:style-name="Preformatted_20_Text">apt-get install -t jessie e17</text:p>
          </table:table-cell>
        </table:table-row>
      </table:table>
      <text:h text:style-name="Heading_20_3" text:outline-level="3"><text:bookmark-start text:name="__RefHeading___installation-pour-jessie-ou-sid_5"/><text:bookmark-start text:name="installation-pour-jessie-ou-sid"/>Installation pour Jessie ou Sid<text:bookmark-end text:name="__RefHeading___installation-pour-jessie-ou-sid_5"/><text:bookmark-end text:name="installation-pour-jessie-ou-sid"/></text:h>
      <table:table table:style-name="Table">
        <table:table-column table:style-name="odt_auto_style_table_column_7_1"/>
        <table:table-row>
          <table:table-cell office:value-type="string" table:style-name="PluginODTAutoStyle_TableCell_16">
            <text:p text:style-name="Preformatted_20_Text">apt-get install e17</text:p>
          </table:table-cell>
        </table:table-row>
      </table:table>
      <text:p text:style-name="Text_20_body">On peut ensuite installer un gestionnaire de session comme <text:span text:style-name="Emphasis">slim</text:span> par exemple.</text:p>
      <table:table table:style-name="Table">
        <table:table-column table:style-name="odt_auto_style_table_column_8_1"/>
        <table:table-row>
          <table:table-cell office:value-type="string" table:style-name="PluginODTAutoStyle_TableCell_18">
            <text:p text:style-name="Preformatted_20_Text">apt-get install slim</text:p>
          </table:table-cell>
        </table:table-row>
      </table:table>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premiere-utilisation_7"/><text:bookmark-start text:name="premiere-utilisation"/>Première utilisation<text:bookmark-end text:name="__RefHeading___premiere-utilisation_7"/><text:bookmark-end text:name="premiere-utilisation"/></text:h>
      <text:p text:style-name="Text_20_body">Lors de la première utilisation, quelques questions vous sont posées concernant la langue, le choix du clavier et le type d'utilisation (laptop, fixe, tablette...), activez l'accélération graphique matérielle et l'installation du gestionnaire de connexion <text:span text:style-name="Emphasis">Connman</text:span> ...
<draw:a xlink:type="simple" xlink:href="/file-Rf27df657eb1f0a67aa69ec2aab688125.png"><draw:frame draw:style-name="mediacenter" draw:name="3" text:anchor-type="paragraph" draw:z-index="3" svg:width="21.166666666667cm" style:rel-width="100%" svg:height="21.166666666667cm" style:rel-height="scale"><draw:image xlink:href="/file-Rf27df657eb1f0a67aa69ec2aab688125.png" xlink:type="simple" xlink:show="embed" xlink:actuate="onLoad"/></draw:frame></draw:a></text:p>
      <text:h text:style-name="Heading_20_3" text:outline-level="3"><text:bookmark-start text:name="__RefHeading___applications_8"/><text:bookmark-start text:name="applications"/>Applications<text:bookmark-end text:name="__RefHeading___applications_8"/><text:bookmark-end text:name="applications"/></text:h>
      <text:p text:style-name="Text_20_body">E17 installé par les dépôts ne vient pas avec des applications installées d'office. Il existe juste un navigateur de fichiers intégré qui se lance en cliquant sur les icônes du bureau ou grâce au menu <text:span text:style-name="Emphasis">Fichier</text:span>. Cependant, il ne fonctionnera pas sous <text:span text:style-name="Emphasis">Wheezy</text:span>. aucun problème en revanche pour <text:span text:style-name="Emphasis">Jessie</text:span> et <text:span text:style-name="Emphasis">Sid</text:span>. Pour le reste, il va donc falloir installer les applications qui vous intéressent à la main, à commencer par un émulateur de terminal et un navigateur internet. Pour ma part, j'ai choisi <text:span text:style-name="Emphasis">lxdeterminal</text:span> et <text:span text:style-name="Emphasis">midori</text:span>, dans l'idée d'un système léger.</text:p>
      <text:p text:style-name="Text_20_body">Un navigateur Web (Eve), et un émulateur de Terminal sont en développement mais pas packagé pour Debian.</text:p>
      <text:h text:style-name="Heading_20_3" text:outline-level="3"><text:bookmark-start text:name="__RefHeading___le-bureau_9"/><text:bookmark-start text:name="le-bureau"/>Le bureau<text:bookmark-end text:name="__RefHeading___le-bureau_9"/><text:bookmark-end text:name="le-bureau"/></text:h>
      <text:p text:style-name="Text_20_body"><draw:a xlink:type="simple" xlink:href="/file-R4ef5f30ddccb77ed2502ffa4f9953065.png"><draw:frame draw:style-name="mediacenter" draw:name="4" text:anchor-type="paragraph" draw:z-index="4" svg:width="21.166666666667cm" style:rel-width="100%" svg:height="21.166666666667cm" style:rel-height="scale"><draw:image xlink:href="/file-R4ef5f30ddccb77ed2502ffa4f9953065.png" xlink:type="simple" xlink:show="embed" xlink:actuate="onLoad"/></draw:frame></draw:a></text:p>
      <text:p text:style-name="Text_20_body">Vous pouvez construire votre bureau comme bon vous semble en ajoutant des <text:span text:style-name="Emphasis">modules</text:span> dans des <text:span text:style-name="Emphasis">racks</text:span> ou <text:span text:style-name="Emphasis">shelf</text:span> et des <text:span text:style-name="Emphasis">gadgets</text:span> directement sur le bureau.</text:p>
      <text:p text:style-name="Text_20_body">L'<text:span text:style-name="Emphasis">ibar</text:span> permet d'ajouter des lanceurs. L'<text:span text:style-name="Emphasis">ibox</text:span> accueille les applications réduites.</text:p>
      <text:p text:style-name="Text_20_body">Vous pouvez accéder à tout moment au menu principal avec un <text:span text:style-name="Emphasis">clic gauche</text:span> sur le bureau</text:p>
      <text:p text:style-name="Text_20_body"><draw:a xlink:type="simple" xlink:href="/file-R4f10d5a1751114802640797e3fd669fd.png"><draw:frame draw:style-name="mediacenter" draw:name="5" text:anchor-type="paragraph" draw:z-index="5" svg:width="21.166666666667cm" style:rel-width="100%" svg:height="21.166666666667cm" style:rel-height="scale"><draw:image xlink:href="/file-R4f10d5a1751114802640797e3fd669fd.png" xlink:type="simple" xlink:show="embed" xlink:actuate="onLoad"/></draw:frame></draw:a></text:p>
      <text:h text:style-name="Heading_20_3" text:outline-level="3"><text:bookmark-start text:name="__RefHeading___les-themes_10"/><text:bookmark-start text:name="les-themes"/>Les thèmes<text:bookmark-end text:name="__RefHeading___les-themes_10"/><text:bookmark-end text:name="les-themes"/></text:h>
      <text:p text:style-name="Text_20_body">E17 offre des fond d'écran animés et des effets tout en étant très économe en ressources. </text:p>
      <text:h text:style-name="Heading_20_4" text:outline-level="4"><text:bookmark-start text:name="__RefHeading___changer-le-theme_11"/><text:bookmark-start text:name="changer-le-theme"/>Changer le thème<text:bookmark-end text:name="__RefHeading___changer-le-theme_11"/><text:bookmark-end text:name="changer-le-theme"/></text:h>
      <text:p text:style-name="Text_20_body">Vous pouvez trouver des thèmes sur <text:a xlink:type="simple" xlink:href="http://e17-stuff.org" text:style-name="Internet_20_link" text:visited-style-name="Visited_20_Internet_20_Link">http://e17-stuff.org</text:a> ou encore <text:a xlink:type="simple" xlink:href="http://exchange.enlightenment.org/" text:style-name="Internet_20_link" text:visited-style-name="Visited_20_Internet_20_Link">http://exchange.enlightenment.org/</text:a>.</text:p>
      <text:p text:style-name="Text_20_body">Dans le menu principal, <text:span text:style-name="Emphasis">Configuration -&gt; Thème</text:span></text:p>
      <text:p text:style-name="Text_20_body"><draw:a xlink:type="simple" xlink:href="/file-R0b7d914cecbd6d30a71c3d2ed549c5e7.png"><draw:frame draw:style-name="mediacenter" draw:name="6" text:anchor-type="paragraph" draw:z-index="6" svg:width="21.166666666667cm" style:rel-width="100%" svg:height="21.166666666667cm" style:rel-height="scale"><draw:image xlink:href="/file-R0b7d914cecbd6d30a71c3d2ed549c5e7.png" xlink:type="simple" xlink:show="embed" xlink:actuate="onLoad"/></draw:frame></draw:a></text:p>
      <text:p text:style-name="Text_20_body">Cliquez sur <text:span text:style-name="Emphasis">Importer</text:span>, sélectionnez votre thème et <text:span text:style-name="Emphasis">Appliquer</text:span>.</text:p>
      <text:p text:style-name="Text_20_body"><draw:a xlink:type="simple" xlink:href="/file-R26c5d4b0f17069931dd08b3b632cecbf.png"><draw:frame draw:style-name="mediacenter" draw:name="7" text:anchor-type="paragraph" draw:z-index="7" svg:width="21.166666666667cm" style:rel-width="100%" svg:height="21.166666666667cm" style:rel-height="scale"><draw:image xlink:href="/file-R26c5d4b0f17069931dd08b3b632cecbf.png" xlink:type="simple" xlink:show="embed" xlink:actuate="onLoad"/></draw:frame></draw:a></text:p>
      <text:h text:style-name="Heading_20_4" text:outline-level="4"><text:bookmark-start text:name="__RefHeading___creer-un-theme_12"/><text:bookmark-start text:name="creer-un-theme"/>Créer un thème<text:bookmark-end text:name="__RefHeading___creer-un-theme_12"/><text:bookmark-end text:name="creer-un-theme"/></text:h>
      <text:p text:style-name="Text_20_body"><draw:frame draw:style-name="media" draw:name="8" text:anchor-type="as-char" draw:z-index="8" svg:width="2.1166666666667cm" svg:height="0.396875cm"><draw:image xlink:href="Pictures/967b574cd7eea95ab6f8689f5862d027.gif" xlink:type="simple" xlink:show="embed" xlink:actuate="onLoad"/></draw:frame> Pas encore essayé
<text:a xlink:type="simple" xlink:href="http://www.bodhilinux.com/e17guide/e17guideEN/creating_themes.html" text:style-name="Internet_20_link" text:visited-style-name="Visited_20_Internet_20_Link">http://www.bodhilinux.com/e17guide/e17guideEN/creating_themes.html</text:a></text:p>
      <text:h text:style-name="Heading_20_3" text:outline-level="3"><text:bookmark-start text:name="__RefHeading___modules_13"/><text:bookmark-start text:name="modules"/>Modules<text:bookmark-end text:name="__RefHeading___modules_13"/><text:bookmark-end text:name="modules"/></text:h>
      <text:p text:style-name="Text_20_body"><draw:frame draw:style-name="media" draw:name="9" text:anchor-type="as-char" draw:z-index="9" svg:width="2.1166666666667cm" svg:height="0.396875cm"><draw:image xlink:href="Pictures/967b574cd7eea95ab6f8689f5862d027.gif" xlink:type="simple" xlink:show="embed" xlink:actuate="onLoad"/></draw:frame>
Les modules sont les <text:span text:style-name="Emphasis">applets</text:span> qui permettent de personnaliser le bureau. certains sont présents nativement dans le paquet. Les autres n'existent pas (encore <draw:frame draw:style-name="media" draw:name="10" text:anchor-type="as-char" draw:z-index="10" svg:width="0.396875cm" svg:height="0.396875cm"><draw:image xlink:href="Pictures/9fb864d80e6c420a3a832309e1d8c672.gif" xlink:type="simple" xlink:show="embed" xlink:actuate="onLoad"/></draw:frame> ) en tant que paquets, mais peuvent être compilés depuis les sources :  <text:a xlink:type="simple" xlink:href="http://git.enlightenment.org/" text:style-name="Internet_20_link" text:visited-style-name="Visited_20_Internet_20_Link">http://git.enlightenment.org/</text:a></text:p>
      <text:h text:style-name="Heading_20_3" text:outline-level="3"><text:bookmark-start text:name="__RefHeading___quelques-distributions-basees-sur-e17_14"/><text:bookmark-start text:name="quelques-distributions-basees-sur-e17"/>Quelques distributions basées sur E17<text:bookmark-end text:name="__RefHeading___quelques-distributions-basees-sur-e17_14"/><text:bookmark-end text:name="quelques-distributions-basees-sur-e17"/></text:h>
      <text:list text:style-name="List_20_1" text:continue-numbering="false">
        <text:list-item>
          <text:p text:style-name="List_20_1_Content_First"> Elive : basé sur debian, <text:a xlink:type="simple" xlink:href="http://www.elivecd.org/" text:style-name="Internet_20_link" text:visited-style-name="Visited_20_Internet_20_Link">http://www.elivecd.org/</text:a></text:p>
        </text:list-item>
        <text:list-item>
          <text:p text:style-name="List_20_1_Content_Last"> Bodhi Linux : basée sur Ubuntu <text:a xlink:type="simple" xlink:href="http://www.bodhilinux.com/" text:style-name="Internet_20_link" text:visited-style-name="Visited_20_Internet_20_Link">http://www.bodhilinux.com/</text:a></text:p>
        </text:list-item>
      </text:list>
      <text:h text:style-name="Heading_20_3" text:outline-level="3"><text:bookmark-start text:name="__RefHeading___liens-utiles_15"/><text:bookmark-start text:name="liens-utiles"/>Liens utiles<text:bookmark-end text:name="__RefHeading___liens-utiles_15"/><text:bookmark-end text:name="liens-utiles"/></text:h>
      <text:p text:style-name="Text_20_body">Le site officiel du projet : <text:a xlink:type="simple" xlink:href="http://enlightenment.org/" text:style-name="Internet_20_link" text:visited-style-name="Visited_20_Internet_20_Link">http://enlightenment.org/</text:a>
Les News en français : <text:a xlink:type="simple" xlink:href="http://enlightenment.fr/" text:style-name="Internet_20_link" text:visited-style-name="Visited_20_Internet_20_Link">http://enlightenment.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enlightenment</dc:title>
  </office:meta>
</office:document-meta>
</file>