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gif" manifest:full-path="Pictures/967b574cd7eea95ab6f8689f5862d027.gif"/>
  <manifest:file-entry manifest:media-type="image/png" manifest:full-path="Pictures/ed1127670266f9235694b97dc20d80ac.png"/>
  <manifest:file-entry manifest:media-type="image/gif" manifest:full-path="Pictures/35b611d5048fff4dd6b8f040257dafb2.gif"/>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mate:paquets-optionnels"/><text:bookmark-start text:name="__RefHeading___l-environnement-bureautique-mate-enrichir-son-environnement_1"/><text:bookmark-start text:name="l-environnement-bureautique-mate-enrichir-son-environnement"/>L'environnement bureautique MATE - Enrichir son environnement<text:bookmark-end text:name="__RefHeading___l-environnement-bureautique-mate-enrichir-son-environnement_1"/><text:bookmark-end text:name="l-environnement-bureautique-mate-enrichir-son-environnement"/></text:h>
      <text:list text:style-name="List_20_1" text:continue-numbering="false">
        <text:list-item>
          <text:p text:style-name="List_20_1_Content_First"> Objet : Découvrir, installer, configurer l'environement bureautique MATE</text:p>
        </text:list-item>
        <text:list-item>
          <text:p text:style-name="List_20_1_Content"> Niveau requis : </text:p>
        </text:list-item>
        <text:list-item>
          <text:p text:style-name="List_20_1_Content"> Commentaires : A la découverte de MATE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fseg" text:style-name="Internet_20_link" text:visited-style-name="Visited_20_Internet_20_Link">nifseg</text:a> et <text:a xlink:type="simple" xlink:href="/utilisateurs:laguespa" text:style-name="Internet_20_link" text:visited-style-name="Visited_20_Internet_20_Link">laguespa</text:a> le 02/01/2014</text:p>
            </text:list-item>
            <text:list-item>
              <text:p text:style-name="List_20_1_Content"> Testé par &lt;...&gt; le &lt;...&gt; </text:p>
            </text:list-item>
          </text:list>
        </text:list-item>
        <text:list-item>
          <text:p text:style-name="List_20_1_Content_Last"> Commentaires sur le forum : <text:a xlink:type="simple" xlink:href="https://debian-facile.org/viewtopic.php?pid=147488#p147488"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stallation-d-applications-supplementaires_2"/><text:bookmark-start text:name="installation-d-applications-supplementaires"/>Installation d'applications supplémentaires<text:bookmark-end text:name="__RefHeading___installation-d-applications-supplementaires_2"/><text:bookmark-end text:name="installation-d-applications-supplementaires"/></text:h>
      <text:h text:style-name="Heading_20_3" text:outline-level="3"><text:bookmark-start text:name="__RefHeading___installation-d-applications-specifiques-a-mate_3"/><text:bookmark-start text:name="installation-d-applications-specifiques-a-mate"/>Installation d'applications spécifiques à MATE<text:bookmark-end text:name="__RefHeading___installation-d-applications-specifiques-a-mate_3"/><text:bookmark-end text:name="installation-d-applications-specifiques-a-mat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Cette section informative est utile pour ceux qui ont opté pour une <text:a xlink:type="simple" xlink:href="http://debian-facile.org/doc:environnements:mate:installation" text:style-name="Internet_20_link" text:visited-style-name="Visited_20_Internet_20_Link">installation</text:a> standard via le paquet <text:span text:style-name="Source_20_Text">mate-desktop-environment</text:span>. Il est toujours intéressant de partir d'un environnement de bureau dépouillé pour n'installer que les paquets dont vous avez réellement besoin, sans superflu. Il s'agit d'une sélection subjective et bien entendu vous n'êtes pas obligé d'installer ces programmes !</text:p>
          </table:table-cell>
        </table:table-row>
      </table:table>
      <text:p text:style-name="Text_20_body"><draw:frame draw:style-name="media" draw:name="2" text:anchor-type="as-char" draw:z-index="2" svg:width="2.1166666666667cm" svg:height="0.396875cm"><draw:image xlink:href="Pictures/967b574cd7eea95ab6f8689f5862d027.gif" xlink:type="simple" xlink:show="embed" xlink:actuate="onLoad"/></draw:frame></text:p>
      <text:p text:style-name="Text_20_body">Pour afficher la liste de tous les paquets dont le nom commence par <text:span text:style-name="Source_20_Text">mate-</text:span>, exécutez :</text:p>
      <table:table table:style-name="Table">
        <table:table-column table:style-name="odt_auto_style_table_column_2_1"/>
        <table:table-row>
          <table:table-cell office:value-type="string" table:style-name="PluginODTAutoStyle_TableCell_6">
            <text:p text:style-name="Preformatted_20_Text">apt-cache --names-only search ^mate-</text:p>
          </table:table-cell>
        </table:table-row>
      </table:table>
      <text:p text:style-name="Text_20_body"><text:span text:style-name="del">Installation des bulles de notifications provenant du panel :</text:span></text:p>
      <table:table table:style-name="Table">
        <table:table-column table:style-name="odt_auto_style_table_column_3_1"/>
        <table:table-row>
          <table:table-cell office:value-type="string" table:style-name="PluginODTAutoStyle_TableCell_8">
            <text:p text:style-name="Preformatted_20_Text">apt-get install mate-indicator-applet</text:p>
          </table:table-cell>
        </table:table-row>
      </table:table>
      <text:p text:style-name="Text_20_body">Installation d'un outil partage de fichiers public pour MATE :</text:p>
      <table:table table:style-name="Table">
        <table:table-column table:style-name="odt_auto_style_table_column_4_1"/>
        <table:table-row>
          <table:table-cell office:value-type="string" table:style-name="PluginODTAutoStyle_TableCell_10">
            <text:p text:style-name="Preformatted_20_Text">apt-get install mate-user-share</text:p>
          </table:table-cell>
        </table:table-row>
      </table:table>
      <text:h text:style-name="Heading_20_3" text:outline-level="3"><text:bookmark-start text:name="__RefHeading___installation-d-applications-diverses-issues-du-projet-gnome_4"/><text:bookmark-start text:name="installation-d-applications-diverses-issues-du-projet-gnome"/>Installation d'applications diverses issues du projet GNOME<text:bookmark-end text:name="__RefHeading___installation-d-applications-diverses-issues-du-projet-gnome_4"/><text:bookmark-end text:name="installation-d-applications-diverses-issues-du-projet-gnome"/></text:h>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Lors de l'installation de certains programmes issus du projet GNOME, il est conseillé d'employer l'option <text:span text:style-name="Source_20_Text">--no-install-recommends</text:span> de <text:span text:style-name="Source_20_Text"><text:a xlink:type="simple" xlink:href="http://debian-facile.org/doc:systeme:apt:apt-get" text:style-name="Internet_20_link" text:visited-style-name="Visited_20_Internet_20_Link">apt-get</text:a></text:span> afin de ne pas installer les dépendances <text:span text:style-name="Emphasis">recommandées</text:span> qui ne sont pas indispensables ou qui pourraient créer des doublons voire induire des conflits entre les applications de MATE et celles de GNOME.</text:p>
          </table:table-cell>
        </table:table-row>
      </table:table>
      <text:h text:style-name="Heading_20_4" text:outline-level="4"><text:bookmark-start text:name="__RefHeading___outils-d-administration_5"/><text:bookmark-start text:name="outils-d-administration"/>Outils d'administration<text:bookmark-end text:name="__RefHeading___outils-d-administration_5"/><text:bookmark-end text:name="outils-d-administration"/></text:h>
      <text:p text:style-name="Text_20_body">Installation d'un outil de notification et d'installation des mises à jour :</text:p>
      <table:table table:style-name="Table">
        <table:table-column table:style-name="odt_auto_style_table_column_6_1"/>
        <table:table-row>
          <table:table-cell office:value-type="string" table:style-name="PluginODTAutoStyle_TableCell_17">
            <text:p text:style-name="Preformatted_20_Text"># Debian 10 Buster | Debian 11 Bullseye<text:line-break/>apt-get install --no-install-recommends package-update-indicator gnome-packagekit</text:p>
          </table:table-cell>
        </table:table-row>
      </table:table>
      <table:table table:style-name="Table">
        <table:table-column table:style-name="odt_auto_style_table_column_7_1"/>
        <table:table-row>
          <table:table-cell office:value-type="string" table:style-name="PluginODTAutoStyle_TableCell_19">
            <text:p text:style-name="Preformatted_20_Text"># Debian 12 Bookworm<text:line-break/>apt-get install --no-install-recommends package-update-indicator gnome-package-updater</text:p>
          </table:table-cell>
        </table:table-row>
      </table:table>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4">
            <text:p text:style-name="PluginODTAutoStyle_Paragraph_25">Sous Debian 10 Buster, il faut terminer la configuration à la main (bah oui, c'est moche <draw:frame draw:style-name="media" draw:name="5" text:anchor-type="as-char" draw:z-index="5" svg:width="0.396875cm" svg:height="0.396875cm"><draw:image xlink:href="Pictures/35b611d5048fff4dd6b8f040257dafb2.gif" xlink:type="simple" xlink:show="embed" xlink:actuate="onLoad"/></draw:frame>), en renseignant le champ “Command for installing updates:” avec <text:span text:style-name="Source_20_Text">/usr/bin/gpk-update-viewer</text:span> : <text:line-break/><text:line-break/><draw:a xlink:type="simple" xlink:href="/file-Re70b8297dd18ef483cbb9cb1136badc1.png"><draw:frame draw:style-name="media" draw:name="Package Update Indicator Preferences (avant) Legend" text:anchor-type="as-char" draw:z-index="0" svg:width="3.96875cm"><draw:text-box><text:p text:style-name="legendcenter"><draw:frame draw:style-name="media" draw:name="Package Update Indicator Preferences (avant)" text:anchor-type="as-char" draw:z-index="6" svg:width="3.96875cm" svg:height="3.96875cm"><draw:image xlink:href="/file-Re70b8297dd18ef483cbb9cb1136badc1.png" xlink:type="simple" xlink:show="embed" xlink:actuate="onLoad"/></draw:frame>Package Update Indicator Preferences (avant)</text:p></draw:text-box></draw:frame></draw:a> <draw:a xlink:type="simple" xlink:href="/file-R69d7413faaa1b533980fd44a06267cf3.png"><draw:frame draw:style-name="media" draw:name="Package Update Indicator Preferences (après) Legend" text:anchor-type="as-char" draw:z-index="0" svg:width="3.96875cm"><draw:text-box><text:p text:style-name="legendcenter"><draw:frame draw:style-name="media" draw:name="Package Update Indicator Preferences (après)" text:anchor-type="as-char" draw:z-index="7" svg:width="3.96875cm" svg:height="3.96875cm"><draw:image xlink:href="/file-R69d7413faaa1b533980fd44a06267cf3.png" xlink:type="simple" xlink:show="embed" xlink:actuate="onLoad"/></draw:frame>Package Update Indicator Preferences (après)</text:p></draw:text-box></draw:frame></draw:a> <text:line-break/><text:line-break/>Vous pourrez alors déclencher l'<text:span text:style-name="Emphasis">Outil de mise à jour de paquets</text:span> en cliquant sur “Install updates” lorsque des mises à jour disponibles seront notifiées (ce que la vie peut être belle parfois <draw:frame draw:style-name="media" draw:name="8" text:anchor-type="as-char" draw:z-index="8" svg:width="0.396875cm" svg:height="0.396875cm"><draw:image xlink:href="Pictures/2df85d7051bff7f583c757593060eb9d.gif" xlink:type="simple" xlink:show="embed" xlink:actuate="onLoad"/></draw:frame>).</text:p>
          </table:table-cell>
        </table:table-row>
      </table:table>
      <text:p text:style-name="Text_20_body">Installation d'un éditeur de configuration :</text:p>
      <table:table table:style-name="Table">
        <table:table-column table:style-name="odt_auto_style_table_column_9_1"/>
        <table:table-row>
          <table:table-cell office:value-type="string" table:style-name="PluginODTAutoStyle_TableCell_26">
            <text:p text:style-name="Preformatted_20_Text">apt-get install dconf-editor</text:p>
          </table:table-cell>
        </table:table-row>
      </table:table>
      <text:p text:style-name="Text_20_body">Installation d'un outil de partitionnement :</text:p>
      <table:table table:style-name="Table">
        <table:table-column table:style-name="odt_auto_style_table_column_10_1"/>
        <table:table-row>
          <table:table-cell office:value-type="string" table:style-name="PluginODTAutoStyle_TableCell_28">
            <text:p text:style-name="Preformatted_20_Text">apt-get install gparted</text:p>
          </table:table-cell>
        </table:table-row>
      </table:table>
      <text:p text:style-name="Text_20_body">Installation de l'utilitaire de disque GNOME :</text:p>
      <table:table table:style-name="Table">
        <table:table-column table:style-name="odt_auto_style_table_column_11_1"/>
        <table:table-row>
          <table:table-cell office:value-type="string" table:style-name="PluginODTAutoStyle_TableCell_30">
            <text:p text:style-name="Preformatted_20_Text">apt-get --no-install-recommends install gnome-disk-utility</text:p>
          </table:table-cell>
        </table:table-row>
      </table:table>
      <text:p text:style-name="Text_20_body">Installation du gestionnaire de paquets <text:a xlink:type="simple" xlink:href="http://debian-facile.org/doc:systeme:apt:synaptic" text:style-name="Internet_20_link" text:visited-style-name="Visited_20_Internet_20_Link">Synaptic</text:a>, de la logithèque et de <text:a xlink:type="simple" xlink:href="http://debian-facile.org/doc:systeme:apt:gdebi" text:style-name="Internet_20_link" text:visited-style-name="Visited_20_Internet_20_Link">GDebi</text:a> :</text:p>
      <table:table table:style-name="Table">
        <table:table-column table:style-name="odt_auto_style_table_column_12_1"/>
        <table:table-row>
          <table:table-cell office:value-type="string" table:style-name="PluginODTAutoStyle_TableCell_32">
            <text:p text:style-name="Preformatted_20_Text">apt-get --no-install-recommends install synaptic gnome-software gdebi</text:p>
          </table:table-cell>
        </table:table-row>
      </table:table>
      <text:p text:style-name="Text_20_body">Installation d'un outil permettant de configurer les sources de mise à jour :</text:p>
      <table:table table:style-name="Table">
        <table:table-column table:style-name="odt_auto_style_table_column_13_1"/>
        <table:table-row>
          <table:table-cell office:value-type="string" table:style-name="PluginODTAutoStyle_TableCell_34">
            <text:p text:style-name="Preformatted_20_Text">apt-get --no-install-recommends install software-properties-gtk</text:p>
          </table:table-cell>
        </table:table-row>
      </table:table>
      <text:p text:style-name="Text_20_body">Installation d'un gestionnaire de mots de passe et de clés de chiffrement :</text:p>
      <table:table table:style-name="Table">
        <table:table-column table:style-name="odt_auto_style_table_column_14_1"/>
        <table:table-row>
          <table:table-cell office:value-type="string" table:style-name="PluginODTAutoStyle_TableCell_36">
            <text:p text:style-name="Preformatted_20_Text">apt-get --no-install-recommends install seahorse</text:p>
          </table:table-cell>
        </table:table-row>
      </table:table>
      <text:p text:style-name="Text_20_body">Installation d'un serveur d'affichage à distance et d'un client VNC :</text:p>
      <table:table table:style-name="Table">
        <table:table-column table:style-name="odt_auto_style_table_column_15_1"/>
        <table:table-row>
          <table:table-cell office:value-type="string" table:style-name="PluginODTAutoStyle_TableCell_38">
            <text:p text:style-name="Preformatted_20_Text">apt-get install vino remmina</text:p>
          </table:table-cell>
        </table:table-row>
      </table:table>
      <text:p text:style-name="Text_20_body">Installation du navigateur d'aide pour les applications :</text:p>
      <table:table table:style-name="Table">
        <table:table-column table:style-name="odt_auto_style_table_column_16_1"/>
        <table:table-row>
          <table:table-cell office:value-type="string" table:style-name="PluginODTAutoStyle_TableCell_40">
            <text:p text:style-name="Preformatted_20_Text">apt-get --no-install-recommends install yelp</text:p>
          </table:table-cell>
        </table:table-row>
      </table:table>
      <text:h text:style-name="Heading_20_4" text:outline-level="4"><text:bookmark-start text:name="__RefHeading___applications-toutes-categories-confondues_6"/><text:bookmark-start text:name="applications-toutes-categories-confondues"/>Applications toutes catégories confondues<text:bookmark-end text:name="__RefHeading___applications-toutes-categories-confondues_6"/><text:bookmark-end text:name="applications-toutes-categories-confondues"/></text:h>
      <text:p text:style-name="Text_20_body">Installation d'un logiciel de retouche photo :</text:p>
      <table:table table:style-name="Table">
        <table:table-column table:style-name="odt_auto_style_table_column_17_1"/>
        <table:table-row>
          <table:table-cell office:value-type="string" table:style-name="PluginODTAutoStyle_TableCell_42">
            <text:p text:style-name="Preformatted_20_Text">apt-get install gimp gimp-data-extras gimp-help-fr</text:p>
          </table:table-cell>
        </table:table-row>
      </table:table>
      <text:p text:style-name="Text_20_body">Et/ou :</text:p>
      <table:table table:style-name="Table">
        <table:table-column table:style-name="odt_auto_style_table_column_18_1"/>
        <table:table-row>
          <table:table-cell office:value-type="string" table:style-name="PluginODTAutoStyle_TableCell_44">
            <text:p text:style-name="Preformatted_20_Text">apt-get install imagemagick</text:p>
          </table:table-cell>
        </table:table-row>
      </table:table>
      <text:p text:style-name="Text_20_body">Installation d'un client de courriel :</text:p>
      <table:table table:style-name="Table">
        <table:table-column table:style-name="odt_auto_style_table_column_19_1"/>
        <table:table-row>
          <table:table-cell office:value-type="string" table:style-name="PluginODTAutoStyle_TableCell_46">
            <text:p text:style-name="Preformatted_20_Text">apt-get --no-install-recommends install evolution</text:p>
          </table:table-cell>
        </table:table-row>
      </table:table>
      <text:p text:style-name="Text_20_body">Installation d'un client de messagerie instantanée :</text:p>
      <table:table table:style-name="Table">
        <table:table-column table:style-name="odt_auto_style_table_column_20_1"/>
        <table:table-row>
          <table:table-cell office:value-type="string" table:style-name="PluginODTAutoStyle_TableCell_48">
            <text:p text:style-name="Preformatted_20_Text">apt-get --no-install-recommends install pidgin</text:p>
          </table:table-cell>
        </table:table-row>
      </table:table>
      <text:p text:style-name="Text_20_body">Installation du numérisateur de GNOME :</text:p>
      <table:table table:style-name="Table">
        <table:table-column table:style-name="odt_auto_style_table_column_21_1"/>
        <table:table-row>
          <table:table-cell office:value-type="string" table:style-name="PluginODTAutoStyle_TableCell_50">
            <text:p text:style-name="Preformatted_20_Text">apt-get --no-install-recommends install simple-scan</text:p>
          </table:table-cell>
        </table:table-row>
      </table:table>
      <text:p text:style-name="Text_20_body">Installation d'un gestionnaire de photos :</text:p>
      <table:table table:style-name="Table">
        <table:table-column table:style-name="odt_auto_style_table_column_22_1"/>
        <table:table-row>
          <table:table-cell office:value-type="string" table:style-name="PluginODTAutoStyle_TableCell_52">
            <text:p text:style-name="Preformatted_20_Text">apt-get --no-install-recommends install gthumb</text:p>
          </table:table-cell>
        </table:table-row>
      </table:table>
      <text:p text:style-name="Text_20_body">Quelques applications pour le multimédia :</text:p>
      <table:table table:style-name="Table">
        <table:table-column table:style-name="odt_auto_style_table_column_23_1"/>
        <table:table-row>
          <table:table-cell office:value-type="string" table:style-name="PluginODTAutoStyle_TableCell_54">
            <text:p text:style-name="Preformatted_20_Text">apt-get --no-install-recommends install cheese totem brasero</text:p>
          </table:table-cell>
        </table:table-row>
      </table:table>
      <text:p text:style-name="Text_20_body">Installation de la table de caractères GNOME :</text:p>
      <table:table table:style-name="Table">
        <table:table-column table:style-name="odt_auto_style_table_column_24_1"/>
        <table:table-row>
          <table:table-cell office:value-type="string" table:style-name="PluginODTAutoStyle_TableCell_56">
            <text:p text:style-name="Preformatted_20_Text">apt-get --no-install-recommends install gucharmap</text:p>
          </table:table-cell>
        </table:table-row>
      </table:table>
      <text:h text:style-name="Heading_20_3" text:outline-level="3"><text:bookmark-start text:name="__RefHeading___installation-d-applications-hors-projets-mate-et-gnome_7"/><text:bookmark-start text:name="installation-d-applications-hors-projets-mate-et-gnome"/>Installation d'applications hors projets MATE et GNOME<text:bookmark-end text:name="__RefHeading___installation-d-applications-hors-projets-mate-et-gnome_7"/><text:bookmark-end text:name="installation-d-applications-hors-projets-mate-et-gnome"/></text:h>
      <text:p text:style-name="Text_20_body">Installation d'une suite bureautique :</text:p>
      <table:table table:style-name="Table">
        <table:table-column table:style-name="odt_auto_style_table_column_25_1"/>
        <table:table-row>
          <table:table-cell office:value-type="string" table:style-name="PluginODTAutoStyle_TableCell_58">
            <text:p text:style-name="Preformatted_20_Text">apt-get install libreoffice libreoffice-l10n-fr libreoffice-help-fr</text:p>
          </table:table-cell>
        </table:table-row>
      </table:table>
      <text:p text:style-name="Text_20_body">Installation d'un naviguateur internet :</text:p>
      <table:table table:style-name="Table">
        <table:table-column table:style-name="odt_auto_style_table_column_26_1"/>
        <table:table-row>
          <table:table-cell office:value-type="string" table:style-name="PluginODTAutoStyle_TableCell_60">
            <text:p text:style-name="Preformatted_20_Text">apt-get install firefox-esr firefox-esr-l10n-fr</text:p>
          </table:table-cell>
        </table:table-row>
      </table:table>
      <text:p text:style-name="Text_20_body">Et/ou :</text:p>
      <table:table table:style-name="Table">
        <table:table-column table:style-name="odt_auto_style_table_column_27_1"/>
        <table:table-row>
          <table:table-cell office:value-type="string" table:style-name="PluginODTAutoStyle_TableCell_62">
            <text:p text:style-name="Preformatted_20_Text">apt-get install chromium chromium-l10n</text:p>
          </table:table-cell>
        </table:table-row>
      </table:table>
      <text:p text:style-name="Text_20_body">Applications multimédia :</text:p>
      <table:table table:style-name="Table">
        <table:table-column table:style-name="odt_auto_style_table_column_28_1"/>
        <table:table-row>
          <table:table-cell office:value-type="string" table:style-name="PluginODTAutoStyle_TableCell_64">
            <text:p text:style-name="Preformatted_20_Text">apt-get install audacious audacious-plugins audacity soundconverter easytag vlc mplayer mencoder asunder</text:p>
          </table:table-cell>
        </table:table-row>
      </table:table>
      <text:p text:style-name="Text_20_body">Gestionnaire graphique du Bluetooth :</text:p>
      <table:table table:style-name="Table">
        <table:table-column table:style-name="odt_auto_style_table_column_29_1"/>
        <table:table-row>
          <table:table-cell office:value-type="string" table:style-name="PluginODTAutoStyle_TableCell_66">
            <text:p text:style-name="Preformatted_20_Text">apt-get install blueman</text:p>
          </table:table-cell>
        </table:table-row>
      </table:table>
      <text:h text:style-name="Heading_20_3" text:outline-level="3"><text:bookmark-start text:name="__RefHeading___pour-lire-du-html5-avec-mate-et-debian-en-general_8"/><text:bookmark-start text:name="pour-lire-du-html5-avec-mate-et-debian-en-general"/>Pour lire du HTML5 avec MATE (et Debian en général)<text:bookmark-end text:name="__RefHeading___pour-lire-du-html5-avec-mate-et-debian-en-general_8"/><text:bookmark-end text:name="pour-lire-du-html5-avec-mate-et-debian-en-general"/></text:h>
      <text:p text:style-name="Text_20_body">Il nous faudra installer quelques paquets : </text:p>
      <table:table table:style-name="Table">
        <table:table-column table:style-name="odt_auto_style_table_column_30_1"/>
        <table:table-row>
          <table:table-cell office:value-type="string" table:style-name="PluginODTAutoStyle_TableCell_68">
            <text:p text:style-name="Preformatted_20_Text">apt-get install gstreamer1.0-alsa gstreamer1.0-plugins-bad gstreamer1.0-plugins-base gstreamer1.0-plugins-good gstreamer1.0-plugins-ugly gstreamer1.0-pulseaudio</text:p>
          </table:table-cell>
        </table:table-row>
      </table:table>
      <text:p text:style-name="Text_20_body">Et aussi installer l'extension YouTube ALL HTML5 pour Firefox depuis les modules complémentaires du navig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mate:paquets-optionnels</dc:title>
  </office:meta>
</office:document-meta>
</file>