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nvironnements:mate"/><text:bookmark-start text:name="__RefHeading___environnement-mate_1"/><text:bookmark-start text:name="environnement-mate"/>Environnement MATE<text:bookmark-end text:name="__RefHeading___environnement-mate_1"/><text:bookmark-end text:name="environnement-mate"/></text:h>
      <text:list text:style-name="List_20_1" text:continue-numbering="false">
        <text:list-item>
          <text:p text:style-name="List_20_1_Content_First"> Objet : Découvrir, installer, configurer l'environnement bureautique MATE</text:p>
        </text:list-item>
        <text:list-item>
          <text:p text:style-name="List_20_1_Content"> Niveau requis :</text:p>
        </text:list-item>
        <text:list-item>
          <text:p text:style-name="List_20_1_Content"> Commentaires : <text:span text:style-name="Emphasis">Cette page explique comment installer l'environnement de bureau Mate et fait une rapide présentation de ce dernier. On trouvera aussi des informations pour l'enrichir et le rendre plus efficient.</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text:p>
        </text:list-item>
        <text:list-item>
          <text:p text:style-name="List_20_1_Content"> Création par <text:a xlink:type="simple" xlink:href="/utilisateurs:chalu" text:style-name="Internet_20_link" text:visited-style-name="Visited_20_Internet_20_Link">chalu</text:a> 21/01/2018</text:p>
        </text:list-item>
        <text:list-item>
          <text:p text:style-name="List_20_1_Content"> Testé par &lt;...&gt; le &lt;...&gt; <draw:frame draw:style-name="media" draw:name="1" text:anchor-type="as-char" draw:z-index="1" svg:width="2.1166666666667cm" svg:height="0.396875cm"><draw:image xlink:href="Pictures/967b574cd7eea95ab6f8689f5862d027.gif" xlink:type="simple" xlink:show="embed" xlink:actuate="onLoad"/></draw:frame></text:p>
        </text:list-item>
        <text:list-item>
          <text:p text:style-name="List_20_1_Content_Last"> Commentaires sur le forum : <text:a xlink:type="simple" xlink:href="https://debian-facile.org/viewtopic.php?id=27611"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text:span text:style-name="Strong_20_Emphasis">Nota :</text:span></text:p>
      <text:p text:style-name="Text_20_body">Contributeurs, les <draw:frame draw:style-name="media" draw:name="2" text:anchor-type="as-char" draw:z-index="2"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Mate est un environnement de bureau, fork de Gnome 2, sous licence GPL/LGPL qui est disponible sur Debian depuis la version 8 (Jessie)
Le nom MATE (prononcé maté) provient de la plante yerba maté.</text:p>
      <text:p text:style-name="Text_20_body">MATE est un fork de GNOME 2, c'est-à-dire que Mate est une reprise du code de GNOME 2, avec quelques modifications. Il continue d'évoluer. C'est essentiellement l'équipe de Linux Mint qui le fait évoluer. C'est aussi un bon Environnement de Bureau pour la MAO étant donné que les applications spécifiques à la MAO sont gourmandes !</text:p>
      <text:p text:style-name="Text_20_body">MATE se veut léger en comparaison de GNOME 3 et, de ce fait, il est adapté à des ordinateurs assez anciens et restreints en ressources. Malgré la légèreté de cet environnement de bureau, MATE est relativement complet !</text:p>
      <text:p text:style-name="Text_20_body">En clair, c'est un bon compromis entre GNOME 3 et Xfce 4 !</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installation-complete_4"/><text:bookmark-start text:name="installation-complete"/>Installation complète<text:bookmark-end text:name="__RefHeading___installation-complete_4"/><text:bookmark-end text:name="installation-complete"/></text:h>
      <text:list text:style-name="List_20_1" text:continue-numbering="false">
        <text:list-item>
          <text:p text:style-name="List_20_1_Content_First">On peut installer Mate pendant le processus d'installation de Debian, il suffit de cocher Mate lors de <text:a xlink:type="simple" xlink:href="http://debian-facile.org/doc:install:installation-standard-stretch#selection-des-logiciels" text:style-name="Internet_20_link" text:visited-style-name="Visited_20_Internet_20_Link">la sélection des logiciels</text:a> <text:line-break/></text:p>
        </text:list-item>
        <text:list-item>
          <text:p text:style-name="List_20_1_Content"> On peut installer le bureau Mate à partir d'une <text:a xlink:type="simple" xlink:href="https://www.debian.org/CD/live/" text:style-name="Internet_20_link" text:visited-style-name="Visited_20_Internet_20_Link">ISO LIVE</text:a></text:p>
        </text:list-item>
        <text:list-item>
          <text:p text:style-name="List_20_1_Content"> On peut installer Mate sur une installation complète déjà existante.</text:p>
        </text:list-item>
        <text:list-item>
          <text:p text:style-name="List_20_1_Content"> On peut installer Mate après une installation minimale sans serveur X</text:p>
        </text:list-item>
        <text:list-item>
          <text:p text:style-name="List_20_1_Content_Last"> On peut installer Mate après une installation minimale avec serveur X</text:p>
        </text:list-item>
      </text:list>
      <text:h text:style-name="Heading_20_3" text:outline-level="3"><text:bookmark-start text:name="__RefHeading___installation-minimale-sans-serveur-x_5"/><text:bookmark-start text:name="installation-minimale-sans-serveur-x"/>Installation minimale sans serveur X<text:bookmark-end text:name="__RefHeading___installation-minimale-sans-serveur-x_5"/><text:bookmark-end text:name="installation-minimale-sans-serveur-x"/></text:h>
      <text:p text:style-name="Text_20_body">Après avoir installer une version de Debian minimale, on doit installer Mate avec un environnement graphique.</text:p>
      <table:table table:style-name="Table">
        <table:table-column table:style-name="odt_auto_style_table_column_1_1"/>
        <table:table-row>
          <table:table-cell office:value-type="string" table:style-name="PluginODTAutoStyle_TableCell_1">
            <text:p text:style-name="Preformatted_20_Text">apt install task-mate-desktop task-french-desktop</text:p>
          </table:table-cell>
        </table:table-row>
      </table:table>
      <text:h text:style-name="Heading_20_3" text:outline-level="3"><text:bookmark-start text:name="__RefHeading___installation-minimale-avec-serveur-x_6"/><text:bookmark-start text:name="installation-minimale-avec-serveur-x"/>Installation minimale avec serveur X<text:bookmark-end text:name="__RefHeading___installation-minimale-avec-serveur-x_6"/><text:bookmark-end text:name="installation-minimale-avec-serveur-x"/></text:h>
      <text:p text:style-name="Text_20_body">Commencez par installer une Debian minimale avec serveur X en suivant le tutoriel : <text:a xlink:type="simple" xlink:href="http://debian-facile.org/doc:install:install_minimale#installation_du_serveur_x" text:style-name="Internet_20_link" text:visited-style-name="Visited_20_Internet_20_Link">installation du serveur X sur une installation minimale</text:a> <text:line-break/>
Trois paquets sont disponibles pour installer le bureau Mate</text:p>
      <text:list text:style-name="List_20_1" text:continue-numbering="false">
        <text:list-item>
          <text:p text:style-name="LastListParagraph_List_20_1_Content_First"> <text:a xlink:type="simple" xlink:href="https://packages.debian.org/buster/mate-desktop-environment-core" text:style-name="Internet_20_link" text:visited-style-name="Visited_20_Internet_20_Link">mate-desktop-environment-core</text:a> : metapackage comprenant les composants essentiels de Mate </text:p>
        </text:list-item>
      </text:list>
      <table:table table:style-name="Table">
        <table:table-column table:style-name="odt_auto_style_table_column_2_1"/>
        <table:table-row>
          <table:table-cell office:value-type="string" table:style-name="PluginODTAutoStyle_TableCell_3">
            <text:p text:style-name="Preformatted_20_Text">apt install mate-desktop-environment-core</text:p>
          </table:table-cell>
        </table:table-row>
      </table:table>
      <text:list text:style-name="List_20_1" text:continue-numbering="false">
        <text:list-item>
          <text:p text:style-name="LastListParagraph_List_20_1_Content_First"> <text:a xlink:type="simple" xlink:href="https://packages.debian.org/buster/mate-desktop-environment" text:style-name="Internet_20_link" text:visited-style-name="Visited_20_Internet_20_Link">mate-desktop-environment</text:a> : metapackpage comprenant les composants essentiels du paquet ci-dessus plus des logiciels recommandés comme atril (lecteur PDF), engrampa (gestionnaire d'archives), eom (visionneuse d'images), ...</text:p>
        </text:list-item>
      </text:list>
      <table:table table:style-name="Table">
        <table:table-column table:style-name="odt_auto_style_table_column_3_1"/>
        <table:table-row>
          <table:table-cell office:value-type="string" table:style-name="PluginODTAutoStyle_TableCell_5">
            <text:p text:style-name="Preformatted_20_Text">apt install mate-desktop-environment</text:p>
          </table:table-cell>
        </table:table-row>
      </table:table>
      <text:list text:style-name="List_20_1" text:continue-numbering="false">
        <text:list-item>
          <text:p text:style-name="LastListParagraph_List_20_1_Content_First"> <text:a xlink:type="simple" xlink:href="https://packages.debian.org/buster/mate-desktop-environment-extras" text:style-name="Internet_20_link" text:visited-style-name="Visited_20_Internet_20_Link">mate-desktop-environment-extras</text:a> : metapackage comprenant les composants du paquet ci-dessus plus des extensions pour caja et autres compléments.</text:p>
        </text:list-item>
      </text:list>
      <table:table table:style-name="Table">
        <table:table-column table:style-name="odt_auto_style_table_column_4_1"/>
        <table:table-row>
          <table:table-cell office:value-type="string" table:style-name="PluginODTAutoStyle_TableCell_7">
            <text:p text:style-name="Preformatted_20_Text">apt install mate-desktop-environment-extras</text:p>
          </table:table-cell>
        </table:table-row>
      </table:table>
      <text:p text:style-name="Text_20_body"><draw:a xlink:type="simple" xlink:href="/file-R8b13c6b866217e787a0809c113472735.png"><draw:frame draw:style-name="media" draw:name="3" text:anchor-type="as-char" draw:z-index="3" svg:width="15.875cm" svg:height="15.875cm"><draw:image xlink:href="/file-R8b13c6b866217e787a0809c113472735.png" xlink:type="simple" xlink:show="embed" xlink:actuate="onLoad"/></draw:frame></draw:a></text:p>
      <text:h text:style-name="Heading_20_2" text:outline-level="2"><text:bookmark-start text:name="__RefHeading___logiciels-installes_7"/><text:bookmark-start text:name="logiciels-installes"/>Logiciels installés<text:bookmark-end text:name="__RefHeading___logiciels-installes_7"/><text:bookmark-end text:name="logiciels-installes"/></text:h>
      <text:list text:style-name="List_20_1" text:continue-numbering="false">
        <text:list-item>
          <text:p text:style-name="List_20_1_Content_First"> <text:span text:style-name="Strong_20_Emphasis">Caja</text:span> : Caja est le gestionnaire de fichiers officiel du bureau MATE. Il permet de parcourir les répertoires, de prévisualiser les fichiers et de lancer les applications qui leur sont associées. Il gère également les icônes du bureau MATE. Il peut travailler sur des systèmes de fichiers locaux ou distants. Caja est un fork de Nautilus ;</text:p>
        </text:list-item>
        <text:list-item>
          <text:p text:style-name="List_20_1_Content"> <text:span text:style-name="Strong_20_Emphasis">Pluma</text:span> : Pluma est un éditeur de texte qui supporte la plupart des fonctionnalités standards des éditeurs de texte, tout en élargissant cette base avec d’autres fonctionnalités qui ne sont d’habitude pas présentes dans les éditeurs simples. Pluma est une application graphique qui supporte l’édition de fichiers textes multiples dans une fenêtre (aussi connu sous le nom d’onglets). Pluma supporte entièrement les textes internationaux grâce à l’utilisation de l’encodage UTF-8 dans les fichiers édités. Ses principales fonctionnalités comprennent la coloration syntaxique du code source, l’indentation automatique, l’impression et l’aperçu avant impression. Pluma est un fork de Gedit ;</text:p>
        </text:list-item>
        <text:list-item>
          <text:p text:style-name="List_20_1_Content"> <text:span text:style-name="Strong_20_Emphasis">Eye of Mate</text:span> : eom ou Eye of MATE est un simple visionneur graphique pour le bureau MATE qui utilise la librairie gdk-pixbuf. Il peut gérer des images de taille conséquente et zoomer et faire défiler avec une utilisation constante de la mémoire. Ses buts sont la simplicité et le respect des standards. Eye of MATE est un fork d’Eye of GNOME ;</text:p>
        </text:list-item>
        <text:list-item>
          <text:p text:style-name="List_20_1_Content"> <text:span text:style-name="Strong_20_Emphasis">Atril</text:span> : Atril est un afficheur simple de documents de plusieurs pages. Il peut afficher et imprimer les fichiers PostScript (PS), Encapsulated PostScript (EPS), DJVU, DVI, XPS et Portable Document Format (PDF). Si cela est supporté par le document, il permet également de rechercher du texte, copier du texte dans le presse-papiers, la navigation hypertexte et les gérer les signets des tables de matières. Atril est un fork d’Evince ;</text:p>
        </text:list-item>
        <text:list-item>
          <text:p text:style-name="List_20_1_Content"> <text:span text:style-name="Strong_20_Emphasis">Engrampa</text:span> : Engrampa est un gestionnaire d’archives pour l’environnement MATE. Il permet de créer et de modifier les archives, d’afficher le contenu d’une archive, d’afficher un fichier contenu dans une archive et d’extraire des fichiers de l’archive. Engrampa est un fork de File-Roller ;</text:p>
        </text:list-item>
        <text:list-item>
          <text:p text:style-name="List_20_1_Content"> <text:span text:style-name="Strong_20_Emphasis">MATE Terminal</text:span> : Le terminal MATE est une application d’émulation de terminal que vous pouvez utiliser pour les actions suivantes: accéder à un shell UNIX dans l’environnement MATE, exécuter toutes les applications qui sont conçues pour les terminaux VT120, VT220 et xterm. Le terminal MATE peut afficher de multiples terminaux dans une seule fenêtre (onglets) et supporte les profils. Le terminal MATE est un fork du terminal GNOME;</text:p>
        </text:list-item>
        <text:list-item>
          <text:p text:style-name="List_20_1_Content_Last"> <text:span text:style-name="Strong_20_Emphasis">mate-calc</text:span> : Mate-calc est une calculatrice graphique puissante avec des modes financier, logique et scientifique. Elle utilise un paquet d’arithmétique multiprécision pour un haut degré de précision. </text:p>
        </text:list-item>
      </text:list>
      <text:h text:style-name="Heading_20_2" text:outline-level="2"><text:bookmark-start text:name="__RefHeading___configuration_8"/><text:bookmark-start text:name="configuration"/>Configuration<text:bookmark-end text:name="__RefHeading___configuration_8"/><text:bookmark-end text:name="configuration"/></text:h>
      <text:h text:style-name="Heading_20_3" text:outline-level="3"><text:bookmark-start text:name="__RefHeading___gestionnaire-de-connexion_9"/><text:bookmark-start text:name="gestionnaire-de-connexion"/>Gestionnaire de connexion<text:bookmark-end text:name="__RefHeading___gestionnaire-de-connexion_9"/><text:bookmark-end text:name="gestionnaire-de-connexion"/></text:h>
      <text:p text:style-name="Text_20_body">Le gestionnaire de connexion installé par défaut à partir d'une installation réseau est <text:a xlink:type="simple" xlink:href="http://debian-facile.org/doc:environnements:x11:lightdm" text:style-name="Internet_20_link" text:visited-style-name="Visited_20_Internet_20_Link">lightdm</text:a>. <text:line-break/>
Il est possible de le configurer pour se connecter automatiquement à la session, activer le pavé numérique, ajouter la liste des utilisateurs ... <text:line-break/>
Voir <text:a xlink:type="simple" xlink:href="http://debian-facile.org/doc:environnements:x11:lightdm" text:style-name="Internet_20_link" text:visited-style-name="Visited_20_Internet_20_Link"> le wiki lighdm</text:a><text:line-break/>
Dans le centre de contrôle (les paramètres système) on trouve :<text:line-break/>
dans Administration un gestionnaire graphique LightDM GTK+ d'Apparence qui permet de modifier le thème, la police, l'horloge et d'autres réglages d'accessibilité ... <text:line-break/>
dans Personnel &gt; à propos de moi, on a la possibilité de modifier l'image de l'utilisateur au login et aussi de changer le mot de passe</text:p>
      <text:h text:style-name="Heading_20_3" text:outline-level="3"><text:bookmark-start text:name="__RefHeading___le-centre-de-controleles-parametres-systeme_10"/><text:bookmark-start text:name="le-centre-de-controleles-parametres-systeme"/>Le centre de contrôle : les paramètres système<text:bookmark-end text:name="__RefHeading___le-centre-de-controleles-parametres-systeme_10"/><text:bookmark-end text:name="le-centre-de-controleles-parametres-systeme"/></text:h>
      <text:p text:style-name="Text_20_body">On accède au Centre de contrôle par <text:span text:style-name="Plugin_Keyboard___keyboard">Menu &gt; Système &gt; Centre de contrôle</text:span></text:p>
      <text:p text:style-name="Text_20_body">Le centre de contrôle permet d'effectuer les réglages de l'affichage, l'apparence, <text:a xlink:type="simple" xlink:href="http://debian-facile.org/doc:materiel:claviers:claviers#mate" text:style-name="Internet_20_link" text:visited-style-name="Visited_20_Internet_20_Link">clavier</text:a>, souris ... etc.</text:p>
      <text:h text:style-name="Heading_20_4" text:outline-level="4"><text:bookmark-start text:name="__RefHeading___changer-le-theme-les-icones-le-style-de-la-souris_11"/><text:bookmark-start text:name="changer-le-theme-les-icones-le-style-de-la-souris"/>Changer le thème, les icônes, le style de la souris<text:bookmark-end text:name="__RefHeading___changer-le-theme-les-icones-le-style-de-la-souris_11"/><text:bookmark-end text:name="changer-le-theme-les-icones-le-style-de-la-souris"/></text:h>
      <text:p text:style-name="Text_20_body">voir le wiki <text:a xlink:type="simple" xlink:href="http://debian-facile.org/doc:environnements:mate:personnalisation" text:style-name="Internet_20_link" text:visited-style-name="Visited_20_Internet_20_Link">personnalisation de Mate</text:a></text:p>
      <text:h text:style-name="Heading_20_3" text:outline-level="3"><text:bookmark-start text:name="__RefHeading___utiliser-un-menu-plus-moderne_12"/><text:bookmark-start text:name="utiliser-un-menu-plus-moderne"/>Utiliser un menu plus moderne<text:bookmark-end text:name="__RefHeading___utiliser-un-menu-plus-moderne_12"/><text:bookmark-end text:name="utiliser-un-menu-plus-moderne"/></text:h>
      <text:p text:style-name="Text_20_body">le Mate menu est un menu plus moderne qui remplace avantageusement le menu par défaut avec ses trois catégories applications/emplacements/système. Il prend en charge le filtrage, les favoris, la facilité de désinstallation, l'autosession et de nombreuses autres fonctionnalités. <text:line-break/>
Ce menu provient de la distribution Linux Mint et a été porté sur d'autres distributions qui fournissent l'environnement de bureau MATE. 
On l'installe avec le paquet mate-menu</text:p>
      <table:table table:style-name="Table">
        <table:table-column table:style-name="odt_auto_style_table_column_5_1"/>
        <table:table-row>
          <table:table-cell office:value-type="string" table:style-name="PluginODTAutoStyle_TableCell_9">
            <text:p text:style-name="Preformatted_20_Text">apt-get update &amp;&amp; apt-get install mate-menu</text:p>
          </table:table-cell>
        </table:table-row>
      </table:table>
      <text:h text:style-name="Heading_20_3" text:outline-level="3"><text:bookmark-start text:name="__RefHeading___icones-sur-le-bureau_13"/><text:bookmark-start text:name="icones-sur-le-bureau"/>Icônes sur le bureau<text:bookmark-end text:name="__RefHeading___icones-sur-le-bureau_13"/><text:bookmark-end text:name="icones-sur-le-bureau"/></text:h>
      <text:p text:style-name="Text_20_body">Pour afficher la corbeille sur le bureau ou les les clés USB ou ..., on installe le paquet mate-tweak</text:p>
      <table:table table:style-name="Table">
        <table:table-column table:style-name="odt_auto_style_table_column_6_1"/>
        <table:table-row>
          <table:table-cell office:value-type="string" table:style-name="PluginODTAutoStyle_TableCell_11">
            <text:p text:style-name="Preformatted_20_Text">apt-get update &amp;&amp; apt-get mate-tweak</text:p>
          </table:table-cell>
        </table:table-row>
      </table:table>
      <text:p text:style-name="Text_20_body">Une fois installé, on accède aux réglages de mate-tweak via le Centre de contrôle ou dans les applications catégorie Préférences</text:p>
      <text:p text:style-name="Text_20_body"><draw:a xlink:type="simple" xlink:href="/file-R92a0dfc9c480607a329d12a4b77829a0.png"><draw:frame draw:style-name="media" draw:name="4" text:anchor-type="as-char" draw:z-index="4" svg:width="7.9375cm" svg:height="7.9375cm"><draw:image xlink:href="/file-R92a0dfc9c480607a329d12a4b77829a0.png" xlink:type="simple" xlink:show="embed" xlink:actuate="onLoad"/></draw:frame></draw:a></text:p>
      <text:h text:style-name="Heading_20_3" text:outline-level="3"><text:bookmark-start text:name="__RefHeading___gestion-du-touchpad_14"/><text:bookmark-start text:name="gestion-du-touchpad"/>Gestion du touchpad<text:bookmark-end text:name="__RefHeading___gestion-du-touchpad_14"/><text:bookmark-end text:name="gestion-du-touchpad"/></text:h>
      <text:h text:style-name="Heading_20_3" text:outline-level="3"><text:bookmark-start text:name="__RefHeading___vignettes-apercu-dans-caja_15"/><text:bookmark-start text:name="vignettes-apercu-dans-caja"/>Vignettes aperçu dans Caja<text:bookmark-end text:name="__RefHeading___vignettes-apercu-dans-caja_15"/><text:bookmark-end text:name="vignettes-apercu-dans-caja"/></text:h>
      <text:p text:style-name="Text_20_body">c'est par défaut maintenant ou pas sur mate 1.16 ?
Dans 1.16.6 c'est entièrement paramètrable via le menu Edition&gt;Préférences.</text:p>
      <text:h text:style-name="Heading_20_3" text:outline-level="3"><text:bookmark-start text:name="__RefHeading___ombre-sous-le-tableau-de-bord_16"/><text:bookmark-start text:name="ombre-sous-le-tableau-de-bord"/>Ombre sous le tableau de bord<text:bookmark-end text:name="__RefHeading___ombre-sous-le-tableau-de-bord_16"/><text:bookmark-end text:name="ombre-sous-le-tableau-de-bord"/></text:h>
      <text:p text:style-name="Text_20_body">quel est le compositeur</text:p>
      <text:h text:style-name="Heading_20_3" text:outline-level="3"><text:bookmark-start text:name="__RefHeading___raccourcis-clavier_17"/><text:bookmark-start text:name="raccourcis-clavier"/>Raccourcis clavier<text:bookmark-end text:name="__RefHeading___raccourcis-clavier_17"/><text:bookmark-end text:name="raccourcis-clavier"/></text:h>
      <text:p text:style-name="Text_20_body"><draw:frame draw:style-name="media" draw:name="5" text:anchor-type="as-char" draw:z-index="5" svg:width="2.1166666666667cm" svg:height="0.396875cm"><draw:image xlink:href="Pictures/967b574cd7eea95ab6f8689f5862d027.gif" xlink:type="simple" xlink:show="embed" xlink:actuate="onLoad"/></draw:frame> à vérifier sur mate 1.16 <text:line-break/>
<text:a xlink:type="simple" xlink:href="https://debian-facile.org/doc:environnements:mate:mate#configuration" text:style-name="Internet_20_link" text:visited-style-name="Visited_20_Internet_20_Link">https://debian-facile.org/doc:environnements:mate:mate#configuration</text:a> <text:line-break/>
<text:a xlink:type="simple" xlink:href="https://debian-facile.org/doc:environnements:mate:configuration" text:style-name="Internet_20_link" text:visited-style-name="Visited_20_Internet_20_Link">https://debian-facile.org/doc:environnements:mate:configuration</text:a></text:p>
      <text:h text:style-name="Heading_20_3" text:outline-level="3"><text:bookmark-start text:name="__RefHeading___solutions-bugs_18"/><text:bookmark-start text:name="solutions-bugs"/>Solutions bugs<text:bookmark-end text:name="__RefHeading___solutions-bugs_18"/><text:bookmark-end text:name="solutions-bugs"/></text:h>
      <text:h text:style-name="Heading_20_4" text:outline-level="4"><text:bookmark-start text:name="__RefHeading___bug-sur-le-placement-des-tooltips-au-fil-du-temps_19"/><text:bookmark-start text:name="bug-sur-le-placement-des-tooltips-au-fil-du-temps"/>Bug sur le placement des tooltips au fil du temps<text:bookmark-end text:name="__RefHeading___bug-sur-le-placement-des-tooltips-au-fil-du-temps_19"/><text:bookmark-end text:name="bug-sur-le-placement-des-tooltips-au-fil-du-temps"/></text:h>
      <text:p text:style-name="Text_20_body"><text:a xlink:type="simple" xlink:href="https://debian-facile.org/viewtopic.php?id=25360" text:style-name="Internet_20_link" text:visited-style-name="Visited_20_Internet_20_Link">Lien du forum Debian Facile pour cette astuce</text:a></text:p>
      <table:table table:style-name="Table">
        <table:table-column table:style-name="odt_auto_style_table_column_7_1"/>
        <table:table-row>
          <table:table-cell office:value-type="string" table:style-name="PluginODTAutoStyle_TableCell_13">
            <text:p text:style-name="Preformatted_20_Text">dconf-editor</text:p>
          </table:table-cell>
        </table:table-row>
      </table:table>
      <text:p text:style-name="Preformatted_20_Text">org --- desktop ---&gt;&gt; clic droit dessus : réinitialiser récurcivement.</text:p>
      <text:p text:style-name="Text_20_body">“il faudra remettre son thème, sa police perso et autres petits réglages dans son Bureau mais ça va pas chercher loin.” .Merci à golgot200 pour l'astuce.</text:p>
      <text:h text:style-name="Heading_20_2" text:outline-level="2"><text:bookmark-start text:name="__RefHeading___logiciels-a-ajouter-si-besoin_20"/><text:bookmark-start text:name="logiciels-a-ajouter-si-besoin"/>Logiciels à ajouter si besoin<text:bookmark-end text:name="__RefHeading___logiciels-a-ajouter-si-besoin_20"/><text:bookmark-end text:name="logiciels-a-ajouter-si-besoin"/></text:h>
      <text:list text:style-name="List_20_1" text:continue-numbering="false">
        <text:list-item>
          <text:p text:style-name="List_20_1_Content_First"> blueman: gestionnaire graphique de bluetooth </text:p>
        </text:list-item>
        <text:list-item>
          <text:p text:style-name="List_20_1_Content"> caja-admin: ajout d’actions d’administration au menu de clic droit de Caja </text:p>
        </text:list-item>
        <text:list-item>
          <text:p text:style-name="List_20_1_Content"> caja-gtkhash: extension caja pour calculer les sommes de contrôle avec gtkhash</text:p>
        </text:list-item>
        <text:list-item>
          <text:p text:style-name="List_20_1_Content"> caja-image-converter: extension Caja pour redimensionner ou tourner les images par lots </text:p>
        </text:list-item>
        <text:list-item>
          <text:p text:style-name="List_20_1_Content"> caja-open-terminal: greffon Caja pour ouvrir des terminaux à des emplacements locaux arbitraires</text:p>
        </text:list-item>
        <text:list-item>
          <text:p text:style-name="List_20_1_Content"> caja-rename: extension de renommage par lot pour Caja </text:p>
        </text:list-item>
        <text:list-item>
          <text:p text:style-name="List_20_1_Content"> caja-seahorse: extension Caja pour (dé)chiffrer les fichiers OpenPGP avec GnuPG  </text:p>
        </text:list-item>
        <text:list-item>
          <text:p text:style-name="List_20_1_Content"> caja-sendto: intégration de clients de messagerie et de Pidgin dans Caja </text:p>
        </text:list-item>
        <text:list-item>
          <text:p text:style-name="List_20_1_Content"> caja-wallpaper: réglage rapide du fond d'écran depuis les dossiers</text:p>
        </text:list-item>
        <text:list-item>
          <text:p text:style-name="List_20_1_Content"> gnome-keyring: Services de porte-clés de GNOME (démon et outils)</text:p>
        </text:list-item>
        <text:list-item>
          <text:p text:style-name="List_20_1_Content"> gnome-system-tools: utilitaires multiplate-formes de configuration</text:p>
        </text:list-item>
        <text:list-item>
          <text:p text:style-name="List_20_1_Content"> mate-dock-applet: Un applet de dock d'applications pour le panel MATE.</text:p>
        </text:list-item>
        <text:list-item>
          <text:p text:style-name="List_20_1_Content"> mate-sensors-applet: affichage des lectures des capteurs matériels pour le bureau MATE</text:p>
        </text:list-item>
        <text:list-item>
          <text:p text:style-name="List_20_1_Content"> mate-tweak: Permet de configurer certains aspects du bureau Mate</text:p>
        </text:list-item>
        <text:list-item>
          <text:p text:style-name="List_20_1_Content"> mate-user-share: partage de fichiers public via WebDAV ou ObefFTP </text:p>
        </text:list-item>
        <text:list-item>
          <text:p text:style-name="List_20_1_Content_Last"> caja-share: partage de dossiers depuis le gestionnaires de fichiers Caja </text:p>
        </text:list-item>
      </text:list>
      <text:p text:style-name="Text_20_body">On peut installer ces paquets individuellement ou l'ensemble de ces paquets en installant, <text:a xlink:type="simple" xlink:href="https://packages.debian.org/fr/buster/mate-desktop-environment-extras" text:style-name="Internet_20_link" text:visited-style-name="Visited_20_Internet_20_Link"> mate-desktop-environment-extras</text:a></text:p>
      <text:h text:style-name="Heading_20_2" text:outline-level="2"><text:bookmark-start text:name="__RefHeading___liens-utiles_21"/><text:bookmark-start text:name="liens-utiles"/>Liens utiles<text:bookmark-end text:name="__RefHeading___liens-utiles_21"/><text:bookmark-end text:name="liens-utiles"/></text:h>
      <text:list text:style-name="List_20_1" text:continue-numbering="false">
        <text:list-item>
          <text:p text:style-name="List_20_1_Content_First"> <text:a xlink:type="simple" xlink:href="https://wiki.debian.org/fr/MATE" text:style-name="Internet_20_link" text:visited-style-name="Visited_20_Internet_20_Link"> Mate sur le wiki Debian</text:a></text:p>
        </text:list-item>
        <text:list-item>
          <text:p text:style-name="List_20_1_Content"> <text:a xlink:type="simple" xlink:href="https://mate-desktop.org/fr/" text:style-name="Internet_20_link" text:visited-style-name="Visited_20_Internet_20_Link">  Mate site officiel</text:a></text:p>
        </text:list-item>
        <text:list-item>
          <text:p text:style-name="List_20_1_Content_Last"> <text:a xlink:type="simple" xlink:href="https://wiki.mate-desktop.org/#!pages/roadmap.md" text:style-name="Internet_20_link" text:visited-style-name="Visited_20_Internet_20_Link"> Feuille de route de développement Mate, en anglai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environnements:mate</dc:title>
  </office:meta>
</office:document-meta>
</file>