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35b611d5048fff4dd6b8f040257dafb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lxde:diaporama-fond-ecran"/><text:bookmark-start text:name="__RefHeading___un-diaporama-en-fond-d-ecran-sous-lxde_1"/><text:bookmark-start text:name="un-diaporama-en-fond-d-ecran-sous-lxde"/>"Un diaporama en fond d'écran sous LXDE<text:bookmark-end text:name="__RefHeading___un-diaporama-en-fond-d-ecran-sous-lxde_1"/><text:bookmark-end text:name="un-diaporama-en-fond-d-ecran-sous-lxde"/></text:h>
      <text:list text:style-name="List_20_1" text:continue-numbering="false">
        <text:list-item>
          <text:p text:style-name="List_20_1_Content_First"> Objet : configurer l'environnement de bureau LXD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tiliser PCManFM pour changer périodiquement le fond d'écran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 paskal</text:a> le 29/09/2013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 paskal</text:a> le 29/09/2013</text:p>
            </text:list-item>
          </text:list>
        </text:list-item>
        <text:list-item>
          <text:p text:style-name="List_20_1_Content"> Commentaires sur le forum : <text:a xlink:type="simple" xlink:href="https://debian-facile.org/viewtopic.php?pid=147462#p14746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  <text:list-item/>
      </text:list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PCManFm possède de nombreuses particularités, comme celle de pouvoir gérer le fond d'écran en ligne de commande.</text:p>
      <text:p text:style-name="Text_20_body">Nous allons utiliser cette possibilité pour créer un diaporama qui défilera en fond d'écran du bureau.<text:line-break/>
Nous avons besoin de savoir où trouver les images. Dans l'exemple, elles seront placées dans le dossier <text:span text:style-name="Strong_20_Emphasis">~/fonds</text:span>.<text:line-break/>
Et nous avons besoin d'un petit script qui choisisse aléatoirement une de ces images et qui charge PCManFM de la définir comme fond d'écran, avec une fréquence donnée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re2">folder</text:span>=~<text:span text:style-name="highlight_sy0">/</text:span>fonds<text:span text:style-name="highlight_sy0">/</text:span><text:line-break/><text:span text:style-name="highlight_re2">sleepTime</text:span>=60s<text:line-break/><text:span text:style-name="highlight_re2">pid</text:span>=$<text:span text:style-name="highlight_br0">(</text:span><text:span text:style-name="highlight_kw2">ps</text:span> xc <text:span text:style-name="highlight_sy0">|</text:span><text:span text:style-name="highlight_kw2">grep</text:span> lxsession <text:span text:style-name="highlight_sy0">|</text:span><text:span text:style-name="highlight_kw2">awk</text:span> <text:span text:style-name="highlight_st_h">' { print $1 }'</text:span><text:span text:style-name="highlight_br0">)</text:span><text:line-break/> <text:line-break/><text:span text:style-name="highlight_kw1">while</text:span> <text:span text:style-name="highlight_br0">[</text:span> $<text:span text:style-name="highlight_br0">(</text:span><text:span text:style-name="highlight_kw2">ps</text:span> xc <text:span text:style-name="highlight_sy0">|</text:span><text:span text:style-name="highlight_kw2">grep</text:span> lxsession <text:span text:style-name="highlight_sy0">|</text:span><text:span text:style-name="highlight_kw2">awk</text:span> <text:span text:style-name="highlight_st_h">' { print $1 }'</text:span><text:span text:style-name="highlight_br0">)</text:span> == <text:span text:style-name="highlight_st0">"<text:span text:style-name="highlight_es2">$pid</text:span>"</text:span> <text:span text:style-name="highlight_br0">]</text:span>; <text:span text:style-name="highlight_kw1">do</text:span><text:line-break/><text:s text:c="3"/><text:span text:style-name="highlight_re2">file</text:span>=$<text:span text:style-name="highlight_br0">(</text:span><text:span text:style-name="highlight_kw2">find</text:span> <text:span text:style-name="highlight_st0">"<text:span text:style-name="highlight_es2">$folder</text:span>"</text:span> <text:span text:style-name="highlight_re5">-maxdepth</text:span> <text:span text:style-name="highlight_nu0">1</text:span> <text:span text:style-name="highlight_re5">-type</text:span> f <text:span text:style-name="highlight_sy0">|</text:span>shuf <text:span text:style-name="highlight_sy0">|</text:span><text:span text:style-name="highlight_kw2">head</text:span> <text:span text:style-name="highlight_re5">-n</text:span> <text:span text:style-name="highlight_nu0">1</text:span><text:span text:style-name="highlight_br0">)</text:span><text:line-break/><text:s text:c="3"/>pcmanfm <text:span text:style-name="highlight_re5">-w</text:span> <text:span text:style-name="highlight_st0">"<text:span text:style-name="highlight_es2">$file</text:span>"</text:span> <text:span text:style-name="highlight_re5">--wallpaper-mode</text:span>=stretch<text:line-break/><text:s text:c="3"/><text:span text:style-name="highlight_kw2">sleep</text:span> <text:span text:style-name="highlight_st0">"<text:span text:style-name="highlight_es2">$sleepTime</text:span>"</text:span><text:line-break/><text:span text:style-name="highlight_kw1">done</text:span></text:p>
          </table:table-cell>
        </table:table-row>
      </table:table>
      <text:p text:style-name="Text_20_body">A noter :</text:p>
      <text:list text:style-name="List_20_1" text:continue-numbering="false">
        <text:list-item>
          <text:p text:style-name="List_20_1_Content_First"> les formats des fichiers peuvent être joyeusement mêlés : jpg, bmp etc</text:p>
        </text:list-item>
        <text:list-item>
          <text:p text:style-name="List_20_1_Content_Last"> le format d'affichage se règle avec l'option <text:span text:style-name="Strong_20_Emphasis">--wallpaper-mode</text:span>; j'ai choisi 'stretch' pour l'adaptation de l'image au plein écran.</text:p>
        </text:list-item>
      </text:list>
      <text:p text:style-name="Text_20_body">Il est bien sûr possible de lancer ce script au démarrage, en ayant pris soin de créer, par exemple, un fichier <text:span text:style-name="Strong_20_Emphasis">.desktop</text:span> dans le dossier <text:span text:style-name="Strong_20_Emphasis">~/.config/autostar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Desktop Entry<text:span text:style-name="highlight_br0">]</text:span><text:line-break/><text:span text:style-name="highlight_re2">Encoding</text:span>=UTF-<text:span text:style-name="highlight_nu0">8</text:span><text:line-break/><text:span text:style-name="highlight_re2">Type</text:span>=Application<text:line-break/><text:span text:style-name="highlight_re2">Name</text:span>=WPSlideShow<text:line-break/>Name<text:span text:style-name="highlight_br0">[</text:span>fr<text:span text:style-name="highlight_br0">]</text:span>=WPSlideShow<text:line-break/><text:span text:style-name="highlight_re2">Comment</text:span>=diaporama<text:line-break/>Comment<text:span text:style-name="highlight_br0">[</text:span>fr<text:span text:style-name="highlight_br0">]</text:span>=diaporama<text:line-break/><text:span text:style-name="highlight_re2">Exec</text:span>=<text:span text:style-name="highlight_sy0">/</text:span>home<text:span text:style-name="highlight_sy0">/</text:span>nomUser<text:span text:style-name="highlight_sy0">/</text:span>scripts<text:span text:style-name="highlight_sy0">/</text:span>lxde-wp-rotate.sh<text:line-break/><text:span text:style-name="highlight_re2">Icon</text:span>=applications-utilities<text:line-break/><text:span text:style-name="highlight_re2">Categories</text:span>=GTK;Utility;</text:p>
          </table:table-cell>
        </table:table-row>
      </table:table>
      <text:p text:style-name="Text_20_body">Remarque :</text:p>
      <text:list text:style-name="List_20_1" text:continue-numbering="false">
        <text:list-item>
          <text:p text:style-name="List_20_1_Content_First"> attendez-vous à des transitions brutales (pas de fondu-enchaîné avec cette astuce <draw:frame draw:style-name="media" draw:name="1" text:anchor-type="as-char" draw:z-index="1" svg:width="0.396875cm" svg:height="0.396875cm"><draw:image xlink:href="Pictures/35b611d5048fff4dd6b8f040257dafb2.gif" xlink:type="simple" xlink:show="embed" xlink:actuate="onLoad"/></draw:frame>)</text:p>
        </text:list-item>
        <text:list-item>
          <text:p text:style-name="List_20_1_Content_Last"> on peut bien sûr paramétrer le script en ce qui concerne le dossier des images et la temporisation. </text:p>
        </text:list-item>
      </text:list>
      <text:p text:style-name="Text_20_body">Référence : <text:a xlink:type="simple" xlink:href="http://forum.lxde.org/viewtopic.php?f=24&amp;t=1272#p5348" text:style-name="Internet_20_link" text:visited-style-name="Visited_20_Internet_20_Link">Wallpaper sur le forum LXDE</text:a></text:p>
      <text:h text:style-name="Heading_20_2" text:outline-level="2"><text:bookmark-start text:name="__RefHeading___a-voir-aussi_3"/><text:bookmark-start text:name="a-voir-aussi"/>À voir aussi<text:bookmark-end text:name="__RefHeading___a-voir-aussi_3"/><text:bookmark-end text:name="a-voir-aussi"/></text:h>
      <text:p text:style-name="Text_20_body">Les autres possibilités de personnalisation de LXDE :</text:p>
      <text:list text:style-name="List_20_1" text:continue-numbering="false">
        <text:list-item>
          <text:p text:style-name="List_20_1_Content_First"> <text:a xlink:type="simple" xlink:href="http://debian-facile.org/doc:environnements:lxde:menus-personnalises" text:style-name="Internet_20_link" text:visited-style-name="Visited_20_Internet_20_Link"> Installer des menus personnalisés</text:a></text:p>
        </text:list-item>
        <text:list-item>
          <text:p text:style-name="List_20_1_Content"> <text:a xlink:type="simple" xlink:href="http://debian-facile.org/doc:environnements:lxde:docks-personnalises" text:style-name="Internet_20_link" text:visited-style-name="Visited_20_Internet_20_Link"> Installer des docks personnalisés</text:a></text:p>
        </text:list-item>
        <text:list-item>
          <text:p text:style-name="List_20_1_Content_Last"> <text:a xlink:type="simple" xlink:href="http://debian-facile.org/doc:environnements:lxde:transparence" text:style-name="Internet_20_link" text:visited-style-name="Visited_20_Internet_20_Link"> Les effets graphiq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lxde:diaporama-fond-ecran</dc:title>
  </office:meta>
</office:document-meta>
</file>