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nvironnements:kde:kdevelop"/><text:bookmark-start text:name="__RefHeading___kdevelop_1"/><text:bookmark-start text:name="kdevelop"/>KDevelop<text:bookmark-end text:name="__RefHeading___kdevelop_1"/><text:bookmark-end text:name="kdevelop"/></text:h>
      <text:list text:style-name="List_20_1" text:continue-numbering="false">
        <text:list-item>
          <text:p text:style-name="List_20_1_Content_First"> Objet : KDevelop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Environnement de développement intégré pour KDE.</text:span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damien" text:style-name="Internet_20_link" text:visited-style-name="Visited_20_Internet_20_Link">damien</text:a> le  07/02/2009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pid=111945#p111945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resume_2"/><text:bookmark-start text:name="resume"/>Résumé<text:bookmark-end text:name="__RefHeading___resume_2"/><text:bookmark-end text:name="resume"/></text:h>
      <text:p text:style-name="Text_20_body">KDevelop est un programme dédié à la programmation pour développement C/C++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install kdevelop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environnements:kde:kdevelop</dc:title>
  </office:meta>
</office:document-meta>
</file>